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西 屯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7">
            <text:p>中華民國112年第3季（7月至9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 112 年 10 月 4 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10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11">
          <table:table-cell office:value-type="string" table:style-name="ce50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20"/>
          <table:table-cell table:style-name="ce21"/>
          <table:table-cell table:number-columns-repeated="46" table:style-name="ce11"/>
          <table:table-cell table:number-columns-repeated="16334"/>
        </table:table-row>
        <table:table-row table:style-name="ro12">
          <table:table-cell office:value-type="string" table:style-name="ce50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1T07:36:49Z</meta:creation-date>
    <dc:date>2023-10-11T07:36:49Z</dc:date>
  </office:meta>
</office:document-meta>
</file>