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3">
            <text:p>編製機關</text:p>
          </table:table-cell>
          <table:table-cell office:value-type="string" table:style-name="ce39">
            <text:p>臺中市西屯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西屯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中華民國111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number-columns-repeated="16379" table:style-name="ce1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441.94162799999998" table:style-name="ce23">
            <text:p>441.941628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765" table:style-name="ce41">
            <text:p>765.000000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 112年 1月11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及建設課依據耕地三七五租約訂立、變更、終止、換訂、註銷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3">
          <table:table-cell table:number-columns-repeated="5" table:style-name="ce17"/>
          <table:table-cell table:number-columns-repeated="1637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6T06:31:00Z</meta:creation-date>
    <dc:date>2023-01-16T06:31:00Z</dc:date>
  </office:meta>
</office:document-meta>
</file>