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8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4"/>
          <table:table-cell table:number-columns-repeated="4" table:style-name="ce24"/>
          <table:table-cell table:style-name="ce14"/>
          <table:table-cell table:style-name="ce24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0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4"/>
          <table:table-cell table:style-name="ce14"/>
          <table:table-cell table:style-name="ce24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1">
            <text:p>臺中市西屯區實施耕地三七五減租成果（修正表）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中華民國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(筆)</text:p>
          </table:table-cell>
          <table:table-cell office:value-type="string" table:number-columns-spanned="1" table:number-rows-spanned="2" table:style-name="ce53">
            <text:p>租約件數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18" table:style-name="ce17">
            <text:p>118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formula="of:=0" table:style-name="ce44">
            <text:p><text:s/>-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9" table:style-name="ce29">
            <text:p>79</text:p>
          </table:table-cell>
          <table:table-cell office:value-type="float" office:value="46" table:style-name="ce29">
            <text:p>46</text:p>
          </table:table-cell>
          <table:table-cell office:value-type="float" office:value="11.328944999999999" table:number-columns-spanned="4" table:number-rows-spanned="1" table:style-name="ce48">
            <text:p>11.3289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19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style-name="ce5"/>
          <table:table-cell table:number-columns-repeated="10" table:style-name="ce21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7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2年3月27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1">
            <text:p>業務主管人員</text:p>
          </table:table-cell>
          <table:table-cell table:style-name="ce28"/>
          <table:table-cell office:value-type="string" table:style-name="ce38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8"/>
          <table:table-cell table:style-name="ce31"/>
          <table:table-cell office:value-type="string" table:style-name="ce31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修正說明：統計報表數值空白欄位補填"-"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4" number:min-integer-digits="1" number:grouping="true"/>
      <number:text> </number:text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3-04-17T09:40:17Z</meta:creation-date>
    <dc:date>2023-04-17T09:41:30Z</dc:date>
    <meta:print-date>2023-04-17T09:40:11Z</meta:print-date>
  </office:meta>
</office:document-meta>
</file>