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5.7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西屯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4">
            <text:p>臺 中 市 西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1">
            <text:p>中華民國112年第1季(1月至3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0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7">
            <text:p>中華民國 112年4月11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style-name="ce5">
            <text:p>資料來源：本所農業及建設課依據里鄰長及農民通報森林主產物砍伐、生產之量值資料資料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3" table:style-name="ro3">
          <table:table-cell table:number-columns-repeated="16" table:style-name="ce4"/>
          <table:table-cell table:number-columns-repeated="16368"/>
        </table:table-row>
        <table:table-row table:style-name="ro3">
          <table:table-cell table:number-columns-repeated="4" table:style-name="ce4"/>
          <table:table-cell table:style-name="ce26"/>
          <table:table-cell table:number-columns-repeated="11" table:style-name="ce4"/>
          <table:table-cell table:number-columns-repeated="16368"/>
        </table:table-row>
        <table:table-row table:number-rows-repeated="154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2T09:47:05Z</meta:creation-date>
    <dc:date>2023-04-12T09:47:05Z</dc:date>
  </office:meta>
</office:document-meta>
</file>