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2年第3季(7月至9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7"/>
          <table:table-cell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4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9">
            <text:p>中華民國 112 年 10 月 4 日編製</text:p>
          </table:table-cell>
          <table:covered-table-cell table:number-columns-repeated="2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1T07:59:12Z</meta:creation-date>
    <dc:date>2023-10-11T07:59:12Z</dc:date>
  </office:meta>
</office:document-meta>
</file>