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60">
            <text:p>臺中市西屯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西屯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11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3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61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34"/>
          <table:table-cell table:style-name="ce37"/>
          <table:table-cell office:value-type="string" table:style-name="ce14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43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2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1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1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26"/>
          <table:table-cell table:style-name="ce30"/>
          <table:table-cell table:style-name="ce44"/>
          <table:table-cell table:style-name="ce10"/>
          <table:table-cell office:value-type="string" table:style-name="ce53">
            <text:p>中華民國112年1月10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及建設課依據天然災害受損處理情形一覽表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40:21Z</meta:creation-date>
    <dc:date>2023-01-11T06:40:21Z</dc:date>
  </office:meta>
</office:document-meta>
</file>