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2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2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2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西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111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2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2年1月10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天然災害受損處理情形一覽表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office:value-type="string" table:style-name="ce13">
            <text:p>　　　 <text:s text:c="3"/>2.「海堤」包含防潮堤。</text:p>
          </table:table-cell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8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38:10Z</meta:creation-date>
    <dc:date>2023-01-11T06:38:10Z</dc:date>
  </office:meta>
</office:document-meta>
</file>