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.2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4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西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1">
            <text:p>中華民國111年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8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8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8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8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5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2" table:formula="msoxl:=E8+H8+K8+N8+Q8+U8+X8+AA8+AD8+AG8+AJ8+AM8" table:style-name="ce11">
            <text:p><text:s/>12.00<text:s/></text:p>
          </table:table-cell>
          <table:table-cell office:value-type="float" office:value="7" table:formula="msoxl:=F8+I8+L8+O8+R8+V8+Y8+AB8+AE8+AH8+AK8+AN8" table:style-name="ce11">
            <text:p><text:s/>7.00<text:s/></text:p>
          </table:table-cell>
          <table:table-cell office:value-type="float" office:value="5" table:formula="msoxl:=G8+J8+M8+P8+S8+W8+Z8+AC8+AF8+AI8+AL8+AO8" table:style-name="ce11">
            <text:p><text:s/>5.00<text:s/></text:p>
          </table:table-cell>
          <table:table-cell office:value-type="float" office:value="0" table:formula="msoxl:=F8+G8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I8+J8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formula="msoxl:=L8+M8" table:style-name="ce11">
            <text:p><text:s/>12.00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formula="msoxl:=O8+P8" table:style-name="ce11">
            <text:p><text:s/>-<text:s text:c="3"/></text:p>
          </table:table-cell>
          <table:table-cell office:value-type="float" office:value="0" table:formula="msoxl:=R8+U8+X8+AA8+AD8+AH8+AK8+AN8+AQ8+AT8+AW8+AZ8" table:style-name="ce11">
            <text:p><text:s/>-<text:s text:c="3"/></text:p>
          </table:table-cell>
          <table:table-cell office:value-type="float" office:value="0" table:formula="msoxl:=S8+V8+Y8+AB8+AE8+AI8+AL8+AO8+AR8+AU8+AX8+BA8" table:style-name="ce11">
            <text:p><text:s/>-<text:s text:c="3"/></text:p>
          </table:table-cell>
          <table:table-cell office:value-type="float" office:value="0" table:formula="msoxl:=R8+S8" table:style-name="ce11">
            <text:p><text:s/>-<text:s text:c="3"/></text:p>
          </table:table-cell>
          <table:table-cell office:value-type="float" office:value="0" table:formula="msoxl:=U8+X8+AA8+AD8+AG8+AK8+AN8+AQ8+AT8+AW8+AZ8+BC8" table:style-name="ce11">
            <text:p><text:s/>-<text:s text:c="3"/></text:p>
          </table:table-cell>
          <table:table-cell office:value-type="float" office:value="0" table:formula="msoxl:=V8+Y8+AB8+AE8+AH8+AL8+AO8+AR8+AU8+AX8+BA8+BD8" table:style-name="ce11">
            <text:p><text:s/>-<text:s text:c="3"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msoxl:=V8+W8" table:style-name="ce11">
            <text:p><text:s/>-<text:s text:c="3"/></text:p>
          </table:table-cell>
          <table:table-cell office:value-type="float" office:value="0" table:formula="msoxl:=Y8+AB8+AE8+AH8+AK8+AO8+AR8+AU8+AX8+BA8+BD8+BG8" table:style-name="ce11">
            <text:p><text:s/>-<text:s text:c="3"/></text:p>
          </table:table-cell>
          <table:table-cell office:value-type="float" office:value="0" table:formula="msoxl:=Z8+AC8+AF8+AI8+AL8+AP8+AS8+AV8+AY8+BB8+BE8+BH8" table:style-name="ce11">
            <text:p><text:s/>-<text:s text:c="3"/></text:p>
          </table:table-cell>
          <table:table-cell office:value-type="float" office:value="0" table:formula="msoxl:=Y8+Z8" table:style-name="ce11">
            <text:p><text:s/>-<text:s text:c="3"/></text:p>
          </table:table-cell>
          <table:table-cell office:value-type="float" office:value="0" table:formula="msoxl:=AB8+AE8+AH8+AK8+AN8+AR8+AU8+AX8+BA8+BD8+BG8+BJ8" table:style-name="ce11">
            <text:p><text:s/>-<text:s text:c="3"/></text:p>
          </table:table-cell>
          <table:table-cell office:value-type="float" office:value="0" table:formula="msoxl:=AC8+AF8+AI8+AL8+AO8+AS8+AV8+AY8+BB8+BE8+BH8+BK8" table:style-name="ce11">
            <text:p><text:s/>-<text:s text:c="3"/></text:p>
          </table:table-cell>
          <table:table-cell office:value-type="float" office:value="0" table:formula="msoxl:=AB8+AC8" table:style-name="ce11">
            <text:p><text:s/>-<text:s text:c="3"/></text:p>
          </table:table-cell>
          <table:table-cell office:value-type="float" office:value="0" table:formula="msoxl:=AE8+AH8+AK8+AN8+AQ8+AU8+AX8+BA8+BD8+BG8+BJ8+BM8" table:style-name="ce11">
            <text:p><text:s/>-<text:s text:c="3"/></text:p>
          </table:table-cell>
          <table:table-cell office:value-type="float" office:value="0" table:formula="msoxl:=AF8+AI8+AL8+AO8+AR8+AV8+AY8+BB8+BE8+BH8+BK8+BN8" table:style-name="ce11">
            <text:p><text:s/>-<text:s text:c="3"/></text:p>
          </table:table-cell>
          <table:table-cell office:value-type="float" office:value="0" table:formula="msoxl:=AE8+AF8" table:style-name="ce11">
            <text:p><text:s/>-<text:s text:c="3"/></text:p>
          </table:table-cell>
          <table:table-cell office:value-type="float" office:value="0" table:formula="msoxl:=AH8+AK8+AN8+AQ8+AT8+AX8+BA8+BD8+BG8+BJ8+BM8+BP8" table:style-name="ce11">
            <text:p><text:s/>-<text:s text:c="3"/></text:p>
          </table:table-cell>
          <table:table-cell office:value-type="float" office:value="0" table:formula="msoxl:=AI8+AL8+AO8+AR8+AU8+AY8+BB8+BE8+BH8+BK8+BN8+BQ8" table:style-name="ce11">
            <text:p><text:s/>-<text:s text:c="3"/></text:p>
          </table:table-cell>
          <table:table-cell office:value-type="float" office:value="0" table:formula="msoxl:=AH8+AI8" table:style-name="ce11">
            <text:p><text:s/>-<text:s text:c="3"/></text:p>
          </table:table-cell>
          <table:table-cell office:value-type="float" office:value="0" table:formula="msoxl:=AK8+AN8+AQ8+AT8+AW8+BA8+BD8+BG8+BJ8+BM8+BP8+BS8" table:style-name="ce11">
            <text:p><text:s/>-<text:s text:c="3"/></text:p>
          </table:table-cell>
          <table:table-cell office:value-type="float" office:value="0" table:formula="msoxl:=AL8+AO8+AR8+AU8+AX8+BB8+BE8+BH8+BK8+BN8+BQ8+BT8" table:style-name="ce11">
            <text:p><text:s/>-<text:s text:c="3"/></text:p>
          </table:table-cell>
          <table:table-cell office:value-type="float" office:value="0" table:formula="msoxl:=AK8+AL8" table:style-name="ce11">
            <text:p><text:s/>-<text:s text:c="3"/></text:p>
          </table:table-cell>
          <table:table-cell office:value-type="float" office:value="0" table:formula="msoxl:=AN8+AQ8+AT8+AW8+AZ8+BD8+BG8+BJ8+BM8+BP8+BS8+BV8" table:style-name="ce11">
            <text:p><text:s/>-<text:s text:c="3"/></text:p>
          </table:table-cell>
          <table:table-cell office:value-type="float" office:value="0" table:formula="msoxl:=AO8+AR8+AU8+AX8+BA8+BE8+BH8+BK8+BN8+BQ8+BT8+BW8" table:style-name="ce11">
            <text:p><text:s/>-<text:s text:c="3"/></text:p>
          </table:table-cell>
          <table:table-cell office:value-type="float" office:value="0" table:formula="msoxl:=AN8+AO8" table:style-name="ce11">
            <text:p><text:s/>-<text:s text:c="3"/></text:p>
          </table:table-cell>
          <table:table-cell office:value-type="float" office:value="0" table:formula="msoxl:=AQ8+AT8+AW8+AZ8+BC8+BG8+BJ8+BM8+BP8+BS8+BV8+BY8" table:style-name="ce11">
            <text:p><text:s/>-<text:s text:c="3"/></text:p>
          </table:table-cell>
          <table:table-cell office:value-type="float" office:value="0" table:formula="msoxl:=AR8+AU8+AX8+BA8+BD8+BH8+BK8+BN8+BQ8+BT8+BW8+BZ8" table:style-name="ce11">
            <text:p><text:s/>-<text:s text:c="3"/></text:p>
          </table:table-cell>
          <table:table-cell table:style-name="ce39"/>
          <table:table-cell table:number-columns-repeated="16342"/>
        </table:table-row>
        <table:table-row table:style-name="ro8">
          <table:table-cell table:style-name="ce4"/>
          <table:table-cell table:number-columns-repeated="4" table:style-name="ce12"/>
          <table:table-cell table:number-columns-repeated="2" table:style-name="ce20"/>
          <table:table-cell table:number-columns-repeated="11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 table:style-name="ce1"/>
        </table:table-row>
        <table:table-row table:number-rows-repeated="7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9"/>
          <table:table-cell table:style-name="ce33"/>
          <table:table-cell table:number-columns-repeated="19" table:style-name="ce13"/>
          <table:table-cell office:value-type="string" table:style-name="ce38">
            <text:p>中華民國112年1月1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7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5:31:28Z</meta:creation-date>
    <dc:date>2023-01-30T05:31:28Z</dc:date>
  </office:meta>
</office:document-meta>
</file>