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西屯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西屯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1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13" table:formula="msoxl:=C6+D6+E6+F6+G6+H6+I6+J6+K6+L6+B12+C12+D12+E12+F12+G12+H12+I12+J12+K12+L12+M12" table:style-name="ce15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2年1月18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5:33:02Z</meta:creation-date>
    <dc:date>2023-01-30T05:33:02Z</dc:date>
  </office:meta>
</office:document-meta>
</file>