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西屯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7">
            <text:p>臺中市西屯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29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0">
            <text:p>臺中市西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1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3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7">
            <text:p>身心障礙者人數</text:p>
          </table:table-cell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3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3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4">
            <text:p>21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4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5">
            <text:p>中華民國 112年1月18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6">
            <text:p>資料來源：依據本所民政課原住民低收入戶及身心障礙者統計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6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2:27:38Z</meta:creation-date>
    <dc:date>2023-01-19T02:27:38Z</dc:date>
  </office:meta>
</office:document-meta>
</file>