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大里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大里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2年1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style-name="ce3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formula="of:=SUM([.H9:.H57])" table:style-name="ce12">
            <text:p>9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formula="of:=SUM([.J9:.J57])" table:style-name="ce12">
            <text:p>1</text:p>
          </table:table-cell>
          <table:table-cell office:value-type="float" office:value="2" table:formula="of:=SUM([.K9:.K57])" table:style-name="ce12">
            <text:p>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6" table:formula="of:=SUM([.O9:.O57])" table:style-name="ce31">
            <text:p>6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5" table:style-name="ce32">
            <text:p>5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1" table:style-name="ce32">
            <text:p>1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2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7"/>
          <table:table-cell table:style-name="ce29"/>
          <table:table-cell office:value-type="string" table:style-name="ce29">
            <text:p>中華民國112年12月14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3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8"/>
          <table:table-cell table:number-columns-repeated="3" table:style-name="ce3"/>
          <table:table-cell table:style-name="ce26"/>
          <table:table-cell table:number-columns-repeated="2" table:style-name="ce28"/>
          <table:table-cell table:style-name="ce37"/>
          <table:table-cell table:number-columns-repeated="2" table:style-name="ce28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1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6T00:45:12Z</meta:creation-date>
    <dc:date>2023-12-26T00:45:12Z</dc:date>
  </office:meta>
</office:document-meta>
</file>