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4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4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4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3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1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8">
            <text:p>中華民國111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8">
            <text:p>中華民國111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30"/>
          <table:table-cell table:number-columns-repeated="16332" table:style-name="ce31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30"/>
          <table:table-cell table:number-columns-repeated="16332" table:style-name="ce31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31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8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9" table:style-name="ro1"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0"/>
          <table:table-cell table:number-columns-repeated="13" table:style-name="ce14"/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0"/>
          <table:table-cell table:number-columns-repeated="13" table:style-name="ce14"/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0"/>
          <table:table-cell table:number-columns-repeated="13" table:style-name="ce1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5"/>
          <table:covered-table-cell/>
          <table:covered-table-cell/>
          <table:table-cell table:style-name="ce11"/>
          <table:table-cell table:number-columns-repeated="13" table:style-name="ce15"/>
          <table:covered-table-cell/>
          <table:covered-table-cell/>
          <table:table-cell table:style-name="ce11"/>
          <table:table-cell table:number-columns-repeated="13" table:style-name="ce1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5"/>
          <table:table-cell table:number-columns-repeated="13" table:style-name="ce23"/>
          <table:table-cell office:value-type="string" table:number-columns-spanned="3" table:number-rows-spanned="1" table:style-name="ce39">
            <text:p>中華民國112年1月4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填表</text:p>
          </table:table-cell>
          <table:table-cell table:number-columns-repeated="3" table:style-name="ce12"/>
          <table:table-cell office:value-type="string" table:style-name="ce24">
            <text:p>審核</text:p>
          </table:table-cell>
          <table:table-cell table:number-columns-repeated="4" table:style-name="ce12"/>
          <table:table-cell office:value-type="string" table:style-name="ce24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4">
            <text:p>主辦統計人員</text:p>
          </table:table-cell>
          <table:table-cell table:number-columns-repeated="4" table:style-name="ce12"/>
          <table:table-cell table:style-name="ce26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資料來源：本所農建課依據民眾申請單及本所審查結果登記表資料編製。</text:p>
          </table:table-cell>
          <table:table-cell table:number-columns-repeated="14" table:style-name="ce12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5:20:40Z</meta:creation-date>
    <dc:date>2023-01-07T05:20:40Z</dc:date>
  </office:meta>
</office:document-meta>
</file>