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大里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大里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大里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5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2年第1季（1月至3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2">
            <text:p>中華民國112年第1季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2">
            <text:p>中華民國112年第1季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number-columns-repeated="48" table:style-name="ce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number-columns-repeated="48" table:style-name="ce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48" table:style-name="ce5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1"/>
          <table:table-cell office:value-type="string" table:number-columns-spanned="3" table:number-rows-spanned="1" table:style-name="ce39">
            <text:p>中華民國112年4月6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3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資料來源：本所農建課依據民眾申請單及本所審查結果登記表資料編製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10:33Z</meta:creation-date>
    <dc:date>2023-04-12T09:10:33Z</dc:date>
  </office:meta>
</office:document-meta>
</file>