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29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29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29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2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2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2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6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number-columns-repeated="48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number-columns-repeated="48" table:style-name="ce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5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1"/>
          <table:table-cell office:value-type="string" table:number-columns-spanned="3" table:number-rows-spanned="1" table:style-name="ce35">
            <text:p>中華民國112年7月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3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7:57:25Z</meta:creation-date>
    <dc:date>2023-07-06T07:57:25Z</dc:date>
  </office:meta>
</office:document-meta>
</file>