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2">
            <text:p>臺中市大里區公所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38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9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3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2年第3季 <text:s/>（7月至9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9">
            <text:p>中華民國112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9">
            <text:p>中華民國112年第3季 <text:s/>（7月至9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4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畫案年度</text:p>
          </table:table-cell>
          <table:table-cell office:value-type="string" table:number-columns-spanned="1" table:number-rows-spanned="3" table:style-name="ce35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30"/>
          <table:table-cell table:number-columns-repeated="16332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30"/>
          <table:table-cell table:number-columns-repeated="16332" table:style-name="ce31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1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28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style-name="ce4"/>
          <table:table-cell table:number-columns-repeated="10" table:style-name="ce6"/>
          <table:table-cell table:style-name="ce17"/>
          <table:table-cell table:number-columns-repeated="3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9" table:style-name="ro1"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style-name="ce4"/>
          <table:table-cell table:number-columns-repeated="14" table:style-name="ce6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0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covered-table-cell/>
          <table:covered-table-cell/>
          <table:table-cell table:style-name="ce11"/>
          <table:table-cell table:number-columns-repeated="13" table:style-name="ce1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5"/>
          <table:table-cell table:number-columns-repeated="13" table:style-name="ce23"/>
          <table:table-cell office:value-type="string" table:number-columns-spanned="3" table:number-rows-spanned="1" table:style-name="ce40">
            <text:p>中華民國112年10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</text:p>
          </table:table-cell>
          <table:table-cell table:number-columns-repeated="3" table:style-name="ce12"/>
          <table:table-cell office:value-type="string" table:style-name="ce24">
            <text:p>審核</text:p>
          </table:table-cell>
          <table:table-cell table:number-columns-repeated="4" table:style-name="ce12"/>
          <table:table-cell office:value-type="string" table:style-name="ce24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4">
            <text:p>主辦統計人員</text:p>
          </table:table-cell>
          <table:table-cell table:number-columns-repeated="4" table:style-name="ce12"/>
          <table:table-cell table:style-name="ce26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28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06T08:05:14Z</meta:creation-date>
    <dc:date>2023-10-06T08:05:14Z</dc:date>
  </office:meta>
</office:document-meta>
</file>