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formula="of:=SUM([.E11:.E12])" table:style-name="ce15">
            <text:p><text:s text:c="9"/>－</text:p>
          </table:table-cell>
          <table:table-cell office:value-type="float" office:value="0" table:formula="of:=SUM([.F11:.F12])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formula="of:=SUM([.E12:.E13])" table:style-name="ce15">
            <text:p><text:s text:c="9"/>－</text:p>
          </table:table-cell>
          <table:table-cell office:value-type="float" office:value="0" table:formula="of:=SUM([.F12:.F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L12:.L13])" table:style-name="ce33">
            <text:p><text:s text:c="9"/>－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8000" table:formula="of:=SUM([.D12]; [.L12])" table:style-name="ce15">
            <text:p>8,000</text:p>
          </table:table-cell>
          <table:table-cell office:value-type="float" office:value="8000" table:formula="of:=SUM([.E12:.K12])" table:style-name="ce15">
            <text:p>8,000</text:p>
          </table:table-cell>
          <table:table-cell office:value-type="float" office:value="0" table:formula="of:=SUM([.E13:.E14])" table:style-name="ce15">
            <text:p><text:s text:c="9"/>－</text:p>
          </table:table-cell>
          <table:table-cell office:value-type="float" office:value="0" table:formula="of:=SUM([.F13:.F14])" table:style-name="ce15">
            <text:p><text:s text:c="9"/>－</text:p>
          </table:table-cell>
          <table:table-cell office:value-type="float" office:value="8000" table:style-name="ce24">
            <text:p>8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L13:.L14])" table:style-name="ce33">
            <text:p><text:s text:c="9"/>－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2 年 4 月 6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9:55:06Z</meta:creation-date>
    <dc:date>2023-04-11T09:55:06Z</dc:date>
  </office:meta>
</office:document-meta>
</file>