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1"/>
        <table:table-column table:style-name="co9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31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2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2">
          <table:table-cell table:style-name="ce3"/>
          <table:table-cell office:value-type="string" table:number-columns-spanned="5" table:number-rows-spanned="1" table:style-name="ce33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6" table:style-name="ce26"/>
          <table:table-cell table:number-columns-repeated="36" table:style-name="ce5"/>
          <table:table-cell table:number-columns-repeated="16335"/>
        </table:table-row>
        <table:table-row table:style-name="ro3">
          <table:table-cell table:number-columns-repeated="3" table:style-name="ce4"/>
          <table:table-cell office:value-type="string" table:style-name="ce12">
            <text:p>中華民國112年3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42" table:style-name="ce5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34">
            <text:p>捷運站別</text:p>
          </table:table-cell>
          <table:covered-table-cell/>
          <table:table-cell office:value-type="string" table:number-columns-spanned="2" table:number-rows-spanned="1" table:style-name="ce35">
            <text:p>入　站</text:p>
          </table:table-cell>
          <table:covered-table-cell/>
          <table:table-cell office:value-type="string" table:number-columns-spanned="3" table:number-rows-spanned="1" table:style-name="ce35">
            <text:p>出　站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6">
            <text:p>總　計</text:p>
          </table:table-cell>
          <table:covered-table-cell/>
          <table:table-cell office:value-type="float" office:value="1063409" table:number-columns-spanned="2" table:number-rows-spanned="1" table:style-name="ce37">
            <text:p>1,063,409</text:p>
          </table:table-cell>
          <table:covered-table-cell/>
          <table:table-cell office:value-type="float" office:value="1063409" table:number-columns-spanned="3" table:number-rows-spanned="1" table:style-name="ce37">
            <text:p>1,063,40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北屯總站</text:p>
          </table:table-cell>
          <table:covered-table-cell/>
          <table:table-cell office:value-type="float" office:value="15054" table:number-columns-spanned="2" table:number-rows-spanned="1" table:style-name="ce29">
            <text:p>15,054</text:p>
          </table:table-cell>
          <table:covered-table-cell/>
          <table:table-cell office:value-type="float" office:value="16638" table:number-columns-spanned="3" table:number-rows-spanned="1" table:style-name="ce29">
            <text:p>16,638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舊社站</text:p>
          </table:table-cell>
          <table:covered-table-cell/>
          <table:table-cell office:value-type="float" office:value="28376" table:number-columns-spanned="2" table:number-rows-spanned="1" table:style-name="ce29">
            <text:p>28,376</text:p>
          </table:table-cell>
          <table:covered-table-cell/>
          <table:table-cell office:value-type="float" office:value="26085" table:number-columns-spanned="3" table:number-rows-spanned="1" table:style-name="ce29">
            <text:p>26,08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松竹站</text:p>
          </table:table-cell>
          <table:covered-table-cell/>
          <table:table-cell office:value-type="float" office:value="61198" table:number-columns-spanned="2" table:number-rows-spanned="1" table:style-name="ce29">
            <text:p>61,198</text:p>
          </table:table-cell>
          <table:covered-table-cell/>
          <table:table-cell office:value-type="float" office:value="63289" table:number-columns-spanned="3" table:number-rows-spanned="1" table:style-name="ce29">
            <text:p>63,289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8">
            <text:p>四維國小站</text:p>
          </table:table-cell>
          <table:covered-table-cell/>
          <table:table-cell office:value-type="float" office:value="42303" table:number-columns-spanned="2" table:number-rows-spanned="1" table:style-name="ce29">
            <text:p>42,303</text:p>
          </table:table-cell>
          <table:covered-table-cell/>
          <table:table-cell office:value-type="float" office:value="45912" table:number-columns-spanned="3" table:number-rows-spanned="1" table:style-name="ce29">
            <text:p>45,91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文心崇德站</text:p>
          </table:table-cell>
          <table:covered-table-cell/>
          <table:table-cell office:value-type="float" office:value="74911" table:number-columns-spanned="2" table:number-rows-spanned="1" table:style-name="ce29">
            <text:p>74,911</text:p>
          </table:table-cell>
          <table:covered-table-cell/>
          <table:table-cell office:value-type="float" office:value="82486" table:number-columns-spanned="3" table:number-rows-spanned="1" table:style-name="ce29">
            <text:p>82,486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文心中清站</text:p>
          </table:table-cell>
          <table:covered-table-cell/>
          <table:table-cell office:value-type="float" office:value="70565" table:number-columns-spanned="2" table:number-rows-spanned="1" table:style-name="ce29">
            <text:p>70,565</text:p>
          </table:table-cell>
          <table:covered-table-cell/>
          <table:table-cell office:value-type="float" office:value="70513" table:number-columns-spanned="3" table:number-rows-spanned="1" table:style-name="ce29">
            <text:p>70,51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0">
            <text:p>文華高中站</text:p>
          </table:table-cell>
          <table:covered-table-cell/>
          <table:table-cell office:value-type="float" office:value="50213" table:number-columns-spanned="2" table:number-rows-spanned="1" table:style-name="ce29">
            <text:p>50,213</text:p>
          </table:table-cell>
          <table:covered-table-cell/>
          <table:table-cell office:value-type="float" office:value="48695" table:number-columns-spanned="3" table:number-rows-spanned="1" table:style-name="ce29">
            <text:p>48,69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文心櫻花站</text:p>
          </table:table-cell>
          <table:covered-table-cell/>
          <table:table-cell office:value-type="float" office:value="43446" table:number-columns-spanned="2" table:number-rows-spanned="1" table:style-name="ce29">
            <text:p>43,446</text:p>
          </table:table-cell>
          <table:covered-table-cell/>
          <table:table-cell office:value-type="float" office:value="44015" table:number-columns-spanned="3" table:number-rows-spanned="1" table:style-name="ce29">
            <text:p>44,01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市政府站</text:p>
          </table:table-cell>
          <table:covered-table-cell/>
          <table:table-cell office:value-type="float" office:value="130871" table:number-columns-spanned="2" table:number-rows-spanned="1" table:style-name="ce29">
            <text:p>130,871</text:p>
          </table:table-cell>
          <table:covered-table-cell/>
          <table:table-cell office:value-type="float" office:value="132852" table:number-columns-spanned="3" table:number-rows-spanned="1" table:style-name="ce29">
            <text:p>132,852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水安宮</text:p>
          </table:table-cell>
          <table:covered-table-cell/>
          <table:table-cell office:value-type="float" office:value="63555" table:number-columns-spanned="2" table:number-rows-spanned="1" table:style-name="ce29">
            <text:p>63,555</text:p>
          </table:table-cell>
          <table:covered-table-cell/>
          <table:table-cell office:value-type="float" office:value="67821" table:number-columns-spanned="3" table:number-rows-spanned="1" table:style-name="ce29">
            <text:p>67,82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文心森林公園站</text:p>
          </table:table-cell>
          <table:covered-table-cell/>
          <table:table-cell office:value-type="float" office:value="51529" table:number-columns-spanned="2" table:number-rows-spanned="1" table:style-name="ce29">
            <text:p>51,529</text:p>
          </table:table-cell>
          <table:covered-table-cell/>
          <table:table-cell office:value-type="float" office:value="57673" table:number-columns-spanned="3" table:number-rows-spanned="1" table:style-name="ce29">
            <text:p>57,673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南屯站</text:p>
          </table:table-cell>
          <table:covered-table-cell/>
          <table:table-cell office:value-type="float" office:value="39725" table:number-columns-spanned="2" table:number-rows-spanned="1" table:style-name="ce29">
            <text:p>39,725</text:p>
          </table:table-cell>
          <table:covered-table-cell/>
          <table:table-cell office:value-type="float" office:value="42821" table:number-columns-spanned="3" table:number-rows-spanned="1" table:style-name="ce29">
            <text:p>42,821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豐樂公園</text:p>
          </table:table-cell>
          <table:covered-table-cell/>
          <table:table-cell office:value-type="float" office:value="51602" table:number-columns-spanned="2" table:number-rows-spanned="1" table:style-name="ce29">
            <text:p>51,602</text:p>
          </table:table-cell>
          <table:covered-table-cell/>
          <table:table-cell office:value-type="float" office:value="56400" table:number-columns-spanned="3" table:number-rows-spanned="1" table:style-name="ce29">
            <text:p>56,40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大慶站</text:p>
          </table:table-cell>
          <table:covered-table-cell/>
          <table:table-cell office:value-type="float" office:value="68038" table:number-columns-spanned="2" table:number-rows-spanned="1" table:style-name="ce29">
            <text:p>68,038</text:p>
          </table:table-cell>
          <table:covered-table-cell/>
          <table:table-cell office:value-type="float" office:value="69807" table:number-columns-spanned="3" table:number-rows-spanned="1" table:style-name="ce29">
            <text:p>69,80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九張犁站</text:p>
          </table:table-cell>
          <table:covered-table-cell/>
          <table:table-cell office:value-type="float" office:value="757" table:number-columns-spanned="2" table:number-rows-spanned="1" table:style-name="ce30">
            <text:p>757</text:p>
          </table:table-cell>
          <table:covered-table-cell/>
          <table:table-cell office:value-type="float" office:value="715" table:number-columns-spanned="3" table:number-rows-spanned="1" table:style-name="ce30">
            <text:p>715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九德站</text:p>
          </table:table-cell>
          <table:covered-table-cell/>
          <table:table-cell office:value-type="float" office:value="45426" table:number-columns-spanned="2" table:number-rows-spanned="1" table:style-name="ce29">
            <text:p>45,426</text:p>
          </table:table-cell>
          <table:covered-table-cell/>
          <table:table-cell office:value-type="float" office:value="34417" table:number-columns-spanned="3" table:number-rows-spanned="1" table:style-name="ce30">
            <text:p>34417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9">
            <text:p>烏日站</text:p>
          </table:table-cell>
          <table:covered-table-cell/>
          <table:table-cell office:value-type="float" office:value="13476" table:number-columns-spanned="2" table:number-rows-spanned="1" table:style-name="ce29">
            <text:p>13,476</text:p>
          </table:table-cell>
          <table:covered-table-cell/>
          <table:table-cell office:value-type="float" office:value="14280" table:number-columns-spanned="3" table:number-rows-spanned="1" table:style-name="ce29">
            <text:p>14,28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高鐵臺中站</text:p>
          </table:table-cell>
          <table:covered-table-cell/>
          <table:table-cell office:value-type="float" office:value="212364" table:number-columns-spanned="2" table:number-rows-spanned="1" table:style-name="ce42">
            <text:p>212,364</text:p>
          </table:table-cell>
          <table:covered-table-cell/>
          <table:table-cell office:value-type="float" office:value="188990" table:number-columns-spanned="3" table:number-rows-spanned="1" table:style-name="ce42">
            <text:p>188,990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36">
            <text:p>團體票</text:p>
          </table:table-cell>
          <table:covered-table-cell/>
          <table:table-cell office:value-type="float" office:value="404" table:number-columns-spanned="2" table:number-rows-spanned="1" table:style-name="ce43">
            <text:p><text:s/>404<text:s/></text:p>
          </table:table-cell>
          <table:covered-table-cell/>
          <table:table-cell office:value-type="float" office:value="404" table:number-columns-spanned="3" table:number-rows-spanned="1" table:style-name="ce43">
            <text:p><text:s/>404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5">
          <table:table-cell office:value-type="string" table:number-columns-spanned="2" table:number-rows-spanned="1" table:style-name="ce41">
            <text:p>其他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table:style-name="ce25"/>
          <table:table-cell table:number-columns-repeated="41" table:style-name="ce5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46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112年4月10日編製</text:p>
          </table:table-cell>
          <table:table-cell table:style-name="ce6"/>
          <table:table-cell table:style-name="ce27"/>
          <table:table-cell table:number-columns-repeated="2" table:style-name="ce6"/>
          <table:table-cell table:style-name="ce27"/>
          <table:table-cell table:style-name="ce28"/>
          <table:table-cell table:style-name="ce6"/>
          <table:table-cell table:number-columns-repeated="35" table:style-name="ce5"/>
          <table:table-cell table:number-columns-repeated="16335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number-columns-repeated="2" table:style-name="ce14"/>
          <table:table-cell table:number-columns-repeated="5" table:style-name="ce7"/>
          <table:table-cell table:number-columns-repeated="36" table:style-name="ce5"/>
          <table:table-cell table:number-columns-repeated="16335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3" table:style-name="ce24"/>
          <table:table-cell table:number-columns-repeated="30" table:style-name="ce5"/>
          <table:table-cell table:number-columns-repeated="16335"/>
        </table:table-row>
        <table:table-row table:style-name="ro9">
          <table:table-cell office:value-type="string" table:number-columns-spanned="7" table:number-rows-spanned="1" table:style-name="ce47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2" table:style-name="ce24"/>
          <table:table-cell table:number-columns-repeated="30" table:style-name="ce5"/>
          <table:table-cell table:number-columns-repeated="16335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4" table:style-name="ce5"/>
          <table:table-cell table:number-columns-repeated="16335"/>
        </table:table-row>
        <table:table-row table:number-rows-repeated="169" table:style-name="ro10">
          <table:table-cell table:number-columns-repeated="49" table:style-name="ce5"/>
          <table:table-cell table:number-columns-repeated="1633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02:01:00Z</meta:creation-date>
    <dc:date>2023-04-14T02:01:00Z</dc:date>
  </office:meta>
</office:document-meta>
</file>