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交通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1">
            <text:p>臺中市政府交通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40"/>
          <table:covered-table-cell table:number-columns-repeated="2"/>
          <table:table-cell table:number-columns-repeated="9" table:style-name="ce23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5" table:number-rows-spanned="1" table:style-name="ce3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6">
            <text:p>聘用人員</text:p>
          </table:table-cell>
          <table:table-cell office:value-type="string" table:number-columns-spanned="1" table:number-rows-spanned="2" table:style-name="ce36">
            <text:p>約僱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工員(船員)</text:p>
          </table:table-cell>
          <table:table-cell office:value-type="string" table:number-columns-spanned="1" table:number-rows-spanned="2" table:style-name="ce36">
            <text:p>駐衛警察</text:p>
          </table:table-cell>
          <table:table-cell office:value-type="string" table:number-columns-spanned="1" table:number-rows-spanned="2" table:style-name="ce36">
            <text:p>測量助理</text:p>
          </table:table-cell>
          <table:table-cell office:value-type="string" table:number-columns-spanned="1" table:number-rows-spanned="2" table:style-name="ce36">
            <text:p>清潔隊員</text:p>
          </table:table-cell>
          <table:table-cell office:value-type="string" table:number-columns-spanned="1" table:number-rows-spanned="2" table:style-name="ce36">
            <text:p>臨編人員</text:p>
          </table:table-cell>
          <table:table-cell office:value-type="string" table:number-columns-spanned="1" table:number-rows-spanned="2" table:style-name="ce36">
            <text:p>臨時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99" table:formula="of:=[.B9]+[.B10]" table:style-name="ce13">
            <text:p><text:s/>399<text:s/></text:p>
          </table:table-cell>
          <table:table-cell office:value-type="float" office:value="205" table:formula="of:=[.C9]+[.C10]" table:style-name="ce19">
            <text:p><text:s/>205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204" table:formula="of:=[.F9]+[.F10]" table:style-name="ce19">
            <text:p><text:s/>204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2" table:formula="of:=[.H9]+[.H10]" table:style-name="ce24">
            <text:p><text:s/>2<text:s/></text:p>
          </table:table-cell>
          <table:table-cell office:value-type="float" office:value="35" table:formula="of:=[.I9]+[.I10]" table:style-name="ce19">
            <text:p><text:s/>35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1" table:formula="of:=[.L9]+[.L10]" table:style-name="ce19">
            <text:p><text:s/>1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4">
            <text:p><text:s/>-<text:s/></text:p>
          </table:table-cell>
          <table:table-cell office:value-type="float" office:value="0" table:formula="of:=[.Q9]+[.Q10]" table:style-name="ce19">
            <text:p><text:s/>-<text:s/></text:p>
          </table:table-cell>
          <table:table-cell office:value-type="float" office:value="140" table:formula="of:=[.R9]+[.R10]" table:style-name="ce19">
            <text:p><text:s/>140<text:s/></text:p>
          </table:table-cell>
          <table:table-cell office:value-type="float" office:value="15" table:formula="of:=[.S9]+[.S10]" table:style-name="ce19">
            <text:p><text:s/>15<text:s/></text:p>
          </table:table-cell>
          <table:table-cell office:value-type="string" table:style-name="ce27">
            <text:p>安心上工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3" table:formula="of:=SUM([.D9:.S9])" table:style-name="ce14">
            <text:p><text:s/>213<text:s/></text:p>
          </table:table-cell>
          <table:table-cell office:value-type="float" office:value="117" table:formula="of:=SUM([.D9:.G9])" table:style-name="ce20">
            <text:p><text:s/>1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6" table:formula="of:=SUM([.D10:.S10])" table:style-name="ce15">
            <text:p><text:s/>186<text:s/></text:p>
          </table:table-cell>
          <table:table-cell office:value-type="float" office:value="88" table:formula="of:=SUM([.D10:.G10])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3">
            <text:p>安心上工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style-name="ce34">
            <text:p>中華民國112年02月2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、秘書室依據行政院人事行政總處人事服務網、臺中市政府工友及行政助理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8:12Z</meta:creation-date>
    <dc:date>2023-03-01T09:28:12Z</dc:date>
  </office:meta>
</office:document-meta>
</file>