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新社區原住民低收入戶及身心障礙者統計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1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9" table:formula="msoxl:=SUM(C8:E8)" table:style-name="ce4">
            <text:p>9<text:s/></text:p>
          </table:table-cell>
          <table:table-cell office:value-type="float" office:value="0" table:style-name="ce4">
            <text:p>－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1" table:formula="msoxl:=SUM(G8:H8)" table:style-name="ce4">
            <text:p>3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formula="msoxl:=SUM(J8:K8)" table:style-name="ce4">
            <text:p>7<text:s/>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5">
            <text:p>5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4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6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2年1月3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<text:s text:c="10"/>2.修正原因：調整原住民低收入戶戶數及人數。</text:p>
          </table:table-cell>
          <table:covered-table-cell table:number-columns-repeated="8"/>
          <table:table-cell table:number-columns-repeated="2" table:style-name="ce9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修正項目：原住民低收入戶戶數及人數。</text:p>
          </table:table-cell>
          <table:covered-table-cell table:number-columns-repeated="8"/>
          <table:table-cell table:number-columns-repeated="2" table:style-name="ce9"/>
          <table:table-cell table:style-name="ce13"/>
          <table:table-cell table:number-columns-repeated="16372"/>
        </table:table-row>
        <table:table-row table:number-rows-repeated="4" table:style-name="ro6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1:48:53Z</meta:creation-date>
    <dc:date>2023-02-02T01:48:53Z</dc:date>
  </office:meta>
</office:document-meta>
</file>