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112.1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新社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新社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9">
            <text:p>中華民國111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3">
            <text:p>經濟弱勢原住民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修繕住宅輔助</text:p>
          </table:table-cell>
          <table:covered-table-cell/>
          <table:table-cell office:value-type="string" table:number-columns-spanned="2" table:number-rows-spanned="1" table:style-name="ce23">
            <text:p>中低收入戶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人次</text:p>
          </table:table-cell>
          <table:table-cell office:value-type="string" table:style-name="ce2">
            <text:p>觀摩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18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9">
            <text:p>－<text:s/>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112年1月10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4">
            <text:p>資料來源：本所民政課依據中低收入戶原住民建購、修繕住宅補助申請表資料彙編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0">
            <text:p>填表說明：表編製1份，並依統計法規定永久保存，資料透過網際網路上傳至「臺中市公務統計行政管理系統」。　　　</text:p>
          </table:table-cell>
          <table:covered-table-cell table:number-columns-repeated="5"/>
          <table:table-cell table:number-columns-repeated="5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1:58:30Z</meta:creation-date>
    <dc:date>2023-01-18T01:58:30Z</dc:date>
  </office:meta>
</office:document-meta>
</file>