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6">
            <text:p>臺中市龍井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7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8">
            <text:p>臺中市龍井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9">
            <text:p>中華民國111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4" table:number-rows-spanned="1" table:style-name="ce52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2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1">
            <text:p>土地筆數(筆)</text:p>
          </table:table-cell>
          <table:table-cell office:value-type="string" table:number-columns-spanned="1" table:number-rows-spanned="2" table:style-name="ce51">
            <text:p>租約件數(件)</text:p>
          </table:table-cell>
          <table:table-cell office:value-type="string" table:number-columns-spanned="4" table:number-rows-spanned="2" table:style-name="ce53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226" table:formula="msoxl:=C9+D9+E9" table:style-name="ce17">
            <text:p>226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0" table:style-name="ce24">
            <text:p>－</text:p>
          </table:table-cell>
          <table:table-cell office:value-type="float" office:value="253" table:formula="msoxl:=G9+H9+I9" table:style-name="ce17">
            <text:p>253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19" table:style-name="ce17">
            <text:p>319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37.356200000000001" table:number-columns-spanned="4" table:number-rows-spanned="1" table:style-name="ce44">
            <text:p>37.356200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2年1月7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業課依據三七五減租登記簿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11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/>
      <number:text> </number:text>
    </number:number-style>
    <number:number-style style:name="N55">
      <style:text-properties fo:color="#FF0000"/>
      <number:text>(</number:text>
      <number:number number:decimal-places="6" number:min-integer-digits="1"/>
      <number:text>)</number:text>
      <style:map style:condition="value()&gt;=0" style:apply-style-name="N55P0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6:19:07Z</meta:creation-date>
    <dc:date>2023-01-16T06:19:07Z</dc:date>
  </office:meta>
</office:document-meta>
</file>