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6"/>
          <table:table-cell table:number-columns-repeated="4"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43">
            <text:p>臺中市龍井區公所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7"/>
          <table:table-cell table:number-columns-repeated="4" table:style-name="ce34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0">
            <text:p><text:s/>臺中市龍井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49">
            <text:p>中華民國 111年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5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1"/>
          <table:table-cell table:number-columns-repeated="2" table:style-name="ce30"/>
          <table:table-cell table:number-columns-repeated="5"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2"/>
          <table:table-cell table:number-columns-repeated="2" table:style-name="ce31"/>
          <table:table-cell table:number-columns-repeated="5" table:style-name="ce38"/>
          <table:table-cell table:style-name="ce31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6"/>
          <table:table-cell table:style-name="ce42"/>
          <table:table-cell table:style-name="ce36"/>
          <table:table-cell office:value-type="string" table:style-name="ce45">
            <text:p>中華民國112年1月7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2"/>
          <table:table-cell office:value-type="string" table:style-name="ce14">
            <text:p>業務主管人員</text:p>
          </table:table-cell>
          <table:table-cell table:number-columns-repeated="2" table:style-name="ce32"/>
          <table:table-cell office:value-type="string" table:style-name="ce14">
            <text:p>機關首長</text:p>
          </table:table-cell>
          <table:table-cell table:number-columns-repeated="2" table:style-name="ce32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7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7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8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7">
          <table:table-cell office:value-type="string" table:style-name="ce14">
            <text:p>資料來源：本所公建課依據天然災害相關搶修搶險工程決算書資料編製。</text:p>
          </table:table-cell>
          <table:table-cell table:number-columns-repeated="6" table:style-name="ce24"/>
          <table:table-cell table:number-columns-repeated="7" table:style-name="ce5"/>
          <table:table-cell table:number-columns-repeated="16370"/>
        </table:table-row>
        <table:table-row table:style-name="ro9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6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number-rows-repeated="3" table:style-name="ro9">
          <table:table-cell table:style-name="ce14"/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6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style-name="ro7">
          <table:table-cell table:style-name="ce14"/>
          <table:table-cell table:number-columns-repeated="4" table:style-name="ce25"/>
          <table:table-cell table:style-name="ce32"/>
          <table:table-cell table:number-columns-repeated="4" table:style-name="ce25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35:45Z</meta:creation-date>
    <dc:date>2023-01-12T06:35:45Z</dc:date>
  </office:meta>
</office:document-meta>
</file>