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龍井區公所</text:p>
          </table:table-cell>
          <table:covered-table-cell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龍井區公所</text:p>
          </table:table-cell>
          <table:covered-table-cell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龍井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8">
            <text:p>臺中市龍井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龍井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龍井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1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1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1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5">
            <text:p>中華民國112年第1季 <text:s/>（1月至3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112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112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30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number-columns-repeated="16333" table:style-name="ce28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5">
            <text:p>數量</text:p>
          </table:table-cell>
          <table:table-cell table:number-columns-repeated="16333" table:style-name="ce28"/>
          <table:table-cell table:number-columns-repeated="3" table:style-name="ce2"/>
        </table:table-row>
        <table:table-row table:style-name="ro1"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3">
            <text:p>附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3">
            <text:p>附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3">
            <text:p>附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6" table:style-name="ce29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6" table:style-name="ce29"/>
        </table:table-row>
        <table:table-row table:style-name="ro1">
          <table:table-cell table:number-columns-repeated="32" table:style-name="ce7"/>
          <table:table-cell table:number-columns-repeated="13" table:style-name="ce22"/>
          <table:table-cell office:value-type="string" table:number-columns-spanned="3" table:number-rows-spanned="1" table:style-name="ce41">
            <text:p>中華民國112年4月6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4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獎勵輔導造林申請書資料編製。</text:p>
          </table:table-cell>
          <table:table-cell table:number-columns-repeated="14" table:style-name="ce1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2T09:35:17Z</meta:creation-date>
    <dc:date>2023-04-12T09:35:17Z</dc:date>
  </office:meta>
</office:document-meta>
</file>