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龍井區公所</text:p>
          </table:table-cell>
          <table:covered-table-cell/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龍井區公所</text:p>
          </table:table-cell>
          <table:covered-table-cell/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龍井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1">
            <text:p>臺中市龍井區造林工作</text:p>
          </table:table-cell>
          <table:covered-table-cell table:number-columns-repeated="15"/>
          <table:table-cell office:value-type="string" table:number-columns-spanned="16" table:number-rows-spanned="1" table:style-name="ce31">
            <text:p>臺中市龍井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1">
            <text:p>臺中市龍井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1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1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1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6">
            <text:p>中華民國112年第2季 <text:s/>（4月至6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2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2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0">
            <text:p>計畫案年度</text:p>
          </table:table-cell>
          <table:table-cell office:value-type="string" table:number-columns-spanned="1" table:number-rows-spanned="3" table:style-name="ce33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畫案年度</text:p>
          </table:table-cell>
          <table:table-cell office:value-type="string" table:number-columns-spanned="1" table:number-rows-spanned="3" table:style-name="ce33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畫案年度</text:p>
          </table:table-cell>
          <table:table-cell office:value-type="string" table:number-columns-spanned="1" table:number-rows-spanned="3" table:style-name="ce33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8"/>
          <table:table-cell table:number-columns-repeated="3" table:style-name="ce2"/>
        </table:table-row>
        <table:table-row table:style-name="ro1"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6" table:style-name="ce29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6" table:style-name="ce29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37">
            <text:p>中華民國112年7月5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獎勵輔導造林申請書資料編製。</text:p>
          </table:table-cell>
          <table:table-cell table:number-columns-repeated="14" table:style-name="ce1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6T09:33:18Z</meta:creation-date>
    <dc:date>2023-07-06T09:33:19Z</dc:date>
  </office:meta>
</office:document-meta>
</file>