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4">
            <text:p>臺中市龍井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4">
            <text:p>臺中市龍井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8">
            <text:p>臺中市龍井區教會（堂）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臺中市龍井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7">
            <text:p>中華民國111年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msoxl:=E8+H8+K8+N8+Q8+U8+X8+AA8+AD8+AG8+AJ8+AM8" table:style-name="ce13">
            <text:p><text:s/>5.00<text:s/></text:p>
          </table:table-cell>
          <table:table-cell office:value-type="float" office:value="5" table:formula="msoxl:=F8+I8+L8+O8+R8+V8+Y8+AB8+AE8+AH8+AK8+AN8" table:style-name="ce13">
            <text:p><text:s/>5.00<text:s/></text:p>
          </table:table-cell>
          <table:table-cell office:value-type="float" office:value="0" table:formula="msoxl:=G8+J8+M8+P8+S8+W8+Z8+AC8+AF8+AI8+AL8+AO8" table:style-name="ce13">
            <text:p><text:s/>-<text:s text:c="3"/></text:p>
          </table:table-cell>
          <table:table-cell office:value-type="float" office:value="0" table:formula="msoxl:=F8+G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I8+J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msoxl:=L8+M8" table:style-name="ce13">
            <text:p><text:s/>5.00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O8+P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R8+S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Y8+Z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B8+AC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E8+AF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H8+AI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K8+AL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N8+AO8" table:style-name="ce13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 112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style-name="ce33">
            <text:p>資料來源：本所民政課依據法人登記證書資料彙編。</text:p>
          </table:table-cell>
          <table:table-cell table:number-columns-repeated="15" table:style-name="ce33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18:00Z</meta:creation-date>
    <dc:date>2023-01-31T01:18:00Z</dc:date>
  </office:meta>
</office:document-meta>
</file>