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龍井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龍 井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1年下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5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收容救濟</text:p>
          </table:table-cell>
          <table:covered-table-cell/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msoxl:=SUM(C14:C15)" table:style-name="ce20">
            <text:p><text:s/>103.00<text:s/></text:p>
          </table:table-cell>
          <table:table-cell office:value-type="float" office:value="0" table:formula="msoxl:=SUM(E13:P13)" table:style-name="ce22">
            <text:p><text:s/>-<text:s/></text:p>
          </table:table-cell>
          <table:table-cell office:value-type="float" office:value="0" table:formula="msoxl:=SUM(E14:E15)" table:style-name="ce22">
            <text:p><text:s/>-<text:s/></text:p>
          </table:table-cell>
          <table:table-cell office:value-type="float" office:value="0" table:formula="msoxl:=SUM(F14:F15)" table:style-name="ce22">
            <text:p><text:s/>-<text:s/></text:p>
          </table:table-cell>
          <table:table-cell office:value-type="float" office:value="0" table:formula="msoxl:=SUM(G14:G15)" table:style-name="ce22">
            <text:p><text:s/>-<text:s/></text:p>
          </table:table-cell>
          <table:table-cell office:value-type="float" office:value="0" table:formula="msoxl:=SUM(H14:H15)" table:style-name="ce22">
            <text:p><text:s/>-<text:s/></text:p>
          </table:table-cell>
          <table:table-cell office:value-type="float" office:value="0" table:formula="msoxl:=SUM(I14:I15)" table:style-name="ce22">
            <text:p><text:s/>-<text:s/></text:p>
          </table:table-cell>
          <table:table-cell office:value-type="float" office:value="0" table:formula="msoxl:=SUM(J14:J15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L14:N15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O14:O15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msoxl:=SUM(D14+C21+H21+P21)" table:style-name="ce20">
            <text:p><text:s/>28.00<text:s/></text:p>
          </table:table-cell>
          <table:table-cell office:value-type="float" office:value="0" table:formula="msoxl:=SUM(E14:P1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msoxl:=SUM(D15+C22+H22+P22)" table:style-name="ce20">
            <text:p><text:s/>75.00<text:s/></text:p>
          </table:table-cell>
          <table:table-cell office:value-type="float" office:value="0" table:formula="msoxl:=SUM(E15:P15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5">
            <text:p>公 <text:s/>司</text:p>
          </table:table-cell>
          <table:covered-table-cell/>
          <table:table-cell office:value-type="string" table:number-columns-spanned="1" table:number-rows-spanned="2" table:style-name="ce45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office:value-type="float" office:value="19" table:style-name="ce21">
            <text:p>19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msoxl:=SUM(I19:O1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msoxl:=SUM(B21:C22)" table:style-name="ce22">
            <text:p><text:s/>103<text:s/></text:p>
          </table:table-cell>
          <table:table-cell office:value-type="float" office:value="21" table:formula="msoxl:=SUM(D21:D22)" table:style-name="ce25">
            <text:p><text:s/>21<text:s/></text:p>
          </table:table-cell>
          <table:table-cell office:value-type="float" office:value="10" table:formula="msoxl:=SUM(E21:E22)" table:style-name="ce25">
            <text:p><text:s/>10<text:s/></text:p>
          </table:table-cell>
          <table:table-cell office:value-type="float" office:value="32" table:formula="msoxl:=SUM(F21:F22)" table:style-name="ce25">
            <text:p><text:s/>32<text:s/></text:p>
          </table:table-cell>
          <table:table-cell office:value-type="float" office:value="40" table:formula="msoxl:=SUM(G21:G22)" table:style-name="ce25">
            <text:p><text:s/>40<text:s/></text:p>
          </table:table-cell>
          <table:table-cell office:value-type="float" office:value="0" table:formula="msoxl:=SUM(I20:O2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5">
            <text:p><text:s/>-<text:s/></text:p>
          </table:table-cell>
          <table:table-cell office:value-type="float" office:value="0" table:formula="msoxl:=SUM(P21:P22)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msoxl:=SUM(D21:G21)" table:style-name="ce22">
            <text:p><text:s/>2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SUM(I21:O2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msoxl:=SUM(D22:G22)" table:style-name="ce22">
            <text:p><text:s/>7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formula="msoxl:=SUM(I22:O22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5"/>
          <table:table-cell table:number-columns-repeated="2" table:style-name="ce37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6"/>
          <table:table-cell table:number-columns-repeated="2" table:style-name="ce38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112年1月4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16:38Z</meta:creation-date>
    <dc:date>2023-01-09T02:16:38Z</dc:date>
  </office:meta>
</office:document-meta>
</file>