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龍井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9">
            <text:p>臺中市龍井區公所</text:p>
          </table:table-cell>
          <table:covered-table-cell/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29">
            <text:p>10730-09-04-3</text:p>
          </table:table-cell>
          <table:covered-table-cell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1">
            <text:p>臺中市龍井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1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7" table:number-rows-spanned="1" table:style-name="ce29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9">
            <text:p>身心障礙者人數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9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9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float" office:value="20" table:formula="msoxl:=SUM(C8:E8)" table:style-name="ce10">
            <text:p>20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0" table:formula="msoxl:=SUM(G8:H8)" table:style-name="ce10">
            <text:p>7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9" table:formula="msoxl:=SUM(J8:K8)" table:style-name="ce10">
            <text:p>19<text:s/>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23">
            <text:p>8</text:p>
          </table:table-cell>
          <table:table-cell table:style-name="ce28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0"/>
          <table:table-cell table:style-name="ce24"/>
          <table:table-cell table:style-name="ce28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5">
            <text:p>中華民國112年1月4日編製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5">
          <table:table-cell office:value-type="string" table:style-name="ce7">
            <text:p>資料來源：本所民政課依據衛生福利部全國社政資訊整合系統資料彙編。</text:p>
          </table:table-cell>
          <table:table-cell table:number-columns-repeated="8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28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5:17:36Z</meta:creation-date>
    <dc:date>2023-01-19T05:17:36Z</dc:date>
  </office:meta>
</office:document-meta>
</file>