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龍井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龍井區原住民住宅輔導業務統計(修正表)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4">
            <text:p>中華民國111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2年1月19日編製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衛生福利部全國社政資訊整合系統資料彙編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7">
            <text:p>備註(修正原因)：中低收入戶住宅租金補貼數字填寫錯誤</text:p>
          </table:table-cell>
          <table:table-cell table:number-columns-repeated="49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7:38:04Z</meta:creation-date>
    <dc:date>2023-02-02T07:38:04Z</dc:date>
  </office:meta>
</office:document-meta>
</file>