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8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7"/>
          <table:table-cell table:number-columns-repeated="4" table:style-name="ce21"/>
          <table:table-cell table:style-name="ce19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6"/>
          <table:table-cell table:number-columns-repeated="4" table:style-name="ce22"/>
          <table:table-cell table:style-name="ce16"/>
          <table:table-cell table:style-name="ce25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2年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2">
            <text:p>總 <text:s/>計</text:p>
          </table:table-cell>
          <table:table-cell office:value-type="string" table:style-name="ce17">
            <text:p>1號步道</text:p>
          </table:table-cell>
          <table:table-cell office:value-type="string" table:style-name="ce17">
            <text:p>2號步道</text:p>
          </table:table-cell>
          <table:table-cell office:value-type="string" table:style-name="ce17">
            <text:p>3號步道</text:p>
          </table:table-cell>
          <table:table-cell office:value-type="string" table:style-name="ce17">
            <text:p>4號步道</text:p>
          </table:table-cell>
          <table:table-cell office:value-type="string" table:style-name="ce17">
            <text:p>5號步道</text:p>
          </table:table-cell>
          <table:table-cell office:value-type="string" table:style-name="ce17">
            <text:p>6號步道</text:p>
          </table:table-cell>
          <table:table-cell office:value-type="string" table:style-name="ce17">
            <text:p>7號步道</text:p>
          </table:table-cell>
          <table:table-cell office:value-type="string" table:style-name="ce17">
            <text:p>8號步道</text:p>
          </table:table-cell>
          <table:table-cell office:value-type="string" table:style-name="ce17">
            <text:p>9號步道</text:p>
          </table:table-cell>
          <table:table-cell office:value-type="string" table:style-name="ce17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00569" table:formula="of:=SUM([.C6:.L6])" table:style-name="ce13">
            <text:p><text:s/>200,569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3483" table:style-name="ce13">
            <text:p><text:s/>3,483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10651" table:style-name="ce13">
            <text:p><text:s/>10,651<text:s/>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4809" table:style-name="ce13">
            <text:p><text:s/>4,809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96205" table:style-name="ce13">
            <text:p><text:s/>96,205<text:s/></text:p>
          </table:table-cell>
          <table:table-cell office:value-type="float" office:value="67759" table:style-name="ce13">
            <text:p><text:s/>67,759<text:s/>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05477" table:formula="of:=SUM([.C7:.L7])" table:style-name="ce13">
            <text:p><text:s/>205,477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3876" table:style-name="ce13">
            <text:p><text:s/>3,876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14655" table:style-name="ce13">
            <text:p><text:s/>114,655<text:s/></text:p>
          </table:table-cell>
          <table:table-cell office:value-type="float" office:value="67483" table:style-name="ce13">
            <text:p><text:s/>67,483<text:s/></text:p>
          </table:table-cell>
          <table:table-cell office:value-type="string" table:style-name="ce29">
            <text:p>3號步道封閉整修。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-2.3885885038228123" table:formula="of:=IF([.B7]=0; &quot;--&quot;; ([.B6]-[.B7])/[.B7]*100)" table:style-name="ce14">
            <text:p>-2.39</text:p>
          </table:table-cell>
          <table:table-cell office:value-type="float" office:value="47.027027027027032" table:formula="of:=IF([.C7]=0; &quot;--&quot;; ([.C6]-[.C7])/[.C7]*100)" table:style-name="ce14">
            <text:p>47.03</text:p>
          </table:table-cell>
          <table:table-cell office:value-type="float" office:value="15.316144874155924" table:formula="of:=IF([.D7]=0; &quot;--&quot;; ([.D6]-[.D7])/[.D7]*100)" table:style-name="ce14">
            <text:p>15.32</text:p>
          </table:table-cell>
          <table:table-cell office:value-type="string" office:string-value="--" table:formula="of:=IF([.E7]=0; &quot;--&quot;; ([.E6]-[.E7])/[.E7]*100)" table:style-name="ce14">
            <text:p>--</text:p>
          </table:table-cell>
          <table:table-cell office:value-type="float" office:value="61.957585644371939" table:formula="of:=IF([.F7]=0; &quot;--&quot;; ([.F6]-[.F7])/[.F7]*100)" table:style-name="ce14">
            <text:p>61.96</text:p>
          </table:table-cell>
          <table:table-cell office:value-type="float" office:value="57.094395280235986" table:formula="of:=IF([.G7]=0; &quot;--&quot;; ([.G6]-[.G7])/[.G7]*100)" table:style-name="ce14">
            <text:p>57.09</text:p>
          </table:table-cell>
          <table:table-cell office:value-type="float" office:value="25.025571087623593" table:formula="of:=IF([.H7]=0; &quot;--&quot;; ([.H6]-[.H7])/[.H7]*100)" table:style-name="ce14">
            <text:p>25.03</text:p>
          </table:table-cell>
          <table:table-cell office:value-type="float" office:value="24.071207430340557" table:formula="of:=IF([.I7]=0; &quot;--&quot;; ([.I6]-[.I7])/[.I7]*100)" table:style-name="ce14">
            <text:p>24.07</text:p>
          </table:table-cell>
          <table:table-cell office:value-type="float" office:value="61.953075459733675" table:formula="of:=IF([.J7]=0; &quot;--&quot;; ([.J6]-[.J7])/[.J7]*100)" table:style-name="ce14">
            <text:p>61.95</text:p>
          </table:table-cell>
          <table:table-cell office:value-type="float" office:value="-16.091753521433866" table:formula="of:=IF([.K7]=0; &quot;--&quot;; ([.K6]-[.K7])/[.K7]*100)" table:style-name="ce14">
            <text:p>-16.09</text:p>
          </table:table-cell>
          <table:table-cell office:value-type="float" office:value="0.40899189425484939" table:formula="of:=IF([.L7]=0; &quot;--&quot;; ([.L6]-[.L7])/[.L7]*100)" table:style-name="ce14">
            <text:p>0.41</text:p>
          </table:table-cell>
          <table:table-cell table:style-name="ce28"/>
          <table:table-cell table:style-name="ce1"/>
          <table:table-cell table:style-name="ce19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8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5">
            <text:p><text:s text:c="4"/>審核<text:s text:c="11"/></text:p>
          </table:table-cell>
          <table:table-cell table:style-name="ce19"/>
          <table:table-cell table:style-name="ce23"/>
          <table:table-cell office:value-type="string" table:style-name="ce7">
            <text:p>業務主管人員</text:p>
          </table:table-cell>
          <table:table-cell table:style-name="ce23"/>
          <table:table-cell table:style-name="ce19"/>
          <table:table-cell table:style-name="ce15"/>
          <table:table-cell office:value-type="string" table:style-name="ce15">
            <text:p>機關首長</text:p>
          </table:table-cell>
          <table:table-cell table:number-columns-repeated="2" table:style-name="ce19"/>
          <table:table-cell office:value-type="string" table:style-name="ce26">
            <text:p>中華民國 112 年 3 月 20 日 編製</text:p>
          </table:table-cell>
          <table:table-cell table:style-name="ce26"/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5"/>
          <table:table-cell office:value-type="string" table:style-name="ce7">
            <text:p>主辦統計人員</text:p>
          </table:table-cell>
          <table:table-cell table:style-name="ce15"/>
          <table:table-cell table:number-columns-repeated="7" table:style-name="ce9"/>
          <table:table-cell table:number-columns-repeated="16371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5"/>
          <table:table-cell table:style-name="ce7"/>
          <table:table-cell table:style-name="ce15"/>
          <table:table-cell table:number-columns-repeated="7" table:style-name="ce9"/>
          <table:table-cell table:number-columns-repeated="16371" table:style-name="ce1"/>
        </table:table-row>
        <table:table-row table:style-name="ro6">
          <table:table-cell table:number-columns-repeated="7" table:style-name="ce7"/>
          <table:table-cell table:number-columns-repeated="6" table:style-name="ce9"/>
          <table:table-cell table:number-columns-repeated="16371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6" table:style-name="ce9"/>
          <table:table-cell table:number-columns-repeated="16371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6" table:style-name="ce9"/>
          <table:table-cell table:number-columns-repeated="16371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1" table:style-name="ce9"/>
          <table:table-cell table:number-columns-repeated="16371"/>
        </table:table-row>
        <table:table-row table:style-name="ro6">
          <table:table-cell table:number-columns-repeated="2" table:style-name="ce8"/>
          <table:table-cell table:style-name="ce20"/>
          <table:table-cell table:number-columns-repeated="10" table:style-name="ce9"/>
          <table:table-cell table:number-columns-repeated="16371"/>
        </table:table-row>
        <table:table-row table:number-rows-repeated="11" table:style-name="ro6">
          <table:table-cell table:number-columns-repeated="2" table:style-name="ce8"/>
          <table:table-cell table:number-columns-repeated="11" table:style-name="ce9"/>
          <table:table-cell table:number-columns-repeated="16371"/>
        </table:table-row>
        <table:table-row table:number-rows-repeated="164" table:style-name="ro7">
          <table:table-cell table:number-columns-repeated="13" table:style-name="ce9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7T07:59:04Z</meta:creation-date>
    <dc:date>2023-03-27T07:59:04Z</dc:date>
  </office:meta>
</office:document-meta>
</file>