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ext-properties fo:color="#000000" style:font-family-generic="swiss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5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職業別$0_7_0$27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意代表.主管及經理人員$0_8_0$27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專業人員$0_9_0$27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技術員及助理專業人員$0_10_0$2702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事務支援人員$0_11_0$2702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服務及銷售人員$0_12_0$2702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.林.漁.牧業生產人員$0_13_0$2702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技藝有關工作人員$0_14_0$2702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械設備操作及組裝人員$0_15_0$2702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基層技術工及勞力工$0_16_0$2702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_職業別$0_17_0$2702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1年$0_3_1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所得收入者平均每人所得分配按職業別分_所得收入者人數_人_依職業別分$0_4_1$1060001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所得收入者平均每人所得分配按職業別分_所得收入依職業別.所得收入類別分$0_4_2$1060001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所得收入類別$0_5_2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受僱人員報酬$0_5_3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產業主所得$0_5_4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財產所得收入$0_5_5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自用住宅及其他營建物設算租金收入$0_5_6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經常移轉收入$0_5_7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雜項收入$0_5_8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中華民國111年$0_3_10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得收入者平均每人所得分配按職業別分_非消費支出依職業別.非消費支出類別分$0_4_10$1060001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非消費支出類別$0_5_10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利息支出$0_5_11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經常移轉支出$0_5_12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所得收入者平均每人所得分配按職業別分_可支配所得依職業別分$0_4_13$1060001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3" table:style-name="ce23"/>
          <table:table-cell table:style-name="ce9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style-name="ce23"/>
          <table:table-cell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10月底前編報</text:p>
          </table:table-cell>
          <table:table-cell table:style-name="ce24"/>
          <table:table-cell table:style-name="ce28"/>
          <table:table-cell table:style-name="ce29"/>
          <table:table-cell table:style-name="ce32"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10600-01-06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6">
            <text:p>每年10月底前編報</text:p>
          </table:table-cell>
          <table:table-cell table:style-name="ce24"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10600-01-06-2</text:p>
          </table:table-cell>
          <table:table-cell table:style-name="ce48"/>
          <table:table-cell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2">
          <table:table-cell office:value-type="string" table:number-columns-spanned="9" table:number-rows-spanned="1" table:content-validation-name="val1" table:style-name="ce57">
            <text:p>臺中市所得收入者平均每人所得分配按職業別分</text:p>
          </table:table-cell>
          <table:covered-table-cell table:number-columns-repeated="8"/>
          <table:table-cell office:value-type="string" table:number-columns-spanned="6" table:number-rows-spanned="1" table:style-name="ce57">
            <text:p>臺中市所得收入者平均每人所得分配按職業別分(續1完)</text:p>
          </table:table-cell>
          <table:covered-table-cell table:number-columns-repeated="5"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7" table:number-rows-spanned="1" table:content-validation-name="val13" table:style-name="ce59">
            <text:p>中華民國111年</text:p>
          </table:table-cell>
          <table:covered-table-cell table:number-columns-repeated="6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4" table:number-rows-spanned="1" table:content-validation-name="val24" table:style-name="ce59">
            <text:p>中華民國111年</text:p>
          </table:table-cell>
          <table:covered-table-cell table:number-columns-repeated="3"/>
          <table:table-cell office:value-type="string" table:style-name="ce41">
            <text:p>單位：新臺幣元</text:p>
          </table:table-cell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61">
            <text:p>所得收入者職業別</text:p>
          </table:table-cell>
          <table:table-cell office:value-type="string" table:number-columns-spanned="1" table:number-rows-spanned="3" table:content-validation-name="val14" table:style-name="ce54">
            <text:p>所得收入者人數(人)</text:p>
          </table:table-cell>
          <table:table-cell office:value-type="string" table:number-columns-spanned="7" table:number-rows-spanned="1" table:content-validation-name="val16" table:style-name="ce62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54">
            <text:p>所得收入者職業別</text:p>
          </table:table-cell>
          <table:table-cell office:value-type="string" table:number-columns-spanned="3" table:number-rows-spanned="1" table:content-validation-name="val25" table:style-name="ce54">
            <text:p>非消費支出</text:p>
          </table:table-cell>
          <table:covered-table-cell table:number-columns-repeated="2"/>
          <table:table-cell office:value-type="string" table:number-columns-spanned="2" table:number-rows-spanned="3" table:content-validation-name="val29" table:style-name="ce62">
            <text:p>可支配所得</text:p>
          </table:table-cell>
          <table:covered-table-cell/>
          <table:table-cell table:style-name="ce49"/>
          <table:table-cell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content-validation-name="val17" table:style-name="ce54">
            <text:p>總計</text:p>
          </table:table-cell>
          <table:table-cell office:value-type="string" table:number-columns-spanned="1" table:number-rows-spanned="2" table:content-validation-name="val18" table:style-name="ce54">
            <text:p>受僱人員報酬</text:p>
          </table:table-cell>
          <table:table-cell office:value-type="string" table:number-columns-spanned="1" table:number-rows-spanned="2" table:content-validation-name="val19" table:style-name="ce54">
            <text:p>產業主所得</text:p>
          </table:table-cell>
          <table:table-cell office:value-type="string" table:number-columns-spanned="1" table:number-rows-spanned="2" table:content-validation-name="val20" table:style-name="ce54">
            <text:p>財產所得收入</text:p>
          </table:table-cell>
          <table:table-cell office:value-type="string" table:number-columns-spanned="1" table:number-rows-spanned="2" table:content-validation-name="val21" table:style-name="ce54">
            <text:p>自用住宅設算租金收入</text:p>
          </table:table-cell>
          <table:table-cell office:value-type="string" table:number-columns-spanned="1" table:number-rows-spanned="2" table:content-validation-name="val22" table:style-name="ce54">
            <text:p>經常移轉收入</text:p>
          </table:table-cell>
          <table:table-cell office:value-type="string" table:number-columns-spanned="1" table:number-rows-spanned="2" table:content-validation-name="val23" table:style-name="ce54">
            <text:p>雜項收入</text:p>
          </table:table-cell>
          <table:covered-table-cell/>
          <table:table-cell office:value-type="string" table:number-columns-spanned="1" table:number-rows-spanned="2" table:content-validation-name="val26" table:style-name="ce54">
            <text:p>合計</text:p>
          </table:table-cell>
          <table:table-cell office:value-type="string" table:number-columns-spanned="1" table:number-rows-spanned="2" table:content-validation-name="val27" table:style-name="ce54">
            <text:p>利息支出</text:p>
          </table:table-cell>
          <table:table-cell office:value-type="string" table:number-columns-spanned="1" table:number-rows-spanned="2" table:content-validation-name="val28" table:style-name="ce54">
            <text:p>經常移轉支出</text:p>
          </table:table-cell>
          <table:covered-table-cell/>
          <table:covered-table-cell/>
          <table:table-cell table:style-name="ce50"/>
          <table:table-cell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2" table:style-name="ce4">
            <text:p>總平均</text:p>
          </table:table-cell>
          <table:table-cell office:value-type="float" office:value="1805109.16598774" table:style-name="ce17">
            <text:p>1,805,109<text:s/></text:p>
          </table:table-cell>
          <table:table-cell office:value-type="float" office:value="702347.58995169203" table:content-validation-name="val15" table:style-name="ce25">
            <text:p>702,348<text:s/></text:p>
          </table:table-cell>
          <table:table-cell office:value-type="float" office:value="394390.75444846001" table:content-validation-name="val15" table:style-name="ce25">
            <text:p>394,391<text:s/></text:p>
          </table:table-cell>
          <table:table-cell office:value-type="float" office:value="109485.113667912" table:content-validation-name="val15" table:style-name="ce25">
            <text:p>109,485<text:s/></text:p>
          </table:table-cell>
          <table:table-cell office:value-type="float" office:value="31255.9423511973" table:content-validation-name="val15" table:style-name="ce25">
            <text:p>31,256<text:s/></text:p>
          </table:table-cell>
          <table:table-cell office:value-type="float" office:value="41648.924248803" table:content-validation-name="val15" table:style-name="ce25">
            <text:p>41,649<text:s/></text:p>
          </table:table-cell>
          <table:table-cell office:value-type="float" office:value="125557.093862603" table:content-validation-name="val15" table:style-name="ce25">
            <text:p>125,557<text:s/></text:p>
          </table:table-cell>
          <table:table-cell office:value-type="float" office:value="9.7613727159408299" table:content-validation-name="val15" table:style-name="ce25">
            <text:p>10<text:s/></text:p>
          </table:table-cell>
          <table:table-cell office:value-type="string" table:style-name="ce4">
            <text:p>總平均</text:p>
          </table:table-cell>
          <table:table-cell office:value-type="float" office:value="120434.112238997" table:content-validation-name="val15" table:style-name="ce17">
            <text:p>120,434<text:s/></text:p>
          </table:table-cell>
          <table:table-cell office:value-type="float" office:value="8040.1956054748498" table:content-validation-name="val15" table:style-name="ce25">
            <text:p>8,040<text:s/></text:p>
          </table:table-cell>
          <table:table-cell office:value-type="float" office:value="112393.91663352201" table:content-validation-name="val15" table:style-name="ce25">
            <text:p>112,394<text:s/></text:p>
          </table:table-cell>
          <table:table-cell office:value-type="float" office:value="581913.47771269502" table:number-columns-spanned="2" table:number-rows-spanned="1" table:content-validation-name="val15" table:style-name="ce56">
            <text:p>581,913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3" table:style-name="ce5">
            <text:p>民意代表、主管及經理人員</text:p>
          </table:table-cell>
          <table:table-cell office:value-type="float" office:value="35027.550610819999" table:content-validation-name="val15" table:style-name="ce18">
            <text:p>35,028<text:s/></text:p>
          </table:table-cell>
          <table:table-cell office:value-type="float" office:value="1758204.26683827" table:content-validation-name="val15" table:style-name="ce26">
            <text:p>1,758,204<text:s/></text:p>
          </table:table-cell>
          <table:table-cell office:value-type="float" office:value="1322795.0467100199" table:content-validation-name="val15" table:style-name="ce26">
            <text:p>1,322,795<text:s/></text:p>
          </table:table-cell>
          <table:table-cell office:value-type="float" office:value="62223.259673557099" table:content-validation-name="val15" table:style-name="ce26">
            <text:p>62,223<text:s/></text:p>
          </table:table-cell>
          <table:table-cell office:value-type="float" office:value="175312.43181193" table:content-validation-name="val15" table:style-name="ce26">
            <text:p>175,312<text:s/></text:p>
          </table:table-cell>
          <table:table-cell office:value-type="float" office:value="111803.022047577" table:content-validation-name="val15" table:style-name="ce26">
            <text:p>111,803<text:s/></text:p>
          </table:table-cell>
          <table:table-cell office:value-type="float" office:value="86070.506595190003" table:content-validation-name="val15" table:style-name="ce26">
            <text:p>86,071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民意代表、主管及經理人員</text:p>
          </table:table-cell>
          <table:table-cell office:value-type="float" office:value="427500.722020388" table:content-validation-name="val15" table:style-name="ce18">
            <text:p>427,501<text:s/></text:p>
          </table:table-cell>
          <table:table-cell office:value-type="float" office:value="27441.551914646301" table:content-validation-name="val15" table:style-name="ce26">
            <text:p>27,442<text:s/></text:p>
          </table:table-cell>
          <table:table-cell office:value-type="float" office:value="400059.170105742" table:content-validation-name="val15" table:style-name="ce26">
            <text:p>400,059<text:s/></text:p>
          </table:table-cell>
          <table:table-cell office:value-type="float" office:value="1330703.54481789" table:number-columns-spanned="2" table:number-rows-spanned="1" table:content-validation-name="val15" table:style-name="ce55">
            <text:p>1,330,704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4" table:style-name="ce6">
            <text:p>專業人員</text:p>
          </table:table-cell>
          <table:table-cell office:value-type="float" office:value="165748.15530888" table:content-validation-name="val15" table:style-name="ce18">
            <text:p>165,748<text:s/></text:p>
          </table:table-cell>
          <table:table-cell office:value-type="float" office:value="1256812.01645772" table:content-validation-name="val15" table:style-name="ce26">
            <text:p>1,256,812<text:s/></text:p>
          </table:table-cell>
          <table:table-cell office:value-type="float" office:value="895059.52990213898" table:content-validation-name="val15" table:style-name="ce26">
            <text:p>895,060<text:s/></text:p>
          </table:table-cell>
          <table:table-cell office:value-type="float" office:value="188038.65723893701" table:content-validation-name="val15" table:style-name="ce26">
            <text:p>188,039<text:s/></text:p>
          </table:table-cell>
          <table:table-cell office:value-type="float" office:value="35083.642162738703" table:content-validation-name="val15" table:style-name="ce26">
            <text:p>35,084<text:s/></text:p>
          </table:table-cell>
          <table:table-cell office:value-type="float" office:value="58031.658038689602" table:content-validation-name="val15" table:style-name="ce26">
            <text:p>58,032<text:s/></text:p>
          </table:table-cell>
          <table:table-cell office:value-type="float" office:value="80598.529115209603" table:content-validation-name="val15" table:style-name="ce26">
            <text:p>80,599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6">
            <text:p>專業人員</text:p>
          </table:table-cell>
          <table:table-cell office:value-type="float" office:value="279688.24531672301" table:content-validation-name="val15" table:style-name="ce18">
            <text:p>279,688<text:s/></text:p>
          </table:table-cell>
          <table:table-cell office:value-type="float" office:value="20591.985568533099" table:content-validation-name="val15" table:style-name="ce26">
            <text:p>20,592<text:s/></text:p>
          </table:table-cell>
          <table:table-cell office:value-type="float" office:value="259096.25974819" table:content-validation-name="val15" table:style-name="ce26">
            <text:p>259,096<text:s/></text:p>
          </table:table-cell>
          <table:table-cell office:value-type="float" office:value="977123.77114099194" table:number-columns-spanned="2" table:number-rows-spanned="1" table:content-validation-name="val15" table:style-name="ce55">
            <text:p>977,124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5" table:style-name="ce5">
            <text:p>技術員及助理專業人員</text:p>
          </table:table-cell>
          <table:table-cell office:value-type="float" office:value="288591.74366536998" table:content-validation-name="val15" table:style-name="ce18">
            <text:p>288,592<text:s/></text:p>
          </table:table-cell>
          <table:table-cell office:value-type="float" office:value="900130.53186729003" table:content-validation-name="val15" table:style-name="ce26">
            <text:p>900,131<text:s/></text:p>
          </table:table-cell>
          <table:table-cell office:value-type="float" office:value="597645.62593284005" table:content-validation-name="val15" table:style-name="ce26">
            <text:p>597,646<text:s/></text:p>
          </table:table-cell>
          <table:table-cell office:value-type="float" office:value="159229.52399297501" table:content-validation-name="val15" table:style-name="ce26">
            <text:p>159,230<text:s/></text:p>
          </table:table-cell>
          <table:table-cell office:value-type="float" office:value="23690.8427342629" table:content-validation-name="val15" table:style-name="ce26">
            <text:p>23,691<text:s/></text:p>
          </table:table-cell>
          <table:table-cell office:value-type="float" office:value="43969.045084592901" table:content-validation-name="val15" table:style-name="ce26">
            <text:p>43,969<text:s/></text:p>
          </table:table-cell>
          <table:table-cell office:value-type="float" office:value="75595.494122618402" table:content-validation-name="val15" table:style-name="ce26">
            <text:p>75,595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技術員及助理專業人員</text:p>
          </table:table-cell>
          <table:table-cell office:value-type="float" office:value="174486.81947774399" table:content-validation-name="val15" table:style-name="ce18">
            <text:p>174,487<text:s/></text:p>
          </table:table-cell>
          <table:table-cell office:value-type="float" office:value="14703.396216732301" table:content-validation-name="val15" table:style-name="ce26">
            <text:p>14,703<text:s/></text:p>
          </table:table-cell>
          <table:table-cell office:value-type="float" office:value="159783.42326101201" table:content-validation-name="val15" table:style-name="ce26">
            <text:p>159,783<text:s/></text:p>
          </table:table-cell>
          <table:table-cell office:value-type="float" office:value="725643.71238954598" table:number-columns-spanned="2" table:number-rows-spanned="1" table:content-validation-name="val15" table:style-name="ce55">
            <text:p>725,644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6" table:style-name="ce5">
            <text:p>事務支援人員</text:p>
          </table:table-cell>
          <table:table-cell office:value-type="float" office:value="162077.25321364999" table:content-validation-name="val15" table:style-name="ce18">
            <text:p>162,077<text:s/></text:p>
          </table:table-cell>
          <table:table-cell office:value-type="float" office:value="580120.36503385694" table:content-validation-name="val15" table:style-name="ce26">
            <text:p>580,120<text:s/></text:p>
          </table:table-cell>
          <table:table-cell office:value-type="float" office:value="470384.959786669" table:content-validation-name="val15" table:style-name="ce26">
            <text:p>470,385<text:s/></text:p>
          </table:table-cell>
          <table:table-cell office:value-type="float" office:value="2455.9832846910899" table:content-validation-name="val15" table:style-name="ce26">
            <text:p>2,456<text:s/></text:p>
          </table:table-cell>
          <table:table-cell office:value-type="float" office:value="16299.5211043691" table:content-validation-name="val15" table:style-name="ce26">
            <text:p>16,300<text:s/></text:p>
          </table:table-cell>
          <table:table-cell office:value-type="float" office:value="26750.7133419376" table:content-validation-name="val15" table:style-name="ce26">
            <text:p>26,751<text:s/></text:p>
          </table:table-cell>
          <table:table-cell office:value-type="float" office:value="64229.187516190497" table:content-validation-name="val15" table:style-name="ce26">
            <text:p>64,229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事務支援人員</text:p>
          </table:table-cell>
          <table:table-cell office:value-type="float" office:value="112035.32077812099" table:content-validation-name="val15" table:style-name="ce18">
            <text:p>112,035<text:s/></text:p>
          </table:table-cell>
          <table:table-cell office:value-type="float" office:value="3657.6061241437001" table:content-validation-name="val15" table:style-name="ce26">
            <text:p>3,658<text:s/></text:p>
          </table:table-cell>
          <table:table-cell office:value-type="float" office:value="108377.714653977" table:content-validation-name="val15" table:style-name="ce26">
            <text:p>108,378<text:s/></text:p>
          </table:table-cell>
          <table:table-cell office:value-type="float" office:value="468085.04425573599" table:number-columns-spanned="2" table:number-rows-spanned="1" table:content-validation-name="val15" table:style-name="ce55">
            <text:p>468,085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7" table:style-name="ce5">
            <text:p>服務及銷售人員</text:p>
          </table:table-cell>
          <table:table-cell office:value-type="float" office:value="253062.95535" table:content-validation-name="val15" table:style-name="ce18">
            <text:p>253,063<text:s/></text:p>
          </table:table-cell>
          <table:table-cell office:value-type="float" office:value="636153.24703790795" table:content-validation-name="val15" table:style-name="ce26">
            <text:p>636,153<text:s/></text:p>
          </table:table-cell>
          <table:table-cell office:value-type="float" office:value="294066.15451507398" table:content-validation-name="val15" table:style-name="ce26">
            <text:p>294,066<text:s/></text:p>
          </table:table-cell>
          <table:table-cell office:value-type="float" office:value="212136.33606860001" table:content-validation-name="val15" table:style-name="ce26">
            <text:p>212,136<text:s/></text:p>
          </table:table-cell>
          <table:table-cell office:value-type="float" office:value="12180.051929764901" table:content-validation-name="val15" table:style-name="ce26">
            <text:p>12,180<text:s/></text:p>
          </table:table-cell>
          <table:table-cell office:value-type="float" office:value="26986.8542650294" table:content-validation-name="val15" table:style-name="ce26">
            <text:p>26,987<text:s/></text:p>
          </table:table-cell>
          <table:table-cell office:value-type="float" office:value="90783.850259439001" table:content-validation-name="val15" table:style-name="ce26">
            <text:p>90,784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服務及銷售人員</text:p>
          </table:table-cell>
          <table:table-cell office:value-type="float" office:value="92515.855549088199" table:content-validation-name="val15" table:style-name="ce18">
            <text:p>92,516<text:s/></text:p>
          </table:table-cell>
          <table:table-cell office:value-type="float" office:value="6165.9511531395601" table:content-validation-name="val15" table:style-name="ce26">
            <text:p>6,166<text:s/></text:p>
          </table:table-cell>
          <table:table-cell office:value-type="float" office:value="86349.904395948499" table:content-validation-name="val15" table:style-name="ce26">
            <text:p>86,350<text:s/></text:p>
          </table:table-cell>
          <table:table-cell office:value-type="float" office:value="543637.39148881997" table:number-columns-spanned="2" table:number-rows-spanned="1" table:content-validation-name="val15" table:style-name="ce55">
            <text:p>543,637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8" table:style-name="ce5">
            <text:p>農、林、漁、牧業生產人員</text:p>
          </table:table-cell>
          <table:table-cell office:value-type="float" office:value="53038.130033339999" table:content-validation-name="val15" table:style-name="ce18">
            <text:p>53,038<text:s/></text:p>
          </table:table-cell>
          <table:table-cell office:value-type="float" office:value="666367.47362681397" table:content-validation-name="val15" table:style-name="ce26">
            <text:p>666,367<text:s/></text:p>
          </table:table-cell>
          <table:table-cell office:value-type="float" office:value="5151.5679625497696" table:content-validation-name="val15" table:style-name="ce26">
            <text:p>5,152<text:s/></text:p>
          </table:table-cell>
          <table:table-cell office:value-type="float" office:value="422601.64815560798" table:content-validation-name="val15" table:style-name="ce26">
            <text:p>422,602<text:s/></text:p>
          </table:table-cell>
          <table:table-cell office:value-type="float" office:value="14849.128653477999" table:content-validation-name="val15" table:style-name="ce26">
            <text:p>14,849<text:s/></text:p>
          </table:table-cell>
          <table:table-cell office:value-type="float" office:value="33567.994529644297" table:content-validation-name="val15" table:style-name="ce26">
            <text:p>33,568<text:s/></text:p>
          </table:table-cell>
          <table:table-cell office:value-type="float" office:value="190166.10494589899" table:content-validation-name="val15" table:style-name="ce26">
            <text:p>190,166<text:s/></text:p>
          </table:table-cell>
          <table:table-cell office:value-type="float" office:value="31.029379633963" table:content-validation-name="val15" table:style-name="ce26">
            <text:p>31<text:s/></text:p>
          </table:table-cell>
          <table:table-cell office:value-type="string" table:style-name="ce5">
            <text:p>農、林、漁、牧業生產人員</text:p>
          </table:table-cell>
          <table:table-cell office:value-type="float" office:value="51145.643298341303" table:content-validation-name="val15" table:style-name="ce18">
            <text:p>51,146<text:s/></text:p>
          </table:table-cell>
          <table:table-cell office:value-type="float" office:value="2931.9172703322001" table:content-validation-name="val15" table:style-name="ce26">
            <text:p>2,932<text:s/></text:p>
          </table:table-cell>
          <table:table-cell office:value-type="float" office:value="48213.7260280091" table:content-validation-name="val15" table:style-name="ce26">
            <text:p>48,214<text:s/></text:p>
          </table:table-cell>
          <table:table-cell office:value-type="float" office:value="615221.83032847196" table:number-columns-spanned="2" table:number-rows-spanned="1" table:content-validation-name="val15" table:style-name="ce55">
            <text:p>615,222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9" table:style-name="ce5">
            <text:p>技藝有關工作人員</text:p>
          </table:table-cell>
          <table:table-cell office:value-type="float" office:value="185598.23352102999" table:content-validation-name="val15" table:style-name="ce18">
            <text:p>185,598<text:s/></text:p>
          </table:table-cell>
          <table:table-cell office:value-type="float" office:value="653577.59132513299" table:content-validation-name="val15" table:style-name="ce26">
            <text:p>653,578<text:s/></text:p>
          </table:table-cell>
          <table:table-cell office:value-type="float" office:value="395638.84379461798" table:content-validation-name="val15" table:style-name="ce26">
            <text:p>395,639<text:s/></text:p>
          </table:table-cell>
          <table:table-cell office:value-type="float" office:value="138511.33722695801" table:content-validation-name="val15" table:style-name="ce26">
            <text:p>138,511<text:s/></text:p>
          </table:table-cell>
          <table:table-cell office:value-type="float" office:value="12749.8150494441" table:content-validation-name="val15" table:style-name="ce26">
            <text:p>12,750<text:s/></text:p>
          </table:table-cell>
          <table:table-cell office:value-type="float" office:value="31962.570920229799" table:content-validation-name="val15" table:style-name="ce26">
            <text:p>31,963<text:s/></text:p>
          </table:table-cell>
          <table:table-cell office:value-type="float" office:value="74709.681574883696" table:content-validation-name="val15" table:style-name="ce26">
            <text:p>74,710<text:s/></text:p>
          </table:table-cell>
          <table:table-cell office:value-type="float" office:value="5.3427589990916697" table:content-validation-name="val15" table:style-name="ce26">
            <text:p>5<text:s/></text:p>
          </table:table-cell>
          <table:table-cell office:value-type="string" table:style-name="ce5">
            <text:p>技藝有關工作人員</text:p>
          </table:table-cell>
          <table:table-cell office:value-type="float" office:value="105842.315238143" table:content-validation-name="val15" table:style-name="ce18">
            <text:p>105,842<text:s/></text:p>
          </table:table-cell>
          <table:table-cell office:value-type="float" office:value="6699.1794492180197" table:content-validation-name="val15" table:style-name="ce26">
            <text:p>6,699<text:s/></text:p>
          </table:table-cell>
          <table:table-cell office:value-type="float" office:value="99143.135788924905" table:content-validation-name="val15" table:style-name="ce26">
            <text:p>99,143<text:s/></text:p>
          </table:table-cell>
          <table:table-cell office:value-type="float" office:value="547735.27608699002" table:number-columns-spanned="2" table:number-rows-spanned="1" table:content-validation-name="val15" table:style-name="ce55">
            <text:p>547,735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10" table:style-name="ce5">
            <text:p>機械設備操作及組裝人員</text:p>
          </table:table-cell>
          <table:table-cell office:value-type="float" office:value="130078.91485422" table:content-validation-name="val15" table:style-name="ce18">
            <text:p>130,079<text:s/></text:p>
          </table:table-cell>
          <table:table-cell office:value-type="float" office:value="617554.17447532003" table:content-validation-name="val15" table:style-name="ce26">
            <text:p>617,554<text:s/></text:p>
          </table:table-cell>
          <table:table-cell office:value-type="float" office:value="389962.03366960702" table:content-validation-name="val15" table:style-name="ce26">
            <text:p>389,962<text:s/></text:p>
          </table:table-cell>
          <table:table-cell office:value-type="float" office:value="108845.391261813" table:content-validation-name="val15" table:style-name="ce26">
            <text:p>108,845<text:s/></text:p>
          </table:table-cell>
          <table:table-cell office:value-type="float" office:value="23902.380287999698" table:content-validation-name="val15" table:style-name="ce26">
            <text:p>23,902<text:s/></text:p>
          </table:table-cell>
          <table:table-cell office:value-type="float" office:value="24132.768381862599" table:content-validation-name="val15" table:style-name="ce26">
            <text:p>24,133<text:s/></text:p>
          </table:table-cell>
          <table:table-cell office:value-type="float" office:value="70711.600874037904" table:content-validation-name="val15" table:style-name="ce26">
            <text:p>70,712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機械設備操作及組裝人員</text:p>
          </table:table-cell>
          <table:table-cell office:value-type="float" office:value="100632.864806607" table:content-validation-name="val15" table:style-name="ce18">
            <text:p>100,633<text:s/></text:p>
          </table:table-cell>
          <table:table-cell office:value-type="float" office:value="4637.3261092471703" table:content-validation-name="val15" table:style-name="ce26">
            <text:p>4,637<text:s/></text:p>
          </table:table-cell>
          <table:table-cell office:value-type="float" office:value="95995.538697359705" table:content-validation-name="val15" table:style-name="ce26">
            <text:p>95,996<text:s/></text:p>
          </table:table-cell>
          <table:table-cell office:value-type="float" office:value="516921.30966871302" table:number-columns-spanned="2" table:number-rows-spanned="1" table:content-validation-name="val15" table:style-name="ce55">
            <text:p>516,921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11" table:style-name="ce5">
            <text:p>基層技術工及勞力工</text:p>
          </table:table-cell>
          <table:table-cell office:value-type="float" office:value="67028.468027480005" table:content-validation-name="val15" table:style-name="ce18">
            <text:p>67,028<text:s/></text:p>
          </table:table-cell>
          <table:table-cell office:value-type="float" office:value="483622.54872955597" table:content-validation-name="val15" table:style-name="ce26">
            <text:p>483,623<text:s/></text:p>
          </table:table-cell>
          <table:table-cell office:value-type="float" office:value="329769.951022227" table:content-validation-name="val15" table:style-name="ce26">
            <text:p>329,770<text:s/></text:p>
          </table:table-cell>
          <table:table-cell office:value-type="float" office:value="25576.080813982298" table:content-validation-name="val15" table:style-name="ce26">
            <text:p>25,576<text:s/></text:p>
          </table:table-cell>
          <table:table-cell office:value-type="float" office:value="11189.3065457183" table:content-validation-name="val15" table:style-name="ce26">
            <text:p>11,189<text:s/></text:p>
          </table:table-cell>
          <table:table-cell office:value-type="float" office:value="20775.969978060199" table:content-validation-name="val15" table:style-name="ce26">
            <text:p>20,776<text:s/></text:p>
          </table:table-cell>
          <table:table-cell office:value-type="float" office:value="96309.609277837604" table:content-validation-name="val15" table:style-name="ce26">
            <text:p>96,310<text:s/></text:p>
          </table:table-cell>
          <table:table-cell office:value-type="float" office:value="1.6310917306750601" table:content-validation-name="val15" table:style-name="ce26">
            <text:p>2<text:s/></text:p>
          </table:table-cell>
          <table:table-cell office:value-type="string" table:style-name="ce5">
            <text:p>基層技術工及勞力工</text:p>
          </table:table-cell>
          <table:table-cell office:value-type="float" office:value="71224.233327342605" table:content-validation-name="val15" table:style-name="ce18">
            <text:p>71,224<text:s/></text:p>
          </table:table-cell>
          <table:table-cell office:value-type="float" office:value="3277.9328709137299" table:content-validation-name="val15" table:style-name="ce26">
            <text:p>3,278<text:s/></text:p>
          </table:table-cell>
          <table:table-cell office:value-type="float" office:value="67946.300456428798" table:content-validation-name="val15" table:style-name="ce26">
            <text:p>67,946<text:s/></text:p>
          </table:table-cell>
          <table:table-cell office:value-type="float" office:value="412398.31540221401" table:number-columns-spanned="2" table:number-rows-spanned="1" table:content-validation-name="val15" table:style-name="ce55">
            <text:p>412,398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content-validation-name="val12" table:style-name="ce7">
            <text:p>其他</text:p>
          </table:table-cell>
          <table:table-cell office:value-type="float" office:value="464857.76140294998" table:content-validation-name="val15" table:style-name="ce19">
            <text:p>464,858<text:s/></text:p>
          </table:table-cell>
          <table:table-cell office:value-type="float" office:value="459796.233413551" table:content-validation-name="val15" table:style-name="ce27">
            <text:p>459,796<text:s/></text:p>
          </table:table-cell>
          <table:table-cell office:value-type="float" office:value="102321.98937812699" table:content-validation-name="val15" table:style-name="ce27">
            <text:p>102,322<text:s/></text:p>
          </table:table-cell>
          <table:table-cell office:value-type="float" office:value="553.89752537092102" table:content-validation-name="val15" table:style-name="ce27">
            <text:p>554<text:s/></text:p>
          </table:table-cell>
          <table:table-cell office:value-type="float" office:value="53544.077251577197" table:content-validation-name="val15" table:style-name="ce27">
            <text:p>53,544<text:s/></text:p>
          </table:table-cell>
          <table:table-cell office:value-type="float" office:value="54957.765592202901" table:content-validation-name="val15" table:style-name="ce27">
            <text:p>54,958<text:s/></text:p>
          </table:table-cell>
          <table:table-cell office:value-type="float" office:value="248386.50749859901" table:content-validation-name="val15" table:style-name="ce27">
            <text:p>248,387<text:s/></text:p>
          </table:table-cell>
          <table:table-cell office:value-type="float" office:value="31.996167673137201" table:content-validation-name="val15" table:style-name="ce27">
            <text:p>32<text:s/></text:p>
          </table:table-cell>
          <table:table-cell office:value-type="string" table:style-name="ce7">
            <text:p>其他</text:p>
          </table:table-cell>
          <table:table-cell office:value-type="float" office:value="51450.913615383899" table:content-validation-name="val15" table:style-name="ce19">
            <text:p>51,451<text:s/></text:p>
          </table:table-cell>
          <table:table-cell office:value-type="float" office:value="3271.7040869532898" table:content-validation-name="val15" table:style-name="ce27">
            <text:p>3,272<text:s/></text:p>
          </table:table-cell>
          <table:table-cell office:value-type="float" office:value="48179.2095284307" table:content-validation-name="val15" table:style-name="ce27">
            <text:p>48,179<text:s/></text:p>
          </table:table-cell>
          <table:table-cell office:value-type="float" office:value="408345.31979816698" table:number-columns-spanned="2" table:number-rows-spanned="1" table:content-validation-name="val15" table:style-name="ce65">
            <text:p>408,345<text:s/>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style-name="ce8"/>
          <table:table-cell table:number-columns-repeated="4" table:style-name="ce20"/>
          <table:table-cell table:style-name="ce33"/>
          <table:table-cell table:number-columns-spanned="3" table:number-rows-spanned="1" table:style-name="ce63"/>
          <table:covered-table-cell table:number-columns-repeated="2"/>
          <table:table-cell table:style-name="ce8"/>
          <table:table-cell table:number-columns-repeated="3" table:style-name="ce20"/>
          <table:table-cell office:value-type="string" table:number-columns-spanned="2" table:number-rows-spanned="1" table:style-name="ce63">
            <text:p>中華民國112年10月25日編製</text:p>
          </table:table-cell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style-name="ce9"/>
          <table:table-cell table:number-columns-repeated="4" table:style-name="ce21"/>
          <table:table-cell table:style-name="ce34"/>
          <table:table-cell table:number-columns-repeated="2" table:style-name="ce38"/>
          <table:table-cell table:style-name="ce21"/>
          <table:table-cell table:style-name="ce9"/>
          <table:table-cell table:number-columns-repeated="3" table:style-name="ce21"/>
          <table:table-cell table:style-name="ce38"/>
          <table:table-cell table:style-name="ce21"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number-columns-spanned="1" table:number-rows-spanned="2" table:style-name="ce51"/>
          <table:table-cell table:style-name="ce22"/>
          <table:table-cell table:number-columns-spanned="1" table:number-rows-spanned="2" table:style-name="ce51"/>
          <table:table-cell table:number-columns-spanned="1" table:number-rows-spanned="2" table:style-name="ce52"/>
          <table:table-cell table:style-name="ce30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10"/>
          <table:table-cell table:style-name="ce22"/>
          <table:table-cell office:value-type="string" table:style-name="ce10">
            <text:p>填表</text:p>
          </table:table-cell>
          <table:table-cell office:value-type="string" table:style-name="ce43">
            <text:p><text:s text:c="22"/>審核</text:p>
          </table:table-cell>
          <table:table-cell office:value-type="string" table:style-name="ce45">
            <text:p>業務主管人員</text:p>
          </table:table-cell>
          <table:table-cell office:value-type="string" table:style-name="ce47">
            <text:p>機關首長</text:p>
          </table:table-cell>
          <table:table-cell table:style-name="ce10"/>
          <table:table-cell table:number-columns-repeated="3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covered-table-cell/>
          <table:table-cell table:style-name="ce22"/>
          <table:covered-table-cell/>
          <table:covered-table-cell/>
          <table:table-cell table:style-name="ce31"/>
          <table:covered-table-cell/>
          <table:covered-table-cell/>
          <table:table-cell table:style-name="ce11"/>
          <table:table-cell table:style-name="ce42"/>
          <table:table-cell table:style-name="ce10"/>
          <table:table-cell table:style-name="ce43"/>
          <table:table-cell office:value-type="string" table:style-name="ce45">
            <text:p>主辦統計人員</text:p>
          </table:table-cell>
          <table:table-cell table:style-name="ce31"/>
          <table:table-cell table:style-name="ce11"/>
          <table:table-cell table:style-name="ce42"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style-name="ce11"/>
          <table:table-cell table:style-name="ce22"/>
          <table:table-cell table:number-columns-repeated="2" table:style-name="ce11"/>
          <table:table-cell table:style-name="ce31"/>
          <table:table-cell table:style-name="ce34"/>
          <table:table-cell table:number-columns-repeated="2" table:style-name="ce11"/>
          <table:table-cell table:style-name="ce42"/>
          <table:table-cell table:style-name="ce11"/>
          <table:table-cell table:style-name="ce22"/>
          <table:table-cell table:style-name="ce11"/>
          <table:table-cell table:style-name="ce31"/>
          <table:table-cell table:style-name="ce11"/>
          <table:table-cell table:style-name="ce42"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4">
          <table:table-cell table:style-name="ce11"/>
          <table:table-cell table:style-name="ce22"/>
          <table:table-cell table:number-columns-repeated="2" table:style-name="ce11"/>
          <table:table-cell table:style-name="ce31"/>
          <table:table-cell table:style-name="ce34"/>
          <table:table-cell table:number-columns-repeated="2" table:style-name="ce11"/>
          <table:table-cell table:style-name="ce42"/>
          <table:table-cell table:style-name="ce11"/>
          <table:table-cell table:style-name="ce22"/>
          <table:table-cell table:style-name="ce11"/>
          <table:table-cell table:style-name="ce31"/>
          <table:table-cell table:style-name="ce11"/>
          <table:table-cell table:style-name="ce42"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style-name="ce12"/>
          <table:table-cell table:number-columns-repeated="4" table:style-name="ce22"/>
          <table:table-cell table:style-name="ce35"/>
          <table:table-cell table:number-columns-repeated="3" table:style-name="ce39"/>
          <table:table-cell office:value-type="string" table:style-name="ce12">
            <text:p>資料來源：由本處第四科依行政院主計總處調查結果統計表彙編。</text:p>
          </table:table-cell>
          <table:table-cell table:number-columns-repeated="2" table:style-name="ce44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style-name="ce13"/>
          <table:table-cell table:number-columns-repeated="4" table:style-name="ce22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6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table-cell table:number-columns-repeated="2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style-name="ro1">
          <table:table-cell table:style-name="ce14"/>
          <table:table-cell table:number-columns-repeated="4" table:style-name="ce22"/>
          <table:table-cell table:style-name="ce35"/>
          <table:table-cell table:number-columns-repeated="3" table:style-name="ce22"/>
          <table:table-cell table:style-name="ce14"/>
          <table:table-cell table:number-columns-repeated="7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number-rows-repeated="173" table:style-name="ro5">
          <table:table-cell table:style-name="ce14"/>
          <table:table-cell table:number-columns-repeated="8" table:style-name="ce22"/>
          <table:table-cell table:style-name="ce14"/>
          <table:table-cell table:number-columns-repeated="7" table:style-name="ce22"/>
          <table:table-cell table:style-name="ce1"/>
          <table:table-cell table:number-columns-repeated="32" table:style-name="ce2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3:58Z</meta:creation-date>
    <dc:date>2023-11-03T01:23:58Z</dc:date>
  </office:meta>
</office:document-meta>
</file>