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fo:color="#000000" style:font-family-generic="swiss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0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性別$0_7_0$99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男$0_8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女$0_9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1年$0_3_1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所得收入者平均每人所得分配按性別分_所得收入者人數_人_依性別分$0_4_1$1060001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所得收入者平均每人所得分配按性別分_所得收入依性別.所得收入類別分$0_4_2$1060001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所得收入類別$0_5_2$27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受僱人員報酬$0_5_3$27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產業主所得$0_5_4$27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財產所得收入$0_5_5$27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自用住宅設算租金收入$0_5_6$27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經常移轉收入$0_5_7$27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雜項收入$0_5_8$27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中華民國111年$0_3_10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所得收入者平均每人所得分配按性別分_非消費支出依性別.非消費支出類別分$0_4_10$10600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非消費支出類別$0_5_10$27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利息支出$0_5_11$27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經常移轉支出$0_5_12$27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所得收入者平均每人所得分配按性別分_可支配所得依性別分$0_4_13$10600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4" table:style-name="ce21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style-name="ce21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2"/>
          <table:table-cell table:style-name="ce26"/>
          <table:table-cell table:number-columns-repeated="2" table:style-name="ce27"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10600-01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7"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10600-01-05-2</text:p>
          </table:table-cell>
          <table:table-cell table:style-name="ce46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2">
          <table:table-cell office:value-type="string" table:number-columns-spanned="9" table:number-rows-spanned="1" table:content-validation-name="val1" table:style-name="ce49">
            <text:p>臺中市所得收入者平均每人所得分配按性別分</text:p>
          </table:table-cell>
          <table:covered-table-cell table:number-columns-repeated="8"/>
          <table:table-cell office:value-type="string" table:number-columns-spanned="6" table:number-rows-spanned="1" table:style-name="ce49">
            <text:p>臺中市所得收入者平均每人所得分配按性別分(續1完)</text:p>
          </table:table-cell>
          <table:covered-table-cell table:number-columns-repeated="5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7" table:number-rows-spanned="1" table:content-validation-name="val5" table:style-name="ce51">
            <text:p>中華民國111年</text:p>
          </table:table-cell>
          <table:covered-table-cell table:number-columns-repeated="6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4" table:number-rows-spanned="1" table:content-validation-name="val16" table:style-name="ce51">
            <text:p>中華民國111年</text:p>
          </table:table-cell>
          <table:covered-table-cell table:number-columns-repeated="3"/>
          <table:table-cell office:value-type="string" table:style-name="ce38">
            <text:p>單位：新臺幣元</text:p>
          </table:table-cell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6">
            <text:p>所得收入者性 <text:s text:c="5"/>別</text:p>
          </table:table-cell>
          <table:table-cell office:value-type="string" table:number-columns-spanned="1" table:number-rows-spanned="3" table:content-validation-name="val6" table:style-name="ce52">
            <text:p>所得收入者人數(人)</text:p>
          </table:table-cell>
          <table:table-cell office:value-type="string" table:number-columns-spanned="7" table:number-rows-spanned="1" table:content-validation-name="val8" table:style-name="ce57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52">
            <text:p>所得收入者性 <text:s text:c="5"/>別</text:p>
          </table:table-cell>
          <table:table-cell office:value-type="string" table:number-columns-spanned="3" table:number-rows-spanned="1" table:content-validation-name="val17" table:style-name="ce52">
            <text:p>非消費支出</text:p>
          </table:table-cell>
          <table:covered-table-cell table:number-columns-repeated="2"/>
          <table:table-cell office:value-type="string" table:number-columns-spanned="2" table:number-rows-spanned="3" table:content-validation-name="val21" table:style-name="ce57">
            <text:p>可支配所得</text:p>
          </table:table-cell>
          <table:covered-table-cell/>
          <table:table-cell table:style-name="ce47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content-validation-name="val9" table:style-name="ce52">
            <text:p>總計</text:p>
          </table:table-cell>
          <table:table-cell office:value-type="string" table:number-columns-spanned="1" table:number-rows-spanned="2" table:content-validation-name="val10" table:style-name="ce52">
            <text:p>受僱人員報酬</text:p>
          </table:table-cell>
          <table:table-cell office:value-type="string" table:number-columns-spanned="1" table:number-rows-spanned="2" table:content-validation-name="val11" table:style-name="ce52">
            <text:p>產業主所得</text:p>
          </table:table-cell>
          <table:table-cell office:value-type="string" table:number-columns-spanned="1" table:number-rows-spanned="2" table:content-validation-name="val12" table:style-name="ce52">
            <text:p>財產所得收入</text:p>
          </table:table-cell>
          <table:table-cell office:value-type="string" table:number-columns-spanned="1" table:number-rows-spanned="2" table:content-validation-name="val13" table:style-name="ce52">
            <text:p>自用住宅設算租金收入</text:p>
          </table:table-cell>
          <table:table-cell office:value-type="string" table:number-columns-spanned="1" table:number-rows-spanned="2" table:content-validation-name="val14" table:style-name="ce52">
            <text:p>經常移轉收入</text:p>
          </table:table-cell>
          <table:table-cell office:value-type="string" table:number-columns-spanned="1" table:number-rows-spanned="2" table:content-validation-name="val15" table:style-name="ce52">
            <text:p>雜項收入</text:p>
          </table:table-cell>
          <table:covered-table-cell/>
          <table:table-cell office:value-type="string" table:number-columns-spanned="1" table:number-rows-spanned="2" table:content-validation-name="val18" table:style-name="ce52">
            <text:p>合計</text:p>
          </table:table-cell>
          <table:table-cell office:value-type="string" table:number-columns-spanned="1" table:number-rows-spanned="2" table:content-validation-name="val19" table:style-name="ce52">
            <text:p>利息支出</text:p>
          </table:table-cell>
          <table:table-cell office:value-type="string" table:number-columns-spanned="1" table:number-rows-spanned="2" table:content-validation-name="val20" table:style-name="ce52">
            <text:p>經常移轉支出</text:p>
          </table:table-cell>
          <table:covered-table-cell/>
          <table:covered-table-cell/>
          <table:table-cell table:style-name="ce48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3">
          <table:table-cell office:value-type="string" table:content-validation-name="val2" table:style-name="ce4">
            <text:p>總平均</text:p>
          </table:table-cell>
          <table:table-cell office:value-type="float" office:value="1805109.16598774" table:style-name="ce15">
            <text:p><text:s/>1,805,109<text:s/></text:p>
          </table:table-cell>
          <table:table-cell office:value-type="float" office:value="702347.58995169296" table:content-validation-name="val7" table:style-name="ce23">
            <text:p><text:s/>702,348<text:s/></text:p>
          </table:table-cell>
          <table:table-cell office:value-type="float" office:value="394390.75444846001" table:content-validation-name="val7" table:style-name="ce23">
            <text:p><text:s/>394,391<text:s/></text:p>
          </table:table-cell>
          <table:table-cell office:value-type="float" office:value="109485.113667913" table:content-validation-name="val7" table:style-name="ce23">
            <text:p><text:s/>109,485<text:s/></text:p>
          </table:table-cell>
          <table:table-cell office:value-type="float" office:value="31255.942351197398" table:content-validation-name="val7" table:style-name="ce23">
            <text:p><text:s/>31,256<text:s/></text:p>
          </table:table-cell>
          <table:table-cell office:value-type="float" office:value="41648.924248803101" table:content-validation-name="val7" table:style-name="ce23">
            <text:p><text:s/>41,649<text:s/></text:p>
          </table:table-cell>
          <table:table-cell office:value-type="float" office:value="125557.093862604" table:content-validation-name="val7" table:style-name="ce23">
            <text:p><text:s/>125,557<text:s/></text:p>
          </table:table-cell>
          <table:table-cell office:value-type="float" office:value="9.7613727159408494" table:content-validation-name="val7" table:style-name="ce23">
            <text:p><text:s/>10<text:s/></text:p>
          </table:table-cell>
          <table:table-cell office:value-type="string" table:style-name="ce4">
            <text:p>總平均</text:p>
          </table:table-cell>
          <table:table-cell office:value-type="float" office:value="120434.112238997" table:content-validation-name="val7" table:style-name="ce15">
            <text:p><text:s/>120,434<text:s/></text:p>
          </table:table-cell>
          <table:table-cell office:value-type="float" office:value="8040.1956054748598" table:content-validation-name="val7" table:style-name="ce23">
            <text:p><text:s/>8,040<text:s/></text:p>
          </table:table-cell>
          <table:table-cell office:value-type="float" office:value="112393.916633523" table:content-validation-name="val7" table:style-name="ce42">
            <text:p><text:s/>112,394<text:s/></text:p>
          </table:table-cell>
          <table:table-cell office:value-type="float" office:value="581913.47771269502" table:number-columns-spanned="2" table:number-rows-spanned="1" table:content-validation-name="val7" table:style-name="ce60">
            <text:p><text:s/>581,913<text:s/></text:p>
          </table:table-cell>
          <table:covered-table-cell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3">
          <table:table-cell office:value-type="string" table:content-validation-name="val3" table:style-name="ce5">
            <text:p>男</text:p>
          </table:table-cell>
          <table:table-cell office:value-type="float" office:value="977202.27018157695" table:content-validation-name="val7" table:style-name="ce16">
            <text:p><text:s/>977,202<text:s/></text:p>
          </table:table-cell>
          <table:table-cell office:value-type="float" office:value="805198.612758731" table:content-validation-name="val7" table:style-name="ce24">
            <text:p><text:s/>805,199<text:s/></text:p>
          </table:table-cell>
          <table:table-cell office:value-type="float" office:value="431912.587283323" table:content-validation-name="val7" table:style-name="ce24">
            <text:p><text:s/>431,913<text:s/></text:p>
          </table:table-cell>
          <table:table-cell office:value-type="float" office:value="166672.42020223799" table:content-validation-name="val7" table:style-name="ce24">
            <text:p><text:s/>166,672<text:s/></text:p>
          </table:table-cell>
          <table:table-cell office:value-type="float" office:value="38476.258911429701" table:content-validation-name="val7" table:style-name="ce24">
            <text:p><text:s/>38,476<text:s/></text:p>
          </table:table-cell>
          <table:table-cell office:value-type="float" office:value="49161.105031043102" table:content-validation-name="val7" table:style-name="ce24">
            <text:p><text:s/>49,161<text:s/></text:p>
          </table:table-cell>
          <table:table-cell office:value-type="float" office:value="118973.089237187" table:content-validation-name="val7" table:style-name="ce24">
            <text:p><text:s/>118,973<text:s/></text:p>
          </table:table-cell>
          <table:table-cell office:value-type="float" office:value="3.15209351021453" table:content-validation-name="val7" table:style-name="ce24">
            <text:p><text:s/>3<text:s/></text:p>
          </table:table-cell>
          <table:table-cell office:value-type="string" table:style-name="ce5">
            <text:p>男</text:p>
          </table:table-cell>
          <table:table-cell office:value-type="float" office:value="138425.06378539099" table:content-validation-name="val7" table:style-name="ce16">
            <text:p><text:s/>138,425<text:s/></text:p>
          </table:table-cell>
          <table:table-cell office:value-type="float" office:value="9324.2256522255302" table:content-validation-name="val7" table:style-name="ce24">
            <text:p><text:s/>9,324<text:s/></text:p>
          </table:table-cell>
          <table:table-cell office:value-type="float" office:value="129100.838133165" table:content-validation-name="val7" table:style-name="ce43">
            <text:p><text:s/>129,101<text:s/></text:p>
          </table:table-cell>
          <table:table-cell office:value-type="float" office:value="666773.54897333903" table:number-columns-spanned="2" table:number-rows-spanned="1" table:content-validation-name="val7" table:style-name="ce59">
            <text:p><text:s/>666,774<text:s/></text:p>
          </table:table-cell>
          <table:covered-table-cell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3">
          <table:table-cell office:value-type="string" table:content-validation-name="val4" table:style-name="ce6">
            <text:p>女</text:p>
          </table:table-cell>
          <table:table-cell office:value-type="float" office:value="827906.89580616006" table:content-validation-name="val7" table:style-name="ce17">
            <text:p><text:s/>827,907<text:s/></text:p>
          </table:table-cell>
          <table:table-cell office:value-type="float" office:value="580949.575891588" table:content-validation-name="val7" table:style-name="ce25">
            <text:p><text:s/>580,950<text:s/></text:p>
          </table:table-cell>
          <table:table-cell office:value-type="float" office:value="350102.65827081201" table:content-validation-name="val7" table:style-name="ce25">
            <text:p><text:s/>350,103<text:s/></text:p>
          </table:table-cell>
          <table:table-cell office:value-type="float" office:value="41985.294480518802" table:content-validation-name="val7" table:style-name="ce25">
            <text:p><text:s/>41,985<text:s/></text:p>
          </table:table-cell>
          <table:table-cell office:value-type="float" office:value="22733.595490904201" table:content-validation-name="val7" table:style-name="ce25">
            <text:p><text:s/>22,734<text:s/></text:p>
          </table:table-cell>
          <table:table-cell office:value-type="float" office:value="32782.081670724001" table:content-validation-name="val7" table:style-name="ce25">
            <text:p><text:s/>32,782<text:s/></text:p>
          </table:table-cell>
          <table:table-cell office:value-type="float" office:value="133328.38348397799" table:content-validation-name="val7" table:style-name="ce25">
            <text:p><text:s/>133,328<text:s/></text:p>
          </table:table-cell>
          <table:table-cell office:value-type="float" office:value="17.562494649839799" table:content-validation-name="val7" table:style-name="ce25">
            <text:p><text:s/>18<text:s/></text:p>
          </table:table-cell>
          <table:table-cell office:value-type="string" table:style-name="ce6">
            <text:p>女</text:p>
          </table:table-cell>
          <table:table-cell office:value-type="float" office:value="99198.875785575699" table:content-validation-name="val7" table:style-name="ce17">
            <text:p><text:s/>99,199<text:s/></text:p>
          </table:table-cell>
          <table:table-cell office:value-type="float" office:value="6524.6180894254003" table:content-validation-name="val7" table:style-name="ce25">
            <text:p><text:s/>6,525<text:s/></text:p>
          </table:table-cell>
          <table:table-cell office:value-type="float" office:value="92674.257696150205" table:content-validation-name="val7" table:style-name="ce44">
            <text:p><text:s/>92,674<text:s/></text:p>
          </table:table-cell>
          <table:table-cell office:value-type="float" office:value="481750.70010601199" table:number-columns-spanned="2" table:number-rows-spanned="1" table:content-validation-name="val7" table:style-name="ce61">
            <text:p><text:s/>481,751<text:s/></text:p>
          </table:table-cell>
          <table:covered-table-cell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18"/>
          <table:table-cell table:style-name="ce30"/>
          <table:table-cell table:number-columns-spanned="3" table:number-rows-spanned="1" table:style-name="ce58"/>
          <table:covered-table-cell table:number-columns-repeated="2"/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58">
            <text:p>中華民國112年10月25日編製</text:p>
          </table:table-cell>
          <table:covered-table-cell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4">
          <table:table-cell table:style-name="ce8"/>
          <table:table-cell table:number-columns-repeated="4" table:style-name="ce19"/>
          <table:table-cell table:style-name="ce31"/>
          <table:table-cell table:number-columns-repeated="3" table:style-name="ce19"/>
          <table:table-cell table:style-name="ce8"/>
          <table:table-cell table:number-columns-repeated="5" table:style-name="ce19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number-columns-spanned="1" table:number-rows-spanned="2" table:style-name="ce54"/>
          <table:table-cell table:style-name="ce20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spanned="1" table:number-rows-spanned="2" table:style-name="ce55"/>
          <table:table-cell table:number-columns-spanned="1" table:number-rows-spanned="2" table:style-name="ce54"/>
          <table:table-cell table:style-name="ce9"/>
          <table:table-cell table:style-name="ce20"/>
          <table:table-cell office:value-type="string" table:style-name="ce9">
            <text:p>填表</text:p>
          </table:table-cell>
          <table:table-cell office:value-type="string" table:style-name="ce39">
            <text:p><text:s text:c="22"/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45">
            <text:p>機關首長</text:p>
          </table:table-cell>
          <table:table-cell table:style-name="ce9"/>
          <table:table-cell table:number-columns-repeated="2"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covered-table-cell/>
          <table:table-cell table:style-name="ce20"/>
          <table:covered-table-cell/>
          <table:covered-table-cell/>
          <table:table-cell table:style-name="ce29"/>
          <table:covered-table-cell/>
          <table:covered-table-cell/>
          <table:table-cell table:style-name="ce9"/>
          <table:table-cell table:style-name="ce39"/>
          <table:table-cell table:style-name="ce9"/>
          <table:table-cell table:style-name="ce20"/>
          <table:table-cell office:value-type="string" table:style-name="ce31">
            <text:p>主辦統計人員</text:p>
          </table:table-cell>
          <table:table-cell table:style-name="ce29"/>
          <table:table-cell table:style-name="ce9"/>
          <table:table-cell table:style-name="ce39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number-rows-repeated="2" table:style-name="ro5">
          <table:table-cell table:style-name="ce9"/>
          <table:table-cell table:style-name="ce20"/>
          <table:table-cell table:number-columns-repeated="2" table:style-name="ce9"/>
          <table:table-cell table:style-name="ce29"/>
          <table:table-cell table:style-name="ce31"/>
          <table:table-cell table:number-columns-repeated="2" table:style-name="ce9"/>
          <table:table-cell table:style-name="ce39"/>
          <table:table-cell table:style-name="ce9"/>
          <table:table-cell table:style-name="ce20"/>
          <table:table-cell table:style-name="ce9"/>
          <table:table-cell table:style-name="ce29"/>
          <table:table-cell table:style-name="ce9"/>
          <table:table-cell table:style-name="ce39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style-name="ce10"/>
          <table:table-cell table:number-columns-repeated="4" table:style-name="ce20"/>
          <table:table-cell table:style-name="ce32"/>
          <table:table-cell table:number-columns-repeated="3" table:style-name="ce36"/>
          <table:table-cell office:value-type="string" table:style-name="ce10">
            <text:p>資料來源：由本處第四科依行政院主計總處調查結果統計表彙編。</text:p>
          </table:table-cell>
          <table:table-cell table:number-columns-repeated="2" table:style-name="ce40"/>
          <table:table-cell table:style-name="ce20"/>
          <table:table-cell table:number-columns-repeated="2" table:style-name="ce36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style-name="ce11"/>
          <table:table-cell table:number-columns-repeated="4" table:style-name="ce20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6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style-name="ce12"/>
          <table:table-cell table:number-columns-repeated="4" table:style-name="ce20"/>
          <table:table-cell table:style-name="ce32"/>
          <table:table-cell table:number-columns-repeated="3" table:style-name="ce20"/>
          <table:table-cell table:style-name="ce12"/>
          <table:table-cell table:number-columns-repeated="6"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number-rows-repeated="14" table:style-name="ro6">
          <table:table-cell table:style-name="ce12"/>
          <table:table-cell table:number-columns-repeated="4" table:style-name="ce20"/>
          <table:table-cell table:style-name="ce32"/>
          <table:table-cell table:number-columns-repeated="3" table:style-name="ce20"/>
          <table:table-cell table:style-name="ce12"/>
          <table:table-cell table:number-columns-repeated="6"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number-rows-repeated="167" table:style-name="ro6">
          <table:table-cell table:style-name="ce12"/>
          <table:table-cell table:number-columns-repeated="4" table:style-name="ce20"/>
          <table:table-cell table:style-name="ce33"/>
          <table:table-cell table:number-columns-repeated="3" table:style-name="ce20"/>
          <table:table-cell table:style-name="ce12"/>
          <table:table-cell table:number-columns-repeated="6"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3:57Z</meta:creation-date>
    <dc:date>2023-11-03T01:23:57Z</dc:date>
  </office:meta>
</office:document-meta>
</file>