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166041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所得總額組別$0_6_0$27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未滿500_000元$0_7_0$27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500_000_599_999$0_8_0$27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600_000_699_999$0_9_0$27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700_000_799_999$0_10_0$2700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800_000_899_999$0_11_0$2700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900_000_999_999$0_12_0$2700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1_000_000_1_099_999$0_13_0$2700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1_100_000_1_199_999$0_14_0$2700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1_200_000_1_299_999$0_15_0$2700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1_300_000_1_399_999$0_16_0$2700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1_400_000_1_499_999$0_17_0$2700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_500_000_1_599_999$0_18_0$2700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_600_000_1_699_999$0_19_0$2700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_700_000_1_799_999$0_20_0$2700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_800_000_1_899_999$0_21_0$2700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_900_000_1_999_999$0_22_0$2700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2_000_000_2_199_999$0_23_0$2700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2_200_000_2_399_999$0_24_0$27008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2_400_000_2_599_999$0_25_0$27008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2_600_000_2_799_999$0_26_0$27008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2_800_000_2_999_999$0_27_0$27008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3_000_000_3_999_999$0_28_0$27008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4_000_000元以上$0_29_0$27008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性別$0_4_1$99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_C7+'D7$0_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_C8+'D8$0_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_C9+'D9$0_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_C10+'D10$0_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_C11+'D11$0_1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_C12+'D12$0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_C13+'D13$0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_C14+'D14$0_1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_C15+'D15$0_1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_C16+'D16$0_1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_C17+'D17$0_1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_C18+'D18$0_1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_C19+'D19$0_1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_C20+'D20$0_1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_C21+'D21$0_2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_C22+'D22$0_2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_C23+'D23$0_2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_C24+'D24$0_2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_C25+'D25$0_2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_C26+'D26$0_2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_C27+'D27$0_2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_C28+'D28$0_2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_C29+'D29$0_2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_C30+'D30$0_2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中華民國111年$0_3_2$2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男$0_5_2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(_SUM_C8):('C30_$0_6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5" table:condition="of:cell-content-is-decimal-number() and cell-content()=&quot;='女$0_5_3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(_SUM_D8):('D30_$0_6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style-name="ce8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35"/>
          <table:table-cell table:number-columns-repeated="16377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每年10月底前編報</text:p>
          </table:table-cell>
          <table:table-cell table:number-columns-spanned="2" table:number-rows-spanned="1" table:style-name="ce41"/>
          <table:covered-table-cell/>
          <table:table-cell office:value-type="string" table:style-name="ce2">
            <text:p><text:s/>表 <text:s text:c="3"/>號<text:s/></text:p>
          </table:table-cell>
          <table:table-cell office:value-type="string" table:style-name="ce32">
            <text:p>10600-01-04-2</text:p>
          </table:table-cell>
          <table:table-cell table:style-name="ce35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content-validation-name="val1" table:style-name="ce42">
            <text:p>臺中市家庭戶數按經濟戶長性別及所得總額組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office:value-type="string" table:content-validation-name="val51" table:style-name="ce22">
            <text:p>中華民國111年</text:p>
          </table:table-cell>
          <table:table-cell table:number-columns-repeated="2" table:style-name="ce3"/>
          <table:table-cell office:value-type="string" table:style-name="ce33">
            <text:p>單位：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45">
            <text:p>所得總額組別</text:p>
          </table:table-cell>
          <table:table-cell office:value-type="string" table:number-columns-spanned="1" table:number-rows-spanned="2" table:content-validation-name="val26" table:style-name="ce46">
            <text:p>戶數</text:p>
          </table:table-cell>
          <table:table-cell office:value-type="string" table:number-columns-spanned="4" table:number-rows-spanned="1" table:style-name="ce47">
            <text:p>經 <text:s text:c="3"/>濟 <text:s text:c="3"/>戶 <text:s text:c="3"/>長 <text:s text:c="3"/>性 <text:s text:c="3"/>別</text:p>
          </table:table-cell>
          <table:covered-table-cell table:number-columns-repeated="3"/>
          <table:table-cell table:style-name="ce36"/>
          <table:table-cell table:style-name="ce3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content-validation-name="val52" table:style-name="ce23">
            <text:p>男</text:p>
          </table:table-cell>
          <table:table-cell office:value-type="string" table:number-columns-spanned="3" table:number-rows-spanned="1" table:content-validation-name="val55" table:style-name="ce47">
            <text:p>女</text:p>
          </table:table-cell>
          <table:covered-table-cell table:number-columns-repeated="2"/>
          <table:table-cell table:style-name="ce36"/>
          <table:table-cell table:style-name="ce37"/>
          <table:table-cell table:number-columns-repeated="16376"/>
        </table:table-row>
        <table:table-row table:style-name="ro1">
          <table:table-cell office:value-type="string" table:content-validation-name="val2" table:style-name="ce4">
            <text:p>總 <text:s text:c="6"/>計</text:p>
          </table:table-cell>
          <table:table-cell office:value-type="float" office:value="1022348.99999016" table:content-validation-name="val27" table:style-name="ce15">
            <text:p><text:s/>1,022,349<text:s/></text:p>
          </table:table-cell>
          <table:table-cell office:value-type="float" office:value="683787.93183181004" table:content-validation-name="val53" table:style-name="ce24">
            <text:p><text:s/>683,788<text:s/></text:p>
          </table:table-cell>
          <table:table-cell office:value-type="float" office:value="338561.06815835001" table:number-columns-spanned="3" table:number-rows-spanned="1" table:content-validation-name="val56" table:style-name="ce48">
            <text:p><text:s/>338,561<text:s/>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content-validation-name="val3" table:style-name="ce5">
            <text:p>未滿500,000元</text:p>
          </table:table-cell>
          <table:table-cell office:value-type="float" office:value="97435.668323220001" table:content-validation-name="val28" table:style-name="ce16">
            <text:p><text:s/>97,436<text:s/></text:p>
          </table:table-cell>
          <table:table-cell office:value-type="float" office:value="42708.709171800001" table:content-validation-name="val54" table:style-name="ce25">
            <text:p><text:s/>42,709<text:s/></text:p>
          </table:table-cell>
          <table:table-cell office:value-type="float" office:value="54726.95915142" table:number-columns-spanned="3" table:number-rows-spanned="1" table:content-validation-name="val54" table:style-name="ce39">
            <text:p><text:s/>54,727<text:s/>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content-validation-name="val4" table:style-name="ce5">
            <text:p>500,000～599,999</text:p>
          </table:table-cell>
          <table:table-cell office:value-type="float" office:value="54647.672805369999" table:content-validation-name="val29" table:style-name="ce16">
            <text:p><text:s/>54,648<text:s/></text:p>
          </table:table-cell>
          <table:table-cell office:value-type="float" office:value="29860.626787590001" table:content-validation-name="val54" table:style-name="ce25">
            <text:p><text:s/>29,861<text:s/></text:p>
          </table:table-cell>
          <table:table-cell office:value-type="float" office:value="24787.046017780001" table:number-columns-spanned="3" table:number-rows-spanned="1" table:content-validation-name="val54" table:style-name="ce39">
            <text:p><text:s/>24,787<text:s/>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content-validation-name="val5" table:style-name="ce5">
            <text:p>600,000～699,999</text:p>
          </table:table-cell>
          <table:table-cell office:value-type="float" office:value="61275.367513789999" table:content-validation-name="val30" table:style-name="ce16">
            <text:p><text:s/>61,275<text:s/></text:p>
          </table:table-cell>
          <table:table-cell office:value-type="float" office:value="30322.618347380001" table:content-validation-name="val54" table:style-name="ce25">
            <text:p><text:s/>30,323<text:s/></text:p>
          </table:table-cell>
          <table:table-cell office:value-type="float" office:value="30952.749166410002" table:number-columns-spanned="3" table:number-rows-spanned="1" table:content-validation-name="val54" table:style-name="ce39">
            <text:p><text:s/>30,953<text:s/>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content-validation-name="val6" table:style-name="ce5">
            <text:p>700,000～799,999</text:p>
          </table:table-cell>
          <table:table-cell office:value-type="float" office:value="55283.267043" table:content-validation-name="val31" table:style-name="ce16">
            <text:p><text:s/>55,283<text:s/></text:p>
          </table:table-cell>
          <table:table-cell office:value-type="float" office:value="29607.531031279999" table:content-validation-name="val54" table:style-name="ce25">
            <text:p><text:s/>29,608<text:s/></text:p>
          </table:table-cell>
          <table:table-cell office:value-type="float" office:value="25675.736011720001" table:number-columns-spanned="3" table:number-rows-spanned="1" table:content-validation-name="val54" table:style-name="ce39">
            <text:p><text:s/>25,676<text:s/>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content-validation-name="val7" table:style-name="ce5">
            <text:p>800,000～899,999</text:p>
          </table:table-cell>
          <table:table-cell office:value-type="float" office:value="50426.754389109999" table:content-validation-name="val32" table:style-name="ce16">
            <text:p><text:s/>50,427<text:s/></text:p>
          </table:table-cell>
          <table:table-cell office:value-type="float" office:value="28747.40810728" table:content-validation-name="val54" table:style-name="ce25">
            <text:p><text:s/>28,747<text:s/></text:p>
          </table:table-cell>
          <table:table-cell office:value-type="float" office:value="21679.346281829999" table:number-columns-spanned="3" table:number-rows-spanned="1" table:content-validation-name="val54" table:style-name="ce39">
            <text:p><text:s/>21,679<text:s/>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content-validation-name="val8" table:style-name="ce5">
            <text:p>900,000～999,999</text:p>
          </table:table-cell>
          <table:table-cell office:value-type="float" office:value="61810.382970400002" table:content-validation-name="val33" table:style-name="ce16">
            <text:p><text:s/>61,810<text:s/></text:p>
          </table:table-cell>
          <table:table-cell office:value-type="float" office:value="38780.819454639997" table:content-validation-name="val54" table:style-name="ce25">
            <text:p><text:s/>38,781<text:s/></text:p>
          </table:table-cell>
          <table:table-cell office:value-type="float" office:value="23029.563515760001" table:number-columns-spanned="3" table:number-rows-spanned="1" table:content-validation-name="val54" table:style-name="ce39">
            <text:p><text:s/>23,030<text:s/>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content-validation-name="val9" table:style-name="ce5">
            <text:p>1,000,000～1,099,999</text:p>
          </table:table-cell>
          <table:table-cell office:value-type="float" office:value="61426.031982200002" table:content-validation-name="val34" table:style-name="ce16">
            <text:p><text:s/>61,426<text:s/></text:p>
          </table:table-cell>
          <table:table-cell office:value-type="float" office:value="43261.740131209997" table:content-validation-name="val54" table:style-name="ce25">
            <text:p><text:s/>43,262<text:s/></text:p>
          </table:table-cell>
          <table:table-cell office:value-type="float" office:value="18164.291850990001" table:number-columns-spanned="3" table:number-rows-spanned="1" table:content-validation-name="val54" table:style-name="ce39">
            <text:p><text:s/>18,164<text:s/>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content-validation-name="val10" table:style-name="ce5">
            <text:p>1,100,000～1,199,999</text:p>
          </table:table-cell>
          <table:table-cell office:value-type="float" office:value="62293.864893129998" table:content-validation-name="val35" table:style-name="ce16">
            <text:p><text:s/>62,294<text:s/></text:p>
          </table:table-cell>
          <table:table-cell office:value-type="float" office:value="39565.480532349997" table:content-validation-name="val54" table:style-name="ce25">
            <text:p><text:s/>39,565<text:s/></text:p>
          </table:table-cell>
          <table:table-cell office:value-type="float" office:value="22728.384360780001" table:number-columns-spanned="3" table:number-rows-spanned="1" table:content-validation-name="val54" table:style-name="ce39">
            <text:p><text:s/>22,728<text:s/>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content-validation-name="val11" table:style-name="ce5">
            <text:p>1,200,000～1,299,999</text:p>
          </table:table-cell>
          <table:table-cell office:value-type="float" office:value="50676.144046499998" table:content-validation-name="val36" table:style-name="ce16">
            <text:p><text:s/>50,676<text:s/></text:p>
          </table:table-cell>
          <table:table-cell office:value-type="float" office:value="36304.819481090002" table:content-validation-name="val54" table:style-name="ce25">
            <text:p><text:s/>36,305<text:s/></text:p>
          </table:table-cell>
          <table:table-cell office:value-type="float" office:value="14371.324565409999" table:number-columns-spanned="3" table:number-rows-spanned="1" table:content-validation-name="val54" table:style-name="ce39">
            <text:p><text:s/>14,371<text:s/>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content-validation-name="val12" table:style-name="ce5">
            <text:p>1,300,000～1,399,999</text:p>
          </table:table-cell>
          <table:table-cell office:value-type="float" office:value="43892.120090049997" table:content-validation-name="val37" table:style-name="ce16">
            <text:p><text:s/>43,892<text:s/></text:p>
          </table:table-cell>
          <table:table-cell office:value-type="float" office:value="33818.16379952" table:content-validation-name="val54" table:style-name="ce25">
            <text:p><text:s/>33,818<text:s/></text:p>
          </table:table-cell>
          <table:table-cell office:value-type="float" office:value="10073.956290530001" table:number-columns-spanned="3" table:number-rows-spanned="1" table:content-validation-name="val54" table:style-name="ce39">
            <text:p><text:s/>10,074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content-validation-name="val13" table:style-name="ce5">
            <text:p>1,400,000～1,499,999</text:p>
          </table:table-cell>
          <table:table-cell office:value-type="float" office:value="48017.708372890003" table:content-validation-name="val38" table:style-name="ce16">
            <text:p><text:s/>48,018<text:s/></text:p>
          </table:table-cell>
          <table:table-cell office:value-type="float" office:value="37481.024523569999" table:content-validation-name="val54" table:style-name="ce25">
            <text:p><text:s/>37,481<text:s/></text:p>
          </table:table-cell>
          <table:table-cell office:value-type="float" office:value="10536.683849319999" table:number-columns-spanned="3" table:number-rows-spanned="1" table:content-validation-name="val54" table:style-name="ce39">
            <text:p><text:s/>10,537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content-validation-name="val14" table:style-name="ce5">
            <text:p>1,500,000～1,599,999</text:p>
          </table:table-cell>
          <table:table-cell office:value-type="float" office:value="56748.330170070003" table:content-validation-name="val39" table:style-name="ce16">
            <text:p><text:s/>56,748<text:s/></text:p>
          </table:table-cell>
          <table:table-cell office:value-type="float" office:value="43122.600696100002" table:content-validation-name="val54" table:style-name="ce25">
            <text:p><text:s/>43,123<text:s/></text:p>
          </table:table-cell>
          <table:table-cell office:value-type="float" office:value="13625.729473969999" table:number-columns-spanned="3" table:number-rows-spanned="1" table:content-validation-name="val54" table:style-name="ce39">
            <text:p><text:s/>13,626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content-validation-name="val15" table:style-name="ce5">
            <text:p>1,600,000～1,699,999</text:p>
          </table:table-cell>
          <table:table-cell office:value-type="float" office:value="46796.155373900001" table:content-validation-name="val40" table:style-name="ce16">
            <text:p><text:s/>46,796<text:s/></text:p>
          </table:table-cell>
          <table:table-cell office:value-type="float" office:value="36196.709901020004" table:content-validation-name="val54" table:style-name="ce25">
            <text:p><text:s/>36,197<text:s/></text:p>
          </table:table-cell>
          <table:table-cell office:value-type="float" office:value="10599.445472879999" table:number-columns-spanned="3" table:number-rows-spanned="1" table:content-validation-name="val54" table:style-name="ce39">
            <text:p><text:s/>10,599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content-validation-name="val16" table:style-name="ce5">
            <text:p>1,700,000～1,799,999</text:p>
          </table:table-cell>
          <table:table-cell office:value-type="float" office:value="34863.134676089998" table:content-validation-name="val41" table:style-name="ce16">
            <text:p><text:s/>34,863<text:s/></text:p>
          </table:table-cell>
          <table:table-cell office:value-type="float" office:value="26053.872617109999" table:content-validation-name="val54" table:style-name="ce25">
            <text:p><text:s/>26,054<text:s/></text:p>
          </table:table-cell>
          <table:table-cell office:value-type="float" office:value="8809.2620589800008" table:number-columns-spanned="3" table:number-rows-spanned="1" table:content-validation-name="val54" table:style-name="ce39">
            <text:p><text:s/>8,809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content-validation-name="val17" table:style-name="ce5">
            <text:p>1,800,000～1,899,999</text:p>
          </table:table-cell>
          <table:table-cell office:value-type="float" office:value="29635.543793090001" table:content-validation-name="val42" table:style-name="ce16">
            <text:p><text:s/>29,636<text:s/></text:p>
          </table:table-cell>
          <table:table-cell office:value-type="float" office:value="26014.70499681" table:content-validation-name="val54" table:style-name="ce25">
            <text:p><text:s/>26,015<text:s/></text:p>
          </table:table-cell>
          <table:table-cell office:value-type="float" office:value="3620.8387962800002" table:number-columns-spanned="3" table:number-rows-spanned="1" table:content-validation-name="val54" table:style-name="ce39">
            <text:p><text:s/>3,621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content-validation-name="val18" table:style-name="ce5">
            <text:p>1,900,000～1,999,999</text:p>
          </table:table-cell>
          <table:table-cell office:value-type="float" office:value="24815.81945572" table:content-validation-name="val43" table:style-name="ce16">
            <text:p><text:s/>24,816<text:s/></text:p>
          </table:table-cell>
          <table:table-cell office:value-type="float" office:value="18493.273404380001" table:content-validation-name="val54" table:style-name="ce25">
            <text:p><text:s/>18,493<text:s/></text:p>
          </table:table-cell>
          <table:table-cell office:value-type="float" office:value="6322.5460513400003" table:number-columns-spanned="3" table:number-rows-spanned="1" table:content-validation-name="val54" table:style-name="ce39">
            <text:p><text:s/>6,323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content-validation-name="val19" table:style-name="ce5">
            <text:p>2,000,000～2,199,999</text:p>
          </table:table-cell>
          <table:table-cell office:value-type="float" office:value="43156.780642700003" table:content-validation-name="val44" table:style-name="ce16">
            <text:p><text:s/>43,157<text:s/></text:p>
          </table:table-cell>
          <table:table-cell office:value-type="float" office:value="32192.672352059999" table:content-validation-name="val54" table:style-name="ce25">
            <text:p><text:s/>32,193<text:s/></text:p>
          </table:table-cell>
          <table:table-cell office:value-type="float" office:value="10964.108290640001" table:number-columns-spanned="3" table:number-rows-spanned="1" table:content-validation-name="val54" table:style-name="ce39">
            <text:p><text:s/>10,964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content-validation-name="val20" table:style-name="ce5">
            <text:p>2,200,000～2,399,999</text:p>
          </table:table-cell>
          <table:table-cell office:value-type="float" office:value="36583.689707930003" table:content-validation-name="val45" table:style-name="ce16">
            <text:p><text:s/>36,584<text:s/></text:p>
          </table:table-cell>
          <table:table-cell office:value-type="float" office:value="26414.746654580002" table:content-validation-name="val54" table:style-name="ce25">
            <text:p><text:s/>26,415<text:s/></text:p>
          </table:table-cell>
          <table:table-cell office:value-type="float" office:value="10168.94305335" table:number-columns-spanned="3" table:number-rows-spanned="1" table:content-validation-name="val54" table:style-name="ce39">
            <text:p><text:s/>10,169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content-validation-name="val21" table:style-name="ce5">
            <text:p>2,400,000～2,599,999</text:p>
          </table:table-cell>
          <table:table-cell office:value-type="float" office:value="23248.2207371" table:content-validation-name="val46" table:style-name="ce16">
            <text:p><text:s/>23,248<text:s/></text:p>
          </table:table-cell>
          <table:table-cell office:value-type="float" office:value="21209.57257846" table:content-validation-name="val54" table:style-name="ce25">
            <text:p><text:s/>21,210<text:s/></text:p>
          </table:table-cell>
          <table:table-cell office:value-type="float" office:value="2038.64815864" table:number-columns-spanned="3" table:number-rows-spanned="1" table:content-validation-name="val54" table:style-name="ce39">
            <text:p><text:s/>2,039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content-validation-name="val22" table:style-name="ce5">
            <text:p>2,600,000～2,799,999</text:p>
          </table:table-cell>
          <table:table-cell office:value-type="float" office:value="20042.987449249998" table:content-validation-name="val47" table:style-name="ce16">
            <text:p><text:s/>20,043<text:s/></text:p>
          </table:table-cell>
          <table:table-cell office:value-type="float" office:value="14413.731861869999" table:content-validation-name="val54" table:style-name="ce25">
            <text:p><text:s/>14,414<text:s/></text:p>
          </table:table-cell>
          <table:table-cell office:value-type="float" office:value="5629.2555873800002" table:number-columns-spanned="3" table:number-rows-spanned="1" table:content-validation-name="val54" table:style-name="ce39">
            <text:p><text:s/>5,629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content-validation-name="val23" table:style-name="ce5">
            <text:p>2,800,000～2,999,999</text:p>
          </table:table-cell>
          <table:table-cell office:value-type="float" office:value="10408.734070320001" table:content-validation-name="val48" table:style-name="ce16">
            <text:p><text:s/>10,409<text:s/></text:p>
          </table:table-cell>
          <table:table-cell office:value-type="float" office:value="8334.3120735800003" table:content-validation-name="val54" table:style-name="ce25">
            <text:p><text:s/>8,334<text:s/></text:p>
          </table:table-cell>
          <table:table-cell office:value-type="float" office:value="2074.4219967399999" table:number-columns-spanned="3" table:number-rows-spanned="1" table:content-validation-name="val54" table:style-name="ce39">
            <text:p><text:s/>2,074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content-validation-name="val24" table:style-name="ce5">
            <text:p>3,000,000～3,999,999</text:p>
          </table:table-cell>
          <table:table-cell office:value-type="float" office:value="29635.802365529998" table:content-validation-name="val49" table:style-name="ce16">
            <text:p><text:s/>29,636<text:s/></text:p>
          </table:table-cell>
          <table:table-cell office:value-type="float" office:value="24832.809732729998" table:content-validation-name="val54" table:style-name="ce25">
            <text:p><text:s/>24,833<text:s/></text:p>
          </table:table-cell>
          <table:table-cell office:value-type="float" office:value="4802.9926328000001" table:number-columns-spanned="3" table:number-rows-spanned="1" table:content-validation-name="val54" table:style-name="ce39">
            <text:p><text:s/>4,803<text:s/>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content-validation-name="val25" table:style-name="ce6">
            <text:p>4,000,000元以上</text:p>
          </table:table-cell>
          <table:table-cell office:value-type="float" office:value="19228.819118799998" table:content-validation-name="val50" table:style-name="ce17">
            <text:p><text:s/>19,229<text:s/></text:p>
          </table:table-cell>
          <table:table-cell office:value-type="float" office:value="16049.983595399999" table:content-validation-name="val54" table:style-name="ce26">
            <text:p><text:s/>16,050<text:s/></text:p>
          </table:table-cell>
          <table:table-cell office:value-type="float" office:value="3178.8355234000001" table:number-columns-spanned="3" table:number-rows-spanned="1" table:content-validation-name="val54" table:style-name="ce38">
            <text:p><text:s/>3,179<text:s/>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table:style-name="ce7"/>
          <table:table-cell table:number-columns-repeated="2" table:style-name="ce18"/>
          <table:table-cell office:value-type="string" table:number-columns-spanned="3" table:number-rows-spanned="1" table:style-name="ce44">
            <text:p>中華民國112年10月25日編製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8"/>
          <table:table-cell table:number-columns-repeated="4" table:style-name="ce19"/>
          <table:table-cell table:style-name="ce34"/>
          <table:table-cell table:number-columns-repeated="16378"/>
        </table:table-row>
        <table:table-row table:style-name="ro1">
          <table:table-cell office:value-type="string" table:style-name="ce9">
            <text:p>填表</text:p>
          </table:table-cell>
          <table:table-cell office:value-type="string" table:style-name="ce20">
            <text:p><text:s text:c="24"/>審核</text:p>
          </table:table-cell>
          <table:table-cell office:value-type="string" table:style-name="ce27">
            <text:p>業務主管人員</text:p>
          </table:table-cell>
          <table:table-cell office:value-type="string" table:style-name="ce30">
            <text:p>機關首長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1">
          <table:table-cell table:style-name="ce9"/>
          <table:table-cell table:style-name="ce21"/>
          <table:table-cell office:value-type="string" table:style-name="ce27">
            <text:p>主辦統計人員</text:p>
          </table:table-cell>
          <table:table-cell table:style-name="ce30"/>
          <table:table-cell table:style-name="ce9"/>
          <table:table-cell table:style-name="ce11"/>
          <table:table-cell table:number-columns-repeated="16378"/>
        </table:table-row>
        <table:table-row table:style-name="ro6">
          <table:table-cell table:style-name="ce9"/>
          <table:table-cell table:number-columns-repeated="2" table:style-name="ce21"/>
          <table:table-cell table:number-columns-repeated="2" table:style-name="ce9"/>
          <table:table-cell table:style-name="ce20"/>
          <table:table-cell table:number-columns-repeated="16378"/>
        </table:table-row>
        <table:table-row table:style-name="ro7">
          <table:table-cell table:style-name="ce9"/>
          <table:table-cell table:style-name="ce21"/>
          <table:table-cell table:style-name="ce28"/>
          <table:table-cell table:number-columns-repeated="2" table:style-name="ce9"/>
          <table:table-cell table:style-name="ce20"/>
          <table:table-cell table:number-columns-repeated="16378"/>
        </table:table-row>
        <table:table-row table:style-name="ro1">
          <table:table-cell office:value-type="string" table:style-name="ce10">
            <text:p>資料來源：由本處第四科依行政院主計總處調查結果統計表彙編。</text:p>
          </table:table-cell>
          <table:table-cell table:number-columns-repeated="2" table:style-name="ce21"/>
          <table:table-cell table:number-columns-repeated="3" table:style-name="ce3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number-rows-repeated="10" table:style-name="ro8">
          <table:table-cell table:number-columns-repeated="6" table:style-name="ce11"/>
          <table:table-cell table:number-columns-repeated="16378"/>
        </table:table-row>
        <table:table-row table:number-rows-repeated="44" table:style-name="ro9">
          <table:table-cell table:style-name="ce12"/>
          <table:table-cell table:number-columns-repeated="5" table:style-name="ce11"/>
          <table:table-cell table:number-columns-repeated="16378"/>
        </table:table-row>
        <table:table-row table:number-rows-repeated="107" table:style-name="ro8">
          <table:table-cell table:number-columns-repeated="6" table:style-name="ce11"/>
          <table:table-cell table:number-columns-repeated="1637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1-03T01:23:55Z</meta:creation-date>
    <dc:date>2023-11-03T01:23:55Z</dc:date>
  </office:meta>
</office:document-meta>
</file>