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9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職業別$0_7_0$27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意代表.主管及經理人員$0_8_0$27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專業人員$0_9_0$27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技術員及助理專業人員$0_10_0$2702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事務支援人員$0_11_0$2702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服務及銷售人員$0_12_0$2702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.林.漁.牧業生產人員$0_13_0$2702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技藝有關工作人員$0_14_0$2702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械設備操作及組裝人員$0_15_0$2702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基層技術工及勞力工$0_16_0$2702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_職業別$0_17_0$2702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1年$0_3_1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平均每戶家庭收支按經濟戶長職業別分_家庭戶數_戶_依職業別分$0_4_1$10600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平均每戶家庭收支按經濟戶長職業別分_平均每戶人數_人_依職業別分$0_4_2$10600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平均每戶家庭收支按經濟戶長職業別分_平均每戶就業人數_人_依職業別分$0_4_3$10600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平均每戶家庭收支按經濟戶長職業別分_所得收入依職業別.所得收入類別分$0_4_4$1060001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所得收入類別$0_5_4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受僱人員報酬$0_5_5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產業主所得$0_5_6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財產所得收入$0_5_7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自用住宅及其他營建物設算租金收入$0_5_8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經常移轉收入$0_5_9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雜項收入$0_5_10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中華民國111年$0_3_12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平均每戶家庭收支按經濟戶長職業別分_非消費支出依職業別.非消費支出類別分$0_4_12$1060001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非消費支出類別$0_5_12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利息支出$0_5_13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經常移轉支出$0_5_14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平均每戶家庭收支按經濟戶長職業別分_消費支出依職業別.消費支出類別分$0_4_15$1060001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支出類別$0_5_15$27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食品及非酒精飲料$0_5_16$27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菸酒及檳榔$0_5_17$27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衣著鞋襪及服飾用品$0_5_18$27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住宅服務.水電瓦斯及其他燃料$0_5_19$27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家具設備及家務維護$0_5_20$27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醫療保健$0_5_21$27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交通$0_5_22$27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中華民國111年$0_3_24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平均每戶家庭收支按經濟戶長職業別分_消費支出依職業別.消費支出類別分$0_4_24$1060001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通訊$0_5_24$27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休閒與文化$0_5_25$27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教育$0_5_26$27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餐廳及旅館$0_5_27$27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什項消費$0_5_28$2700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平均每戶家庭收支按經濟戶長職業別分_可支配所得依職業別分$0_4_29$1060001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平均每戶家庭收支按經濟戶長職業別分_儲蓄依職業別分$0_4_30$1060001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平均每戶家庭收支按經濟戶長職業別分_所得總額依職業別分$0_4_31$1060001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5" table:default-cell-style-name="ce1"/>
        <table:table-column table:style-name="co10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8"/>
          <table:table-cell table:number-columns-repeated="4" table:style-name="ce26"/>
          <table:table-cell table:style-name="ce8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number-columns-repeated="6" table:style-name="ce26"/>
          <table:table-cell table:style-name="ce8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style-name="ce8"/>
          <table:table-cell table:number-columns-repeated="3" table:style-name="ce26"/>
          <table:table-cell table:style-name="ce5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9"/>
          <table:table-cell table:number-columns-repeated="17" table:style-name="ce2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style-name="ce22"/>
          <table:table-cell table:style-name="ce27"/>
          <table:table-cell table:style-name="ce28"/>
          <table:table-cell table:number-columns-repeated="2" table:style-name="ce32"/>
          <table:table-cell table:style-name="ce36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10600-01-02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number-columns-repeated="2" table:style-name="ce27"/>
          <table:table-cell table:style-name="ce28"/>
          <table:table-cell table:number-columns-repeated="3" table:style-name="ce32"/>
          <table:table-cell table:style-name="ce36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10600-01-02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style-name="ce22"/>
          <table:table-cell table:number-columns-repeated="2" table:style-name="ce27"/>
          <table:table-cell table:style-name="ce28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10600-01-02-2</text:p>
          </table:table-cell>
          <table:table-cell table:style-name="ce59"/>
          <table:table-cell table:number-columns-repeated="17" table:style-name="ce21"/>
          <table:table-cell table:number-columns-repeated="16334"/>
        </table:table-row>
        <table:table-row table:style-name="ro2">
          <table:table-cell office:value-type="string" table:number-columns-spanned="11" table:number-rows-spanned="1" table:content-validation-name="val1" table:style-name="ce72">
            <text:p>臺中市平均每戶家庭收支按經濟戶長職業別分</text:p>
          </table:table-cell>
          <table:covered-table-cell table:number-columns-repeated="10"/>
          <table:table-cell office:value-type="string" table:number-columns-spanned="12" table:number-rows-spanned="1" table:style-name="ce72">
            <text:p>臺中市平均每戶家庭收支按經濟戶長職業別分（續1）</text:p>
          </table:table-cell>
          <table:covered-table-cell table:number-columns-repeated="11"/>
          <table:table-cell office:value-type="string" table:number-columns-spanned="9" table:number-rows-spanned="1" table:style-name="ce72">
            <text:p>臺中市平均每戶家庭收支按經濟戶長職業別分（續2完）</text:p>
          </table:table-cell>
          <table:covered-table-cell table:number-columns-repeated="8"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13" table:style-name="ce74">
            <text:p>中華民國111年</text:p>
          </table:table-cell>
          <table:covered-table-cell table:number-columns-repeated="8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10" table:number-rows-spanned="1" table:content-validation-name="val26" table:style-name="ce74">
            <text:p>中華民國111年</text:p>
          </table:table-cell>
          <table:covered-table-cell table:number-columns-repeated="9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7" table:number-rows-spanned="1" table:content-validation-name="val40" table:style-name="ce74">
            <text:p>中華民國111年</text:p>
          </table:table-cell>
          <table:covered-table-cell table:number-columns-repeated="6"/>
          <table:table-cell office:value-type="string" table:style-name="ce45">
            <text:p>單位：新臺幣元</text:p>
          </table:table-cell>
          <table:table-cell table:number-columns-repeated="18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75">
            <text:p>經濟戶長職業別<text:s/></text:p>
          </table:table-cell>
          <table:table-cell office:value-type="string" table:number-columns-spanned="1" table:number-rows-spanned="3" table:content-validation-name="val14" table:style-name="ce69">
            <text:p>家庭戶數(戶)</text:p>
          </table:table-cell>
          <table:table-cell office:value-type="string" table:number-columns-spanned="1" table:number-rows-spanned="3" table:content-validation-name="val16" table:style-name="ce69">
            <text:p>平均每戶人數(人)</text:p>
          </table:table-cell>
          <table:table-cell office:value-type="string" table:number-columns-spanned="1" table:number-rows-spanned="3" table:content-validation-name="val17" table:style-name="ce69">
            <text:p>平均每戶就業人數(人)</text:p>
          </table:table-cell>
          <table:table-cell office:value-type="string" table:number-columns-spanned="7" table:number-rows-spanned="1" table:content-validation-name="val18" table:style-name="ce77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69">
            <text:p>經濟戶長職業別<text:s/></text:p>
          </table:table-cell>
          <table:table-cell office:value-type="string" table:number-columns-spanned="3" table:number-rows-spanned="1" table:content-validation-name="val27" table:style-name="ce64">
            <text:p>非消費支出</text:p>
          </table:table-cell>
          <table:covered-table-cell table:number-columns-repeated="2"/>
          <table:table-cell office:value-type="string" table:number-columns-spanned="8" table:number-rows-spanned="1" table:content-validation-name="val31" table:style-name="ce64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69">
            <text:p>經濟戶長職業別<text:s/></text:p>
          </table:table-cell>
          <table:table-cell office:value-type="string" table:number-columns-spanned="5" table:number-rows-spanned="1" table:content-validation-name="val41" table:style-name="ce64">
            <text:p>消費支出</text:p>
          </table:table-cell>
          <table:covered-table-cell table:number-columns-repeated="4"/>
          <table:table-cell office:value-type="string" table:number-columns-spanned="1" table:number-rows-spanned="3" table:content-validation-name="val47" table:style-name="ce66">
            <text:p>可支配所得</text:p>
          </table:table-cell>
          <table:table-cell office:value-type="string" table:number-columns-spanned="1" table:number-rows-spanned="3" table:content-validation-name="val48" table:style-name="ce66">
            <text:p>儲蓄</text:p>
          </table:table-cell>
          <table:table-cell office:value-type="string" table:number-columns-spanned="1" table:number-rows-spanned="3" table:content-validation-name="val49" table:style-name="ce68">
            <text:p>所得總額</text:p>
          </table:table-cell>
          <table:table-cell table:style-name="ce60"/>
          <table:table-cell table:number-columns-repeated="17" table:style-name="ce2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19" table:style-name="ce69">
            <text:p>合計</text:p>
          </table:table-cell>
          <table:table-cell office:value-type="string" table:number-columns-spanned="1" table:number-rows-spanned="2" table:content-validation-name="val20" table:style-name="ce69">
            <text:p>受僱人員報酬</text:p>
          </table:table-cell>
          <table:table-cell office:value-type="string" table:number-columns-spanned="1" table:number-rows-spanned="2" table:content-validation-name="val21" table:style-name="ce76">
            <text:p>產業主所得</text:p>
          </table:table-cell>
          <table:table-cell office:value-type="string" table:number-columns-spanned="1" table:number-rows-spanned="2" table:content-validation-name="val22" table:style-name="ce69">
            <text:p>財產所得收入</text:p>
          </table:table-cell>
          <table:table-cell office:value-type="string" table:number-columns-spanned="1" table:number-rows-spanned="2" table:content-validation-name="val23" table:style-name="ce69">
            <text:p>自用住宅設算租金收入</text:p>
          </table:table-cell>
          <table:table-cell office:value-type="string" table:number-columns-spanned="1" table:number-rows-spanned="2" table:content-validation-name="val24" table:style-name="ce69">
            <text:p>經常移轉收入</text:p>
          </table:table-cell>
          <table:table-cell office:value-type="string" table:number-columns-spanned="1" table:number-rows-spanned="2" table:content-validation-name="val25" table:style-name="ce69">
            <text:p>雜項收入</text:p>
          </table:table-cell>
          <table:covered-table-cell/>
          <table:table-cell office:value-type="string" table:number-columns-spanned="1" table:number-rows-spanned="2" table:content-validation-name="val28" table:style-name="ce69">
            <text:p>合計</text:p>
          </table:table-cell>
          <table:table-cell office:value-type="string" table:number-columns-spanned="1" table:number-rows-spanned="2" table:content-validation-name="val29" table:style-name="ce69">
            <text:p>利息支出</text:p>
          </table:table-cell>
          <table:table-cell office:value-type="string" table:number-columns-spanned="1" table:number-rows-spanned="2" table:content-validation-name="val30" table:style-name="ce69">
            <text:p>經常移轉支出</text:p>
          </table:table-cell>
          <table:table-cell office:value-type="string" table:number-columns-spanned="1" table:number-rows-spanned="2" table:content-validation-name="val32" table:style-name="ce66">
            <text:p>合計</text:p>
          </table:table-cell>
          <table:table-cell office:value-type="string" table:number-columns-spanned="1" table:number-rows-spanned="2" table:content-validation-name="val33" table:style-name="ce66">
            <text:p>食品及非酒精飲料</text:p>
          </table:table-cell>
          <table:table-cell office:value-type="string" table:number-columns-spanned="1" table:number-rows-spanned="2" table:content-validation-name="val34" table:style-name="ce66">
            <text:p>菸酒及檳榔</text:p>
          </table:table-cell>
          <table:table-cell office:value-type="string" table:number-columns-spanned="1" table:number-rows-spanned="2" table:content-validation-name="val35" table:style-name="ce66">
            <text:p>衣著鞋襪及服飾用品</text:p>
          </table:table-cell>
          <table:table-cell office:value-type="string" table:number-columns-spanned="1" table:number-rows-spanned="2" table:content-validation-name="val36" table:style-name="ce66">
            <text:p>住宅服務、水電瓦斯及其他燃料</text:p>
          </table:table-cell>
          <table:table-cell office:value-type="string" table:number-columns-spanned="1" table:number-rows-spanned="2" table:content-validation-name="val37" table:style-name="ce66">
            <text:p>家具設備及家務維護</text:p>
          </table:table-cell>
          <table:table-cell office:value-type="string" table:number-columns-spanned="1" table:number-rows-spanned="2" table:content-validation-name="val38" table:style-name="ce66">
            <text:p>醫療保健</text:p>
          </table:table-cell>
          <table:table-cell office:value-type="string" table:number-columns-spanned="1" table:number-rows-spanned="2" table:content-validation-name="val39" table:style-name="ce66">
            <text:p>交通</text:p>
          </table:table-cell>
          <table:covered-table-cell/>
          <table:table-cell office:value-type="string" table:number-columns-spanned="1" table:number-rows-spanned="2" table:content-validation-name="val42" table:style-name="ce66">
            <text:p>通訊</text:p>
          </table:table-cell>
          <table:table-cell office:value-type="string" table:number-columns-spanned="1" table:number-rows-spanned="2" table:content-validation-name="val43" table:style-name="ce66">
            <text:p>休閒與文化</text:p>
          </table:table-cell>
          <table:table-cell office:value-type="string" table:number-columns-spanned="1" table:number-rows-spanned="2" table:content-validation-name="val44" table:style-name="ce66">
            <text:p>教育</text:p>
          </table:table-cell>
          <table:table-cell office:value-type="string" table:number-columns-spanned="1" table:number-rows-spanned="2" table:content-validation-name="val45" table:style-name="ce66">
            <text:p>餐廳及旅館</text:p>
          </table:table-cell>
          <table:table-cell office:value-type="string" table:number-columns-spanned="1" table:number-rows-spanned="2" table:content-validation-name="val46" table:style-name="ce66">
            <text:p>什項消費</text:p>
          </table:table-cell>
          <table:covered-table-cell/>
          <table:covered-table-cell/>
          <table:covered-table-cell/>
          <table:table-cell table:style-name="ce61"/>
          <table:table-cell table:number-columns-repeated="17" table:style-name="ce2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7" table:style-name="ce21"/>
          <table:table-cell table:number-columns-repeated="16334"/>
        </table:table-row>
        <table:table-row table:style-name="ro4">
          <table:table-cell office:value-type="string" table:content-validation-name="val2" table:style-name="ce4">
            <text:p>總平均</text:p>
          </table:table-cell>
          <table:table-cell office:value-type="float" office:value="1022348.99999016" table:style-name="ce16">
            <text:p>1,022,349<text:s/></text:p>
          </table:table-cell>
          <table:table-cell office:value-type="float" office:value="2.90659512429268" table:content-validation-name="val15" table:style-name="ce23">
            <text:p>2.91<text:s/></text:p>
          </table:table-cell>
          <table:table-cell office:value-type="float" office:value="1.3816375186065899" table:content-validation-name="val15" table:style-name="ce23">
            <text:p>1.38<text:s/></text:p>
          </table:table-cell>
          <table:table-cell office:value-type="float" office:value="1338826.48045144" table:content-validation-name="val15" table:style-name="ce29">
            <text:p>1,338,826<text:s/></text:p>
          </table:table-cell>
          <table:table-cell office:value-type="float" office:value="702393.31000844506" table:content-validation-name="val15" table:style-name="ce29">
            <text:p>702,393<text:s/></text:p>
          </table:table-cell>
          <table:table-cell office:value-type="float" office:value="193396.90026191401" table:content-validation-name="val15" table:style-name="ce29">
            <text:p>193,397<text:s/></text:p>
          </table:table-cell>
          <table:table-cell office:value-type="float" office:value="56208.916470691103" table:content-validation-name="val15" table:style-name="ce29">
            <text:p>56,209<text:s/></text:p>
          </table:table-cell>
          <table:table-cell office:value-type="float" office:value="84279.109018724994" table:content-validation-name="val15" table:style-name="ce29">
            <text:p>84,279<text:s/></text:p>
          </table:table-cell>
          <table:table-cell office:value-type="float" office:value="302524.90280136798" table:content-validation-name="val15" table:style-name="ce29">
            <text:p>302,525<text:s/></text:p>
          </table:table-cell>
          <table:table-cell office:value-type="float" office:value="23.3418902997633" table:content-validation-name="val15" table:style-name="ce29">
            <text:p>23<text:s/></text:p>
          </table:table-cell>
          <table:table-cell office:value-type="string" table:style-name="ce4">
            <text:p>總平均</text:p>
          </table:table-cell>
          <table:table-cell office:value-type="float" office:value="235902.433170998" table:content-validation-name="val15" table:style-name="ce47">
            <text:p>235,902<text:s/></text:p>
          </table:table-cell>
          <table:table-cell office:value-type="float" office:value="14785.244663261001" table:content-validation-name="val15" table:style-name="ce50">
            <text:p>14,785<text:s/></text:p>
          </table:table-cell>
          <table:table-cell office:value-type="float" office:value="221117.18850773701" table:content-validation-name="val15" table:style-name="ce50">
            <text:p>221,117<text:s/></text:p>
          </table:table-cell>
          <table:table-cell office:value-type="float" office:value="896252.26557726599" table:content-validation-name="val15" table:style-name="ce50">
            <text:p>896,252<text:s/></text:p>
          </table:table-cell>
          <table:table-cell office:value-type="float" office:value="123185.76783755" table:content-validation-name="val15" table:style-name="ce50">
            <text:p>123,186<text:s/></text:p>
          </table:table-cell>
          <table:table-cell office:value-type="float" office:value="7784.8624379791099" table:content-validation-name="val15" table:style-name="ce50">
            <text:p>7,785<text:s/></text:p>
          </table:table-cell>
          <table:table-cell office:value-type="float" office:value="26634.8783426148" table:content-validation-name="val15" table:style-name="ce50">
            <text:p>26,635<text:s/></text:p>
          </table:table-cell>
          <table:table-cell office:value-type="float" office:value="224215.08613209901" table:content-validation-name="val15" table:style-name="ce50">
            <text:p>224,215<text:s/></text:p>
          </table:table-cell>
          <table:table-cell office:value-type="float" office:value="22490.5989217932" table:content-validation-name="val15" table:style-name="ce50">
            <text:p>22,491<text:s/></text:p>
          </table:table-cell>
          <table:table-cell office:value-type="float" office:value="155480.95366851101" table:content-validation-name="val15" table:style-name="ce50">
            <text:p>155,481<text:s/></text:p>
          </table:table-cell>
          <table:table-cell office:value-type="float" office:value="88730.562180384295" table:content-validation-name="val15" table:style-name="ce50">
            <text:p>88,731<text:s/></text:p>
          </table:table-cell>
          <table:table-cell office:value-type="string" table:style-name="ce4">
            <text:p>總平均</text:p>
          </table:table-cell>
          <table:table-cell office:value-type="float" office:value="24893.975394902802" table:content-validation-name="val15" table:style-name="ce47">
            <text:p>24,894<text:s/></text:p>
          </table:table-cell>
          <table:table-cell office:value-type="float" office:value="29045.575888223801" table:content-validation-name="val15" table:style-name="ce50">
            <text:p>29,046<text:s/></text:p>
          </table:table-cell>
          <table:table-cell office:value-type="float" office:value="30048.085429912098" table:content-validation-name="val15" table:style-name="ce50">
            <text:p>30,048<text:s/></text:p>
          </table:table-cell>
          <table:table-cell office:value-type="float" office:value="116769.40412566101" table:content-validation-name="val15" table:style-name="ce50">
            <text:p>116,769<text:s/></text:p>
          </table:table-cell>
          <table:table-cell office:value-type="float" office:value="46972.5152176341" table:content-validation-name="val15" table:style-name="ce50">
            <text:p>46,973<text:s/></text:p>
          </table:table-cell>
          <table:table-cell office:value-type="float" office:value="1102924.0472804499" table:content-validation-name="val15" table:style-name="ce50">
            <text:p>1,102,924<text:s/></text:p>
          </table:table-cell>
          <table:table-cell office:value-type="float" office:value="206671.781703179" table:content-validation-name="val15" table:style-name="ce50">
            <text:p>206,672<text:s/></text:p>
          </table:table-cell>
          <table:table-cell office:value-type="float" office:value="1402928.58922363" table:content-validation-name="val15" table:style-name="ce50">
            <text:p>1,402,929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3" table:style-name="ce5">
            <text:p>民意代表、主管及經理人員</text:p>
          </table:table-cell>
          <table:table-cell office:value-type="float" office:value="29024.840196749999" table:content-validation-name="val15" table:style-name="ce17">
            <text:p>29,025<text:s/></text:p>
          </table:table-cell>
          <table:table-cell office:value-type="float" office:value="3.5255707320785898" table:content-validation-name="val15" table:style-name="ce24">
            <text:p>3.53<text:s/></text:p>
          </table:table-cell>
          <table:table-cell office:value-type="float" office:value="1.9412261927774199" table:content-validation-name="val15" table:style-name="ce24">
            <text:p>1.94<text:s/></text:p>
          </table:table-cell>
          <table:table-cell office:value-type="float" office:value="2709797.1973854201" table:content-validation-name="val15" table:style-name="ce30">
            <text:p>2,709,797<text:s/></text:p>
          </table:table-cell>
          <table:table-cell office:value-type="float" office:value="1910784.4977086501" table:content-validation-name="val15" table:style-name="ce30">
            <text:p>1,910,784<text:s/></text:p>
          </table:table-cell>
          <table:table-cell office:value-type="float" office:value="148715.77287725999" table:content-validation-name="val15" table:style-name="ce30">
            <text:p>148,716<text:s/></text:p>
          </table:table-cell>
          <table:table-cell office:value-type="float" office:value="238968.48512128799" table:content-validation-name="val15" table:style-name="ce30">
            <text:p>238,968<text:s/></text:p>
          </table:table-cell>
          <table:table-cell office:value-type="float" office:value="174966.69694638901" table:content-validation-name="val15" table:style-name="ce30">
            <text:p>174,967<text:s/></text:p>
          </table:table-cell>
          <table:table-cell office:value-type="float" office:value="236361.744731838" table:content-validation-name="val15" table:style-name="ce30">
            <text:p>236,362<text:s/></text:p>
          </table:table-cell>
          <table:table-cell office:value-type="float" office:value="0" table:content-validation-name="val15" table:style-name="ce79">
            <text:p><text:s/>-<text:s/></text:p>
          </table:table-cell>
          <table:table-cell office:value-type="string" table:style-name="ce5">
            <text:p>民意代表、主管及經理人員</text:p>
          </table:table-cell>
          <table:table-cell office:value-type="float" office:value="648908.61435586796" table:content-validation-name="val15" table:style-name="ce48">
            <text:p>648,909<text:s/></text:p>
          </table:table-cell>
          <table:table-cell office:value-type="float" office:value="41989.268008338899" table:content-validation-name="val15" table:style-name="ce51">
            <text:p>41,989<text:s/></text:p>
          </table:table-cell>
          <table:table-cell office:value-type="float" office:value="606919.34634752898" table:content-validation-name="val15" table:style-name="ce51">
            <text:p>606,919<text:s/></text:p>
          </table:table-cell>
          <table:table-cell office:value-type="float" office:value="1456766.6569698299" table:content-validation-name="val15" table:style-name="ce51">
            <text:p>1,456,767<text:s/></text:p>
          </table:table-cell>
          <table:table-cell office:value-type="float" office:value="152341.9459202" table:content-validation-name="val15" table:style-name="ce51">
            <text:p>152,342<text:s/></text:p>
          </table:table-cell>
          <table:table-cell office:value-type="float" office:value="12861.808193237601" table:content-validation-name="val15" table:style-name="ce51">
            <text:p>12,862<text:s/></text:p>
          </table:table-cell>
          <table:table-cell office:value-type="float" office:value="47478.360926443202" table:content-validation-name="val15" table:style-name="ce51">
            <text:p>47,478<text:s/></text:p>
          </table:table-cell>
          <table:table-cell office:value-type="float" office:value="367279.76651565998" table:content-validation-name="val15" table:style-name="ce51">
            <text:p>367,280<text:s/></text:p>
          </table:table-cell>
          <table:table-cell office:value-type="float" office:value="56428.462460327901" table:content-validation-name="val15" table:style-name="ce51">
            <text:p>56,428<text:s/></text:p>
          </table:table-cell>
          <table:table-cell office:value-type="float" office:value="197562.51222920101" table:content-validation-name="val15" table:style-name="ce51">
            <text:p>197,563<text:s/></text:p>
          </table:table-cell>
          <table:table-cell office:value-type="float" office:value="200872.89964868501" table:content-validation-name="val15" table:style-name="ce51">
            <text:p>200,873<text:s/></text:p>
          </table:table-cell>
          <table:table-cell office:value-type="string" table:style-name="ce5">
            <text:p>民意代表、主管及經理人員</text:p>
          </table:table-cell>
          <table:table-cell office:value-type="float" office:value="40668.736014913702" table:content-validation-name="val15" table:style-name="ce48">
            <text:p>40,669<text:s/></text:p>
          </table:table-cell>
          <table:table-cell office:value-type="float" office:value="51658.433590289897" table:content-validation-name="val15" table:style-name="ce51">
            <text:p>51,658<text:s/></text:p>
          </table:table-cell>
          <table:table-cell office:value-type="float" office:value="73989.161543871101" table:content-validation-name="val15" table:style-name="ce51">
            <text:p>73,989<text:s/></text:p>
          </table:table-cell>
          <table:table-cell office:value-type="float" office:value="174549.26011015201" table:content-validation-name="val15" table:style-name="ce51">
            <text:p>174,549<text:s/></text:p>
          </table:table-cell>
          <table:table-cell office:value-type="float" office:value="81075.309816843393" table:content-validation-name="val15" table:style-name="ce51">
            <text:p>81,075<text:s/></text:p>
          </table:table-cell>
          <table:table-cell office:value-type="float" office:value="2060888.58302956" table:content-validation-name="val15" table:style-name="ce51">
            <text:p>2,060,889<text:s/></text:p>
          </table:table-cell>
          <table:table-cell office:value-type="float" office:value="604121.92605973105" table:content-validation-name="val15" table:style-name="ce51">
            <text:p>604,122<text:s/></text:p>
          </table:table-cell>
          <table:table-cell office:value-type="float" office:value="2829221.1816771799" table:content-validation-name="val15" table:style-name="ce51">
            <text:p>2,829,221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4" table:style-name="ce5">
            <text:p>專業人員</text:p>
          </table:table-cell>
          <table:table-cell office:value-type="float" office:value="112474.29900468999" table:content-validation-name="val15" table:style-name="ce17">
            <text:p>112,474<text:s/></text:p>
          </table:table-cell>
          <table:table-cell office:value-type="float" office:value="3.1649487299253698" table:content-validation-name="val15" table:style-name="ce24">
            <text:p>3.16<text:s/></text:p>
          </table:table-cell>
          <table:table-cell office:value-type="float" office:value="1.64057737197371" table:content-validation-name="val15" table:style-name="ce24">
            <text:p>1.64<text:s/></text:p>
          </table:table-cell>
          <table:table-cell office:value-type="float" office:value="2134035.7993326802" table:content-validation-name="val15" table:style-name="ce30">
            <text:p>2,134,036<text:s/></text:p>
          </table:table-cell>
          <table:table-cell office:value-type="float" office:value="1396420.9029021601" table:content-validation-name="val15" table:style-name="ce30">
            <text:p>1,396,421<text:s/></text:p>
          </table:table-cell>
          <table:table-cell office:value-type="float" office:value="294156.24331580399" table:content-validation-name="val15" table:style-name="ce30">
            <text:p>294,156<text:s/></text:p>
          </table:table-cell>
          <table:table-cell office:value-type="float" office:value="68098.076453780901" table:content-validation-name="val15" table:style-name="ce30">
            <text:p>68,098<text:s/></text:p>
          </table:table-cell>
          <table:table-cell office:value-type="float" office:value="119236.296541563" table:content-validation-name="val15" table:style-name="ce30">
            <text:p>119,236<text:s/></text:p>
          </table:table-cell>
          <table:table-cell office:value-type="float" office:value="256124.28011938001" table:content-validation-name="val15" table:style-name="ce30">
            <text:p>256,124<text:s/></text:p>
          </table:table-cell>
          <table:table-cell office:value-type="float" office:value="0" table:content-validation-name="val15" table:style-name="ce79">
            <text:p><text:s/>-<text:s/></text:p>
          </table:table-cell>
          <table:table-cell office:value-type="string" table:style-name="ce5">
            <text:p>專業人員</text:p>
          </table:table-cell>
          <table:table-cell office:value-type="float" office:value="463069.722073454" table:content-validation-name="val15" table:style-name="ce48">
            <text:p>463,070<text:s/></text:p>
          </table:table-cell>
          <table:table-cell office:value-type="float" office:value="34979.747604850498" table:content-validation-name="val15" table:style-name="ce51">
            <text:p>34,980<text:s/></text:p>
          </table:table-cell>
          <table:table-cell office:value-type="float" office:value="428089.97446860402" table:content-validation-name="val15" table:style-name="ce51">
            <text:p>428,090<text:s/></text:p>
          </table:table-cell>
          <table:table-cell office:value-type="float" office:value="1183633.2234143501" table:content-validation-name="val15" table:style-name="ce51">
            <text:p>1,183,633<text:s/></text:p>
          </table:table-cell>
          <table:table-cell office:value-type="float" office:value="131829.91082138699" table:content-validation-name="val15" table:style-name="ce51">
            <text:p>131,830<text:s/></text:p>
          </table:table-cell>
          <table:table-cell office:value-type="float" office:value="4568.5071220607497" table:content-validation-name="val15" table:style-name="ce51">
            <text:p>4,569<text:s/></text:p>
          </table:table-cell>
          <table:table-cell office:value-type="float" office:value="37906.561380042498" table:content-validation-name="val15" table:style-name="ce51">
            <text:p>37,907<text:s/></text:p>
          </table:table-cell>
          <table:table-cell office:value-type="float" office:value="290382.55274421797" table:content-validation-name="val15" table:style-name="ce51">
            <text:p>290,383<text:s/></text:p>
          </table:table-cell>
          <table:table-cell office:value-type="float" office:value="27805.284378328099" table:content-validation-name="val15" table:style-name="ce51">
            <text:p>27,805<text:s/></text:p>
          </table:table-cell>
          <table:table-cell office:value-type="float" office:value="162725.53760260699" table:content-validation-name="val15" table:style-name="ce51">
            <text:p>162,726<text:s/></text:p>
          </table:table-cell>
          <table:table-cell office:value-type="float" office:value="173037.508759919" table:content-validation-name="val15" table:style-name="ce51">
            <text:p>173,038<text:s/></text:p>
          </table:table-cell>
          <table:table-cell office:value-type="string" table:style-name="ce5">
            <text:p>專業人員</text:p>
          </table:table-cell>
          <table:table-cell office:value-type="float" office:value="29816.544429042598" table:content-validation-name="val15" table:style-name="ce48">
            <text:p>29,817<text:s/></text:p>
          </table:table-cell>
          <table:table-cell office:value-type="float" office:value="47845.497599231399" table:content-validation-name="val15" table:style-name="ce51">
            <text:p>47,845<text:s/></text:p>
          </table:table-cell>
          <table:table-cell office:value-type="float" office:value="58265.6199623746" table:content-validation-name="val15" table:style-name="ce51">
            <text:p>58,266<text:s/></text:p>
          </table:table-cell>
          <table:table-cell office:value-type="float" office:value="146725.715110007" table:content-validation-name="val15" table:style-name="ce51">
            <text:p>146,726<text:s/></text:p>
          </table:table-cell>
          <table:table-cell office:value-type="float" office:value="72723.983505129305" table:content-validation-name="val15" table:style-name="ce51">
            <text:p>72,724<text:s/></text:p>
          </table:table-cell>
          <table:table-cell office:value-type="float" office:value="1670966.07725923" table:content-validation-name="val15" table:style-name="ce51">
            <text:p>1,670,966<text:s/></text:p>
          </table:table-cell>
          <table:table-cell office:value-type="float" office:value="487332.85384488199" table:content-validation-name="val15" table:style-name="ce51">
            <text:p>487,333<text:s/></text:p>
          </table:table-cell>
          <table:table-cell office:value-type="float" office:value="2227688.10211088" table:content-validation-name="val15" table:style-name="ce51">
            <text:p>2,227,688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5" table:style-name="ce5">
            <text:p>技術員及助理專業人員</text:p>
          </table:table-cell>
          <table:table-cell office:value-type="float" office:value="184408.30835144001" table:content-validation-name="val15" table:style-name="ce17">
            <text:p>184,408<text:s/></text:p>
          </table:table-cell>
          <table:table-cell office:value-type="float" office:value="3.2908934427032399" table:content-validation-name="val15" table:style-name="ce24">
            <text:p>3.29<text:s/></text:p>
          </table:table-cell>
          <table:table-cell office:value-type="float" office:value="1.8121673446192099" table:content-validation-name="val15" table:style-name="ce24">
            <text:p>1.81<text:s/></text:p>
          </table:table-cell>
          <table:table-cell office:value-type="float" office:value="1704312.41670319" table:content-validation-name="val15" table:style-name="ce30">
            <text:p>1,704,312<text:s/></text:p>
          </table:table-cell>
          <table:table-cell office:value-type="float" office:value="1018140.15529075" table:content-validation-name="val15" table:style-name="ce30">
            <text:p>1,018,140<text:s/></text:p>
          </table:table-cell>
          <table:table-cell office:value-type="float" office:value="256184.67956369001" table:content-validation-name="val15" table:style-name="ce30">
            <text:p>256,185<text:s/></text:p>
          </table:table-cell>
          <table:table-cell office:value-type="float" office:value="72778.185263551495" table:content-validation-name="val15" table:style-name="ce30">
            <text:p>72,778<text:s/></text:p>
          </table:table-cell>
          <table:table-cell office:value-type="float" office:value="97057.713844373502" table:content-validation-name="val15" table:style-name="ce30">
            <text:p>97,058<text:s/></text:p>
          </table:table-cell>
          <table:table-cell office:value-type="float" office:value="260151.682740833" table:content-validation-name="val15" table:style-name="ce30">
            <text:p>260,152<text:s/></text:p>
          </table:table-cell>
          <table:table-cell office:value-type="float" office:value="0" table:content-validation-name="val15" table:style-name="ce79">
            <text:p><text:s/>-<text:s/></text:p>
          </table:table-cell>
          <table:table-cell office:value-type="string" table:style-name="ce5">
            <text:p>技術員及助理專業人員</text:p>
          </table:table-cell>
          <table:table-cell office:value-type="float" office:value="326816.32845235697" table:content-validation-name="val15" table:style-name="ce48">
            <text:p>326,816<text:s/></text:p>
          </table:table-cell>
          <table:table-cell office:value-type="float" office:value="22956.1449600901" table:content-validation-name="val15" table:style-name="ce51">
            <text:p>22,956<text:s/></text:p>
          </table:table-cell>
          <table:table-cell office:value-type="float" office:value="303860.18349226698" table:content-validation-name="val15" table:style-name="ce51">
            <text:p>303,860<text:s/></text:p>
          </table:table-cell>
          <table:table-cell office:value-type="float" office:value="1069441.9124904999" table:content-validation-name="val15" table:style-name="ce51">
            <text:p>1,069,442<text:s/></text:p>
          </table:table-cell>
          <table:table-cell office:value-type="float" office:value="133350.564388773" table:content-validation-name="val15" table:style-name="ce51">
            <text:p>133,351<text:s/></text:p>
          </table:table-cell>
          <table:table-cell office:value-type="float" office:value="8233.1575834821706" table:content-validation-name="val15" table:style-name="ce51">
            <text:p>8,233<text:s/></text:p>
          </table:table-cell>
          <table:table-cell office:value-type="float" office:value="33948.599387002803" table:content-validation-name="val15" table:style-name="ce51">
            <text:p>33,949<text:s/></text:p>
          </table:table-cell>
          <table:table-cell office:value-type="float" office:value="261021.233389106" table:content-validation-name="val15" table:style-name="ce51">
            <text:p>261,021<text:s/></text:p>
          </table:table-cell>
          <table:table-cell office:value-type="float" office:value="28524.303742734599" table:content-validation-name="val15" table:style-name="ce51">
            <text:p>28,524<text:s/></text:p>
          </table:table-cell>
          <table:table-cell office:value-type="float" office:value="175683.03626664699" table:content-validation-name="val15" table:style-name="ce51">
            <text:p>175,683<text:s/></text:p>
          </table:table-cell>
          <table:table-cell office:value-type="float" office:value="116013.32295377299" table:content-validation-name="val15" table:style-name="ce51">
            <text:p>116,013<text:s/></text:p>
          </table:table-cell>
          <table:table-cell office:value-type="string" table:style-name="ce5">
            <text:p>技術員及助理專業人員</text:p>
          </table:table-cell>
          <table:table-cell office:value-type="float" office:value="30067.111358287599" table:content-validation-name="val15" table:style-name="ce48">
            <text:p>30,067<text:s/></text:p>
          </table:table-cell>
          <table:table-cell office:value-type="float" office:value="36943.229385905397" table:content-validation-name="val15" table:style-name="ce51">
            <text:p>36,943<text:s/></text:p>
          </table:table-cell>
          <table:table-cell office:value-type="float" office:value="41543.290223619697" table:content-validation-name="val15" table:style-name="ce51">
            <text:p>41,543<text:s/></text:p>
          </table:table-cell>
          <table:table-cell office:value-type="float" office:value="144158.00551748899" table:content-validation-name="val15" table:style-name="ce51">
            <text:p>144,158<text:s/></text:p>
          </table:table-cell>
          <table:table-cell office:value-type="float" office:value="59956.058293678703" table:content-validation-name="val15" table:style-name="ce51">
            <text:p>59,956<text:s/></text:p>
          </table:table-cell>
          <table:table-cell office:value-type="float" office:value="1377496.0882508401" table:content-validation-name="val15" table:style-name="ce51">
            <text:p>1,377,496<text:s/></text:p>
          </table:table-cell>
          <table:table-cell office:value-type="float" office:value="308054.17576033802" table:content-validation-name="val15" table:style-name="ce51">
            <text:p>308,054<text:s/></text:p>
          </table:table-cell>
          <table:table-cell office:value-type="float" office:value="1778291.5063403" table:content-validation-name="val15" table:style-name="ce51">
            <text:p>1,778,292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6" table:style-name="ce5">
            <text:p>事務支援人員</text:p>
          </table:table-cell>
          <table:table-cell office:value-type="float" office:value="53731.671010439997" table:content-validation-name="val15" table:style-name="ce17">
            <text:p>53,732<text:s/></text:p>
          </table:table-cell>
          <table:table-cell office:value-type="float" office:value="2.90815048154075" table:content-validation-name="val15" table:style-name="ce24">
            <text:p>2.91<text:s/></text:p>
          </table:table-cell>
          <table:table-cell office:value-type="float" office:value="1.6339540721235299" table:content-validation-name="val15" table:style-name="ce24">
            <text:p>1.63<text:s/></text:p>
          </table:table-cell>
          <table:table-cell office:value-type="float" office:value="1223213.55191803" table:content-validation-name="val15" table:style-name="ce30">
            <text:p>1,223,214<text:s/></text:p>
          </table:table-cell>
          <table:table-cell office:value-type="float" office:value="811652.52254733699" table:content-validation-name="val15" table:style-name="ce30">
            <text:p>811,653<text:s/></text:p>
          </table:table-cell>
          <table:table-cell office:value-type="float" office:value="30123.608620573199" table:content-validation-name="val15" table:style-name="ce30">
            <text:p>30,124<text:s/></text:p>
          </table:table-cell>
          <table:table-cell office:value-type="float" office:value="33862.620956318198" table:content-validation-name="val15" table:style-name="ce30">
            <text:p>33,863<text:s/></text:p>
          </table:table-cell>
          <table:table-cell office:value-type="float" office:value="94459.294918369706" table:content-validation-name="val15" table:style-name="ce30">
            <text:p>94,459<text:s/></text:p>
          </table:table-cell>
          <table:table-cell office:value-type="float" office:value="253107.153918667" table:content-validation-name="val15" table:style-name="ce30">
            <text:p>253,107<text:s/></text:p>
          </table:table-cell>
          <table:table-cell office:value-type="float" office:value="8.3509567663792907" table:content-validation-name="val15" table:style-name="ce30">
            <text:p>8<text:s/></text:p>
          </table:table-cell>
          <table:table-cell office:value-type="string" table:style-name="ce5">
            <text:p>事務支援人員</text:p>
          </table:table-cell>
          <table:table-cell office:value-type="float" office:value="218035.49518903001" table:content-validation-name="val15" table:style-name="ce48">
            <text:p>218,035<text:s/></text:p>
          </table:table-cell>
          <table:table-cell office:value-type="float" office:value="9383.81898744112" table:content-validation-name="val15" table:style-name="ce51">
            <text:p>9,384<text:s/></text:p>
          </table:table-cell>
          <table:table-cell office:value-type="float" office:value="208651.676201589" table:content-validation-name="val15" table:style-name="ce51">
            <text:p>208,652<text:s/></text:p>
          </table:table-cell>
          <table:table-cell office:value-type="float" office:value="861571.78337170603" table:content-validation-name="val15" table:style-name="ce51">
            <text:p>861,572<text:s/></text:p>
          </table:table-cell>
          <table:table-cell office:value-type="float" office:value="122418.665751144" table:content-validation-name="val15" table:style-name="ce51">
            <text:p>122,419<text:s/></text:p>
          </table:table-cell>
          <table:table-cell office:value-type="float" office:value="5262.7005677975603" table:content-validation-name="val15" table:style-name="ce51">
            <text:p>5,263<text:s/></text:p>
          </table:table-cell>
          <table:table-cell office:value-type="float" office:value="25926.529434303298" table:content-validation-name="val15" table:style-name="ce51">
            <text:p>25,927<text:s/></text:p>
          </table:table-cell>
          <table:table-cell office:value-type="float" office:value="228815.112202419" table:content-validation-name="val15" table:style-name="ce51">
            <text:p>228,815<text:s/></text:p>
          </table:table-cell>
          <table:table-cell office:value-type="float" office:value="24349.092071750201" table:content-validation-name="val15" table:style-name="ce51">
            <text:p>24,349<text:s/></text:p>
          </table:table-cell>
          <table:table-cell office:value-type="float" office:value="152132.891862405" table:content-validation-name="val15" table:style-name="ce51">
            <text:p>152,133<text:s/></text:p>
          </table:table-cell>
          <table:table-cell office:value-type="float" office:value="73201.021905140398" table:content-validation-name="val15" table:style-name="ce51">
            <text:p>73,201<text:s/></text:p>
          </table:table-cell>
          <table:table-cell office:value-type="string" table:style-name="ce5">
            <text:p>事務支援人員</text:p>
          </table:table-cell>
          <table:table-cell office:value-type="float" office:value="25430.333131814099" table:content-validation-name="val15" table:style-name="ce48">
            <text:p>25,430<text:s/></text:p>
          </table:table-cell>
          <table:table-cell office:value-type="float" office:value="26125.717821219299" table:content-validation-name="val15" table:style-name="ce51">
            <text:p>26,126<text:s/></text:p>
          </table:table-cell>
          <table:table-cell office:value-type="float" office:value="18905.4070272383" table:content-validation-name="val15" table:style-name="ce51">
            <text:p>18,905<text:s/></text:p>
          </table:table-cell>
          <table:table-cell office:value-type="float" office:value="118884.048074448" table:content-validation-name="val15" table:style-name="ce51">
            <text:p>118,884<text:s/></text:p>
          </table:table-cell>
          <table:table-cell office:value-type="float" office:value="40120.263522025904" table:content-validation-name="val15" table:style-name="ce51">
            <text:p>40,120<text:s/></text:p>
          </table:table-cell>
          <table:table-cell office:value-type="float" office:value="1005178.0567289999" table:content-validation-name="val15" table:style-name="ce51">
            <text:p>1,005,178<text:s/></text:p>
          </table:table-cell>
          <table:table-cell office:value-type="float" office:value="143606.27335729601" table:content-validation-name="val15" table:style-name="ce51">
            <text:p>143,606<text:s/></text:p>
          </table:table-cell>
          <table:table-cell office:value-type="float" office:value="1285783.06237836" table:content-validation-name="val15" table:style-name="ce51">
            <text:p>1,285,783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7" table:style-name="ce5">
            <text:p>服務及銷售人員</text:p>
          </table:table-cell>
          <table:table-cell office:value-type="float" office:value="142589.26167265" table:content-validation-name="val15" table:style-name="ce17">
            <text:p>142,589<text:s/></text:p>
          </table:table-cell>
          <table:table-cell office:value-type="float" office:value="3.0312302169039498" table:content-validation-name="val15" table:style-name="ce24">
            <text:p>3.03<text:s/></text:p>
          </table:table-cell>
          <table:table-cell office:value-type="float" office:value="1.73900190731061" table:content-validation-name="val15" table:style-name="ce24">
            <text:p>1.74<text:s/></text:p>
          </table:table-cell>
          <table:table-cell office:value-type="float" office:value="1233177.7131102299" table:content-validation-name="val15" table:style-name="ce30">
            <text:p>1,233,178<text:s/></text:p>
          </table:table-cell>
          <table:table-cell office:value-type="float" office:value="489350.88975885097" table:content-validation-name="val15" table:style-name="ce30">
            <text:p>489,351<text:s/></text:p>
          </table:table-cell>
          <table:table-cell office:value-type="float" office:value="351010.052514109" table:content-validation-name="val15" table:style-name="ce30">
            <text:p>351,010<text:s/></text:p>
          </table:table-cell>
          <table:table-cell office:value-type="float" office:value="30067.0175641202" table:content-validation-name="val15" table:style-name="ce30">
            <text:p>30,067<text:s/></text:p>
          </table:table-cell>
          <table:table-cell office:value-type="float" office:value="72312.633703252301" table:content-validation-name="val15" table:style-name="ce30">
            <text:p>72,313<text:s/></text:p>
          </table:table-cell>
          <table:table-cell office:value-type="float" office:value="290396.48538917903" table:content-validation-name="val15" table:style-name="ce30">
            <text:p>290,396<text:s/></text:p>
          </table:table-cell>
          <table:table-cell office:value-type="float" office:value="40.634180713559203" table:content-validation-name="val15" table:style-name="ce30">
            <text:p>41<text:s/></text:p>
          </table:table-cell>
          <table:table-cell office:value-type="string" table:style-name="ce5">
            <text:p>服務及銷售人員</text:p>
          </table:table-cell>
          <table:table-cell office:value-type="float" office:value="192893.077928624" table:content-validation-name="val15" table:style-name="ce48">
            <text:p>192,893<text:s/></text:p>
          </table:table-cell>
          <table:table-cell office:value-type="float" office:value="13436.2044328147" table:content-validation-name="val15" table:style-name="ce51">
            <text:p>13,436<text:s/></text:p>
          </table:table-cell>
          <table:table-cell office:value-type="float" office:value="179456.87349580901" table:content-validation-name="val15" table:style-name="ce51">
            <text:p>179,457<text:s/></text:p>
          </table:table-cell>
          <table:table-cell office:value-type="float" office:value="857974.86630654603" table:content-validation-name="val15" table:style-name="ce51">
            <text:p>857,975<text:s/></text:p>
          </table:table-cell>
          <table:table-cell office:value-type="float" office:value="125444.888542234" table:content-validation-name="val15" table:style-name="ce51">
            <text:p>125,445<text:s/></text:p>
          </table:table-cell>
          <table:table-cell office:value-type="float" office:value="6295.6192496390104" table:content-validation-name="val15" table:style-name="ce51">
            <text:p>6,296<text:s/></text:p>
          </table:table-cell>
          <table:table-cell office:value-type="float" office:value="25826.368173160499" table:content-validation-name="val15" table:style-name="ce51">
            <text:p>25,826<text:s/></text:p>
          </table:table-cell>
          <table:table-cell office:value-type="float" office:value="210893.79181210999" table:content-validation-name="val15" table:style-name="ce51">
            <text:p>210,894<text:s/></text:p>
          </table:table-cell>
          <table:table-cell office:value-type="float" office:value="22370.336691138498" table:content-validation-name="val15" table:style-name="ce51">
            <text:p>22,370<text:s/></text:p>
          </table:table-cell>
          <table:table-cell office:value-type="float" office:value="151928.76629415099" table:content-validation-name="val15" table:style-name="ce51">
            <text:p>151,929<text:s/></text:p>
          </table:table-cell>
          <table:table-cell office:value-type="float" office:value="74677.517259224507" table:content-validation-name="val15" table:style-name="ce51">
            <text:p>74,678<text:s/></text:p>
          </table:table-cell>
          <table:table-cell office:value-type="string" table:style-name="ce5">
            <text:p>服務及銷售人員</text:p>
          </table:table-cell>
          <table:table-cell office:value-type="float" office:value="26297.749307782098" table:content-validation-name="val15" table:style-name="ce48">
            <text:p>26,298<text:s/></text:p>
          </table:table-cell>
          <table:table-cell office:value-type="float" office:value="26459.176087612901" table:content-validation-name="val15" table:style-name="ce51">
            <text:p>26,459<text:s/></text:p>
          </table:table-cell>
          <table:table-cell office:value-type="float" office:value="28985.635995428602" table:content-validation-name="val15" table:style-name="ce51">
            <text:p>28,986<text:s/></text:p>
          </table:table-cell>
          <table:table-cell office:value-type="float" office:value="119494.40960601201" table:content-validation-name="val15" table:style-name="ce51">
            <text:p>119,494<text:s/></text:p>
          </table:table-cell>
          <table:table-cell office:value-type="float" office:value="39300.607288052699" table:content-validation-name="val15" table:style-name="ce51">
            <text:p>39,301<text:s/></text:p>
          </table:table-cell>
          <table:table-cell office:value-type="float" office:value="1040284.6351816" table:content-validation-name="val15" table:style-name="ce51">
            <text:p>1,040,285<text:s/></text:p>
          </table:table-cell>
          <table:table-cell office:value-type="float" office:value="182309.76887505499" table:content-validation-name="val15" table:style-name="ce51">
            <text:p>182,310<text:s/></text:p>
          </table:table-cell>
          <table:table-cell office:value-type="float" office:value="1290930.5008225101" table:content-validation-name="val15" table:style-name="ce51">
            <text:p>1,290,931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8" table:style-name="ce5">
            <text:p>農、林、漁、牧業生產人員</text:p>
          </table:table-cell>
          <table:table-cell office:value-type="float" office:value="29736.35997582" table:content-validation-name="val15" table:style-name="ce17">
            <text:p>29,736<text:s/></text:p>
          </table:table-cell>
          <table:table-cell office:value-type="float" office:value="3.1070205532619899" table:content-validation-name="val15" table:style-name="ce24">
            <text:p>3.11<text:s/></text:p>
          </table:table-cell>
          <table:table-cell office:value-type="float" office:value="1.8056290290049" table:content-validation-name="val15" table:style-name="ce24">
            <text:p>1.81<text:s/></text:p>
          </table:table-cell>
          <table:table-cell office:value-type="float" office:value="1256420.52632242" table:content-validation-name="val15" table:style-name="ce30">
            <text:p>1,256,421<text:s/></text:p>
          </table:table-cell>
          <table:table-cell office:value-type="float" office:value="159245.697650569" table:content-validation-name="val15" table:style-name="ce30">
            <text:p>159,246<text:s/></text:p>
          </table:table-cell>
          <table:table-cell office:value-type="float" office:value="622189.61163829302" table:content-validation-name="val15" table:style-name="ce30">
            <text:p>622,190<text:s/></text:p>
          </table:table-cell>
          <table:table-cell office:value-type="float" office:value="30459.453090525101" table:content-validation-name="val15" table:style-name="ce30">
            <text:p>30,459<text:s/></text:p>
          </table:table-cell>
          <table:table-cell office:value-type="float" office:value="46942.880295645497" table:content-validation-name="val15" table:style-name="ce30">
            <text:p>46,943<text:s/></text:p>
          </table:table-cell>
          <table:table-cell office:value-type="float" office:value="397527.53927190701" table:content-validation-name="val15" table:style-name="ce30">
            <text:p>397,528<text:s/></text:p>
          </table:table-cell>
          <table:table-cell office:value-type="float" office:value="55.344375478983501" table:content-validation-name="val15" table:style-name="ce30">
            <text:p>55<text:s/></text:p>
          </table:table-cell>
          <table:table-cell office:value-type="string" table:style-name="ce5">
            <text:p>農、林、漁、牧業生產人員</text:p>
          </table:table-cell>
          <table:table-cell office:value-type="float" office:value="124145.07373691699" table:content-validation-name="val15" table:style-name="ce48">
            <text:p>124,145<text:s/></text:p>
          </table:table-cell>
          <table:table-cell office:value-type="float" office:value="4704.2100753731302" table:content-validation-name="val15" table:style-name="ce51">
            <text:p>4,704<text:s/></text:p>
          </table:table-cell>
          <table:table-cell office:value-type="float" office:value="119440.863661544" table:content-validation-name="val15" table:style-name="ce51">
            <text:p>119,441<text:s/></text:p>
          </table:table-cell>
          <table:table-cell office:value-type="float" office:value="840196.77393293497" table:content-validation-name="val15" table:style-name="ce51">
            <text:p>840,197<text:s/></text:p>
          </table:table-cell>
          <table:table-cell office:value-type="float" office:value="139881.172397004" table:content-validation-name="val15" table:style-name="ce51">
            <text:p>139,881<text:s/></text:p>
          </table:table-cell>
          <table:table-cell office:value-type="float" office:value="13346.453661789399" table:content-validation-name="val15" table:style-name="ce51">
            <text:p>13,346<text:s/></text:p>
          </table:table-cell>
          <table:table-cell office:value-type="float" office:value="22364.0364943614" table:content-validation-name="val15" table:style-name="ce51">
            <text:p>22,364<text:s/></text:p>
          </table:table-cell>
          <table:table-cell office:value-type="float" office:value="180046.469753999" table:content-validation-name="val15" table:style-name="ce51">
            <text:p>180,046<text:s/></text:p>
          </table:table-cell>
          <table:table-cell office:value-type="float" office:value="19203.9299128782" table:content-validation-name="val15" table:style-name="ce51">
            <text:p>19,204<text:s/></text:p>
          </table:table-cell>
          <table:table-cell office:value-type="float" office:value="179360.81160001099" table:content-validation-name="val15" table:style-name="ce51">
            <text:p>179,361<text:s/></text:p>
          </table:table-cell>
          <table:table-cell office:value-type="float" office:value="82579.978511216497" table:content-validation-name="val15" table:style-name="ce51">
            <text:p>82,580<text:s/></text:p>
          </table:table-cell>
          <table:table-cell office:value-type="string" table:style-name="ce5">
            <text:p>農、林、漁、牧業生產人員</text:p>
          </table:table-cell>
          <table:table-cell office:value-type="float" office:value="23876.784949135999" table:content-validation-name="val15" table:style-name="ce48">
            <text:p>23,877<text:s/></text:p>
          </table:table-cell>
          <table:table-cell office:value-type="float" office:value="21110.4302650625" table:content-validation-name="val15" table:style-name="ce51">
            <text:p>21,110<text:s/></text:p>
          </table:table-cell>
          <table:table-cell office:value-type="float" office:value="23809.264914629999" table:content-validation-name="val15" table:style-name="ce51">
            <text:p>23,809<text:s/></text:p>
          </table:table-cell>
          <table:table-cell office:value-type="float" office:value="102803.876173561" table:content-validation-name="val15" table:style-name="ce51">
            <text:p>102,804<text:s/></text:p>
          </table:table-cell>
          <table:table-cell office:value-type="float" office:value="31813.565299286602" table:content-validation-name="val15" table:style-name="ce51">
            <text:p>31,814<text:s/></text:p>
          </table:table-cell>
          <table:table-cell office:value-type="float" office:value="1132275.4525855" table:content-validation-name="val15" table:style-name="ce51">
            <text:p>1,132,275<text:s/></text:p>
          </table:table-cell>
          <table:table-cell office:value-type="float" office:value="292078.67865256697" table:content-validation-name="val15" table:style-name="ce51">
            <text:p>292,079<text:s/></text:p>
          </table:table-cell>
          <table:table-cell office:value-type="float" office:value="1304450.60852234" table:content-validation-name="val15" table:style-name="ce51">
            <text:p>1,304,451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9" table:style-name="ce5">
            <text:p>技藝有關工作人員</text:p>
          </table:table-cell>
          <table:table-cell office:value-type="float" office:value="127678.64477333" table:content-validation-name="val15" table:style-name="ce17">
            <text:p>127,679<text:s/></text:p>
          </table:table-cell>
          <table:table-cell office:value-type="float" office:value="3.3908667512209898" table:content-validation-name="val15" table:style-name="ce24">
            <text:p>3.39<text:s/></text:p>
          </table:table-cell>
          <table:table-cell office:value-type="float" office:value="1.9292777674820201" table:content-validation-name="val15" table:style-name="ce24">
            <text:p>1.93<text:s/></text:p>
          </table:table-cell>
          <table:table-cell office:value-type="float" office:value="1319464.32285031" table:content-validation-name="val15" table:style-name="ce30">
            <text:p>1,319,464<text:s/></text:p>
          </table:table-cell>
          <table:table-cell office:value-type="float" office:value="753145.57668357994" table:content-validation-name="val15" table:style-name="ce30">
            <text:p>753,146<text:s/></text:p>
          </table:table-cell>
          <table:table-cell office:value-type="float" office:value="199166.12211686" table:content-validation-name="val15" table:style-name="ce30">
            <text:p>199,166<text:s/></text:p>
          </table:table-cell>
          <table:table-cell office:value-type="float" office:value="22680.819703152301" table:content-validation-name="val15" table:style-name="ce30">
            <text:p>22,681<text:s/></text:p>
          </table:table-cell>
          <table:table-cell office:value-type="float" office:value="66069.250118030206" table:content-validation-name="val15" table:style-name="ce30">
            <text:p>66,069<text:s/></text:p>
          </table:table-cell>
          <table:table-cell office:value-type="float" office:value="278394.787803585" table:content-validation-name="val15" table:style-name="ce30">
            <text:p>278,395<text:s/></text:p>
          </table:table-cell>
          <table:table-cell office:value-type="float" office:value="7.7664251067233403" table:content-validation-name="val15" table:style-name="ce30">
            <text:p>8<text:s/></text:p>
          </table:table-cell>
          <table:table-cell office:value-type="string" table:style-name="ce5">
            <text:p>技藝有關工作人員</text:p>
          </table:table-cell>
          <table:table-cell office:value-type="float" office:value="225788.59922912499" table:content-validation-name="val15" table:style-name="ce48">
            <text:p>225,789<text:s/></text:p>
          </table:table-cell>
          <table:table-cell office:value-type="float" office:value="10562.912078588501" table:content-validation-name="val15" table:style-name="ce51">
            <text:p>10,563<text:s/></text:p>
          </table:table-cell>
          <table:table-cell office:value-type="float" office:value="215225.68715053701" table:content-validation-name="val15" table:style-name="ce51">
            <text:p>215,226<text:s/></text:p>
          </table:table-cell>
          <table:table-cell office:value-type="float" office:value="911229.88328404003" table:content-validation-name="val15" table:style-name="ce51">
            <text:p>911,230<text:s/></text:p>
          </table:table-cell>
          <table:table-cell office:value-type="float" office:value="141321.74518566401" table:content-validation-name="val15" table:style-name="ce51">
            <text:p>141,322<text:s/></text:p>
          </table:table-cell>
          <table:table-cell office:value-type="float" office:value="14336.3377179951" table:content-validation-name="val15" table:style-name="ce51">
            <text:p>14,336<text:s/></text:p>
          </table:table-cell>
          <table:table-cell office:value-type="float" office:value="27294.3183909359" table:content-validation-name="val15" table:style-name="ce51">
            <text:p>27,294<text:s/></text:p>
          </table:table-cell>
          <table:table-cell office:value-type="float" office:value="200778.58442034401" table:content-validation-name="val15" table:style-name="ce51">
            <text:p>200,779<text:s/></text:p>
          </table:table-cell>
          <table:table-cell office:value-type="float" office:value="20865.773230409999" table:content-validation-name="val15" table:style-name="ce51">
            <text:p>20,866<text:s/></text:p>
          </table:table-cell>
          <table:table-cell office:value-type="float" office:value="155966.057137311" table:content-validation-name="val15" table:style-name="ce51">
            <text:p>155,966<text:s/></text:p>
          </table:table-cell>
          <table:table-cell office:value-type="float" office:value="86166.202423823997" table:content-validation-name="val15" table:style-name="ce51">
            <text:p>86,166<text:s/></text:p>
          </table:table-cell>
          <table:table-cell office:value-type="string" table:style-name="ce5">
            <text:p>技藝有關工作人員</text:p>
          </table:table-cell>
          <table:table-cell office:value-type="float" office:value="27693.109464801601" table:content-validation-name="val15" table:style-name="ce48">
            <text:p>27,693<text:s/></text:p>
          </table:table-cell>
          <table:table-cell office:value-type="float" office:value="25785.880119909099" table:content-validation-name="val15" table:style-name="ce51">
            <text:p>25,786<text:s/></text:p>
          </table:table-cell>
          <table:table-cell office:value-type="float" office:value="31067.309190833199" table:content-validation-name="val15" table:style-name="ce51">
            <text:p>31,067<text:s/></text:p>
          </table:table-cell>
          <table:table-cell office:value-type="float" office:value="136150.36117910201" table:content-validation-name="val15" table:style-name="ce51">
            <text:p>136,150<text:s/></text:p>
          </table:table-cell>
          <table:table-cell office:value-type="float" office:value="43804.204822910498" table:content-validation-name="val15" table:style-name="ce51">
            <text:p>43,804<text:s/></text:p>
          </table:table-cell>
          <table:table-cell office:value-type="float" office:value="1093675.7236211901" table:content-validation-name="val15" table:style-name="ce51">
            <text:p>1,093,676<text:s/></text:p>
          </table:table-cell>
          <table:table-cell office:value-type="float" office:value="182445.84033714799" table:content-validation-name="val15" table:style-name="ce51">
            <text:p>182,446<text:s/></text:p>
          </table:table-cell>
          <table:table-cell office:value-type="float" office:value="1375958.7128266799" table:content-validation-name="val15" table:style-name="ce51">
            <text:p>1,375,959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10" table:style-name="ce5">
            <text:p>機械設備操作及組裝人員</text:p>
          </table:table-cell>
          <table:table-cell office:value-type="float" office:value="80258.757576379998" table:content-validation-name="val15" table:style-name="ce17">
            <text:p>80,259<text:s/></text:p>
          </table:table-cell>
          <table:table-cell office:value-type="float" office:value="3.5819664534162499" table:content-validation-name="val15" table:style-name="ce24">
            <text:p>3.58<text:s/></text:p>
          </table:table-cell>
          <table:table-cell office:value-type="float" office:value="1.8406399391564501" table:content-validation-name="val15" table:style-name="ce24">
            <text:p>1.84<text:s/></text:p>
          </table:table-cell>
          <table:table-cell office:value-type="float" office:value="1281874.5730840201" table:content-validation-name="val15" table:style-name="ce30">
            <text:p>1,281,875<text:s/></text:p>
          </table:table-cell>
          <table:table-cell office:value-type="float" office:value="688471.71359676903" table:content-validation-name="val15" table:style-name="ce30">
            <text:p>688,472<text:s/></text:p>
          </table:table-cell>
          <table:table-cell office:value-type="float" office:value="191561.60295528799" table:content-validation-name="val15" table:style-name="ce30">
            <text:p>191,562<text:s/></text:p>
          </table:table-cell>
          <table:table-cell office:value-type="float" office:value="46284.094948168102" table:content-validation-name="val15" table:style-name="ce30">
            <text:p>46,284<text:s/></text:p>
          </table:table-cell>
          <table:table-cell office:value-type="float" office:value="72466.267698054202" table:content-validation-name="val15" table:style-name="ce30">
            <text:p>72,466<text:s/></text:p>
          </table:table-cell>
          <table:table-cell office:value-type="float" office:value="283039.63031272299" table:content-validation-name="val15" table:style-name="ce30">
            <text:p>283,040<text:s/></text:p>
          </table:table-cell>
          <table:table-cell office:value-type="float" office:value="51.263573022351999" table:content-validation-name="val15" table:style-name="ce30">
            <text:p>51<text:s/></text:p>
          </table:table-cell>
          <table:table-cell office:value-type="string" table:style-name="ce5">
            <text:p>機械設備操作及組裝人員</text:p>
          </table:table-cell>
          <table:table-cell office:value-type="float" office:value="211728.773534968" table:content-validation-name="val15" table:style-name="ce48">
            <text:p>211,729<text:s/></text:p>
          </table:table-cell>
          <table:table-cell office:value-type="float" office:value="11448.9977279468" table:content-validation-name="val15" table:style-name="ce51">
            <text:p>11,449<text:s/></text:p>
          </table:table-cell>
          <table:table-cell office:value-type="float" office:value="200279.77580702101" table:content-validation-name="val15" table:style-name="ce51">
            <text:p>200,280<text:s/></text:p>
          </table:table-cell>
          <table:table-cell office:value-type="float" office:value="899312.48852353694" table:content-validation-name="val15" table:style-name="ce51">
            <text:p>899,312<text:s/></text:p>
          </table:table-cell>
          <table:table-cell office:value-type="float" office:value="146031.94722347701" table:content-validation-name="val15" table:style-name="ce51">
            <text:p>146,032<text:s/></text:p>
          </table:table-cell>
          <table:table-cell office:value-type="float" office:value="11866.2157360529" table:content-validation-name="val15" table:style-name="ce51">
            <text:p>11,866<text:s/></text:p>
          </table:table-cell>
          <table:table-cell office:value-type="float" office:value="28136.962908550398" table:content-validation-name="val15" table:style-name="ce51">
            <text:p>28,137<text:s/></text:p>
          </table:table-cell>
          <table:table-cell office:value-type="float" office:value="192154.00450469501" table:content-validation-name="val15" table:style-name="ce51">
            <text:p>192,154<text:s/></text:p>
          </table:table-cell>
          <table:table-cell office:value-type="float" office:value="18070.1377152104" table:content-validation-name="val15" table:style-name="ce51">
            <text:p>18,070<text:s/></text:p>
          </table:table-cell>
          <table:table-cell office:value-type="float" office:value="157084.062544788" table:content-validation-name="val15" table:style-name="ce51">
            <text:p>157,084<text:s/></text:p>
          </table:table-cell>
          <table:table-cell office:value-type="float" office:value="69205.932305082199" table:content-validation-name="val15" table:style-name="ce51">
            <text:p>69,206<text:s/></text:p>
          </table:table-cell>
          <table:table-cell office:value-type="string" table:style-name="ce5">
            <text:p>機械設備操作及組裝人員</text:p>
          </table:table-cell>
          <table:table-cell office:value-type="float" office:value="28017.307588208299" table:content-validation-name="val15" table:style-name="ce48">
            <text:p>28,017<text:s/></text:p>
          </table:table-cell>
          <table:table-cell office:value-type="float" office:value="24613.081037550401" table:content-validation-name="val15" table:style-name="ce51">
            <text:p>24,613<text:s/></text:p>
          </table:table-cell>
          <table:table-cell office:value-type="float" office:value="36412.299662287798" table:content-validation-name="val15" table:style-name="ce51">
            <text:p>36,412<text:s/></text:p>
          </table:table-cell>
          <table:table-cell office:value-type="float" office:value="139703.18871560201" table:content-validation-name="val15" table:style-name="ce51">
            <text:p>139,703<text:s/></text:p>
          </table:table-cell>
          <table:table-cell office:value-type="float" office:value="48017.348582034101" table:content-validation-name="val15" table:style-name="ce51">
            <text:p>48,017<text:s/></text:p>
          </table:table-cell>
          <table:table-cell office:value-type="float" office:value="1070145.7995490599" table:content-validation-name="val15" table:style-name="ce51">
            <text:p>1,070,146<text:s/></text:p>
          </table:table-cell>
          <table:table-cell office:value-type="float" office:value="170833.31102551799" table:content-validation-name="val15" table:style-name="ce51">
            <text:p>170,833<text:s/></text:p>
          </table:table-cell>
          <table:table-cell office:value-type="float" office:value="1334733.1482285501" table:content-validation-name="val15" table:style-name="ce51">
            <text:p>1,334,733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11" table:style-name="ce5">
            <text:p>基層技術工及勞力工</text:p>
          </table:table-cell>
          <table:table-cell office:value-type="float" office:value="33172.920813489996" table:content-validation-name="val15" table:style-name="ce17">
            <text:p>33,173<text:s/></text:p>
          </table:table-cell>
          <table:table-cell office:value-type="float" office:value="2.8273247833208401" table:content-validation-name="val15" table:style-name="ce24">
            <text:p>2.83<text:s/></text:p>
          </table:table-cell>
          <table:table-cell office:value-type="float" office:value="1.54033990193052" table:content-validation-name="val15" table:style-name="ce24">
            <text:p>1.54<text:s/></text:p>
          </table:table-cell>
          <table:table-cell office:value-type="float" office:value="951946.96321276703" table:content-validation-name="val15" table:style-name="ce30">
            <text:p>951,947<text:s/></text:p>
          </table:table-cell>
          <table:table-cell office:value-type="float" office:value="526348.94711112999" table:content-validation-name="val15" table:style-name="ce30">
            <text:p>526,349<text:s/></text:p>
          </table:table-cell>
          <table:table-cell office:value-type="float" office:value="58614.260588854901" table:content-validation-name="val15" table:style-name="ce30">
            <text:p>58,614<text:s/></text:p>
          </table:table-cell>
          <table:table-cell office:value-type="float" office:value="24084.6833732142" table:content-validation-name="val15" table:style-name="ce30">
            <text:p>24,085<text:s/></text:p>
          </table:table-cell>
          <table:table-cell office:value-type="float" office:value="52055.553380996302" table:content-validation-name="val15" table:style-name="ce30">
            <text:p>52,056<text:s/></text:p>
          </table:table-cell>
          <table:table-cell office:value-type="float" office:value="290843.518758572" table:content-validation-name="val15" table:style-name="ce30">
            <text:p>290,844<text:s/></text:p>
          </table:table-cell>
          <table:table-cell office:value-type="float" office:value="0" table:content-validation-name="val15" table:style-name="ce79">
            <text:p><text:s/>-<text:s/></text:p>
          </table:table-cell>
          <table:table-cell office:value-type="string" table:style-name="ce5">
            <text:p>基層技術工及勞力工</text:p>
          </table:table-cell>
          <table:table-cell office:value-type="float" office:value="142625.1301717" table:content-validation-name="val15" table:style-name="ce48">
            <text:p>142,625<text:s/></text:p>
          </table:table-cell>
          <table:table-cell office:value-type="float" office:value="6967.3452940761599" table:content-validation-name="val15" table:style-name="ce51">
            <text:p>6,967<text:s/></text:p>
          </table:table-cell>
          <table:table-cell office:value-type="float" office:value="135657.78487762401" table:content-validation-name="val15" table:style-name="ce51">
            <text:p>135,658<text:s/></text:p>
          </table:table-cell>
          <table:table-cell office:value-type="float" office:value="713954.47988082399" table:content-validation-name="val15" table:style-name="ce51">
            <text:p>713,954<text:s/></text:p>
          </table:table-cell>
          <table:table-cell office:value-type="float" office:value="121068.10827182001" table:content-validation-name="val15" table:style-name="ce51">
            <text:p>121,068<text:s/></text:p>
          </table:table-cell>
          <table:table-cell office:value-type="float" office:value="11085.5500781095" table:content-validation-name="val15" table:style-name="ce51">
            <text:p>11,086<text:s/></text:p>
          </table:table-cell>
          <table:table-cell office:value-type="float" office:value="20837.063513240799" table:content-validation-name="val15" table:style-name="ce51">
            <text:p>20,837<text:s/></text:p>
          </table:table-cell>
          <table:table-cell office:value-type="float" office:value="156964.40629492601" table:content-validation-name="val15" table:style-name="ce51">
            <text:p>156,964<text:s/></text:p>
          </table:table-cell>
          <table:table-cell office:value-type="float" office:value="11954.323419697599" table:content-validation-name="val15" table:style-name="ce51">
            <text:p>11,954<text:s/></text:p>
          </table:table-cell>
          <table:table-cell office:value-type="float" office:value="135375.03730484599" table:content-validation-name="val15" table:style-name="ce51">
            <text:p>135,375<text:s/></text:p>
          </table:table-cell>
          <table:table-cell office:value-type="float" office:value="58873.974113097604" table:content-validation-name="val15" table:style-name="ce51">
            <text:p>58,874<text:s/></text:p>
          </table:table-cell>
          <table:table-cell office:value-type="string" table:style-name="ce5">
            <text:p>基層技術工及勞力工</text:p>
          </table:table-cell>
          <table:table-cell office:value-type="float" office:value="20135.180393272301" table:content-validation-name="val15" table:style-name="ce48">
            <text:p>20,135<text:s/></text:p>
          </table:table-cell>
          <table:table-cell office:value-type="float" office:value="18986.854764967102" table:content-validation-name="val15" table:style-name="ce51">
            <text:p>18,987<text:s/></text:p>
          </table:table-cell>
          <table:table-cell office:value-type="float" office:value="21885.4168252335" table:content-validation-name="val15" table:style-name="ce51">
            <text:p>21,885<text:s/></text:p>
          </table:table-cell>
          <table:table-cell office:value-type="float" office:value="101403.90950277699" table:content-validation-name="val15" table:style-name="ce51">
            <text:p>101,404<text:s/></text:p>
          </table:table-cell>
          <table:table-cell office:value-type="float" office:value="35384.655398836403" table:content-validation-name="val15" table:style-name="ce51">
            <text:p>35,385<text:s/></text:p>
          </table:table-cell>
          <table:table-cell office:value-type="float" office:value="809321.833041067" table:content-validation-name="val15" table:style-name="ce51">
            <text:p>809,322<text:s/></text:p>
          </table:table-cell>
          <table:table-cell office:value-type="float" office:value="95367.3531602437" table:content-validation-name="val15" table:style-name="ce51">
            <text:p>95,367<text:s/></text:p>
          </table:table-cell>
          <table:table-cell office:value-type="float" office:value="986008.863328957" table:content-validation-name="val15" table:style-name="ce51">
            <text:p>986,009<text:s/></text:p>
          </table:table-cell>
          <table:table-cell table:number-columns-repeated="18" table:style-name="ce21"/>
          <table:table-cell table:number-columns-repeated="16334"/>
        </table:table-row>
        <table:table-row table:style-name="ro4">
          <table:table-cell office:value-type="string" table:content-validation-name="val12" table:style-name="ce6">
            <text:p>其他</text:p>
          </table:table-cell>
          <table:table-cell office:value-type="float" office:value="229273.93661517001" table:content-validation-name="val15" table:style-name="ce18">
            <text:p>229,274<text:s/></text:p>
          </table:table-cell>
          <table:table-cell office:value-type="float" office:value="1.79389685643936" table:content-validation-name="val15" table:style-name="ce25">
            <text:p>1.79<text:s/></text:p>
          </table:table-cell>
          <table:table-cell office:value-type="float" office:value="1.2504328722117399E-2" table:content-validation-name="val15" table:style-name="ce25">
            <text:p>0.01<text:s/></text:p>
          </table:table-cell>
          <table:table-cell office:value-type="float" office:value="671382.083941638" table:content-validation-name="val15" table:style-name="ce31">
            <text:p>671,382<text:s/></text:p>
          </table:table-cell>
          <table:table-cell office:value-type="float" office:value="134406.37583075601" table:content-validation-name="val15" table:style-name="ce31">
            <text:p>134,406<text:s/></text:p>
          </table:table-cell>
          <table:table-cell office:value-type="float" office:value="682.16230876179702" table:content-validation-name="val15" table:style-name="ce31">
            <text:p>682<text:s/></text:p>
          </table:table-cell>
          <table:table-cell office:value-type="float" office:value="65541.336068269506" table:content-validation-name="val15" table:style-name="ce31">
            <text:p>65,541<text:s/></text:p>
          </table:table-cell>
          <table:table-cell office:value-type="float" office:value="74208.713355385698" table:content-validation-name="val15" table:style-name="ce31">
            <text:p>74,209<text:s/></text:p>
          </table:table-cell>
          <table:table-cell office:value-type="float" office:value="396496.08954237099" table:content-validation-name="val15" table:style-name="ce31">
            <text:p>396,496<text:s/></text:p>
          </table:table-cell>
          <table:table-cell office:value-type="float" office:value="47.406836093775503" table:content-validation-name="val15" table:style-name="ce31">
            <text:p>47<text:s/></text:p>
          </table:table-cell>
          <table:table-cell office:value-type="string" table:style-name="ce6">
            <text:p>其他</text:p>
          </table:table-cell>
          <table:table-cell office:value-type="float" office:value="72074.396823583505" table:content-validation-name="val15" table:style-name="ce49">
            <text:p>72,074<text:s/></text:p>
          </table:table-cell>
          <table:table-cell office:value-type="float" office:value="2925.3268294187701" table:content-validation-name="val15" table:style-name="ce52">
            <text:p>2,925<text:s/></text:p>
          </table:table-cell>
          <table:table-cell office:value-type="float" office:value="69149.069994164704" table:content-validation-name="val15" table:style-name="ce52">
            <text:p>69,149<text:s/></text:p>
          </table:table-cell>
          <table:table-cell office:value-type="float" office:value="601182.82941789704" table:content-validation-name="val15" table:style-name="ce52">
            <text:p>601,183<text:s/></text:p>
          </table:table-cell>
          <table:table-cell office:value-type="float" office:value="85897.301208061399" table:content-validation-name="val15" table:style-name="ce52">
            <text:p>85,897<text:s/></text:p>
          </table:table-cell>
          <table:table-cell office:value-type="float" office:value="3600.6874151623401" table:content-validation-name="val15" table:style-name="ce52">
            <text:p>3,601<text:s/></text:p>
          </table:table-cell>
          <table:table-cell office:value-type="float" office:value="13752.7302894974" table:content-validation-name="val15" table:style-name="ce52">
            <text:p>13,753<text:s/></text:p>
          </table:table-cell>
          <table:table-cell office:value-type="float" office:value="190980.680019147" table:content-validation-name="val15" table:style-name="ce52">
            <text:p>190,981<text:s/></text:p>
          </table:table-cell>
          <table:table-cell office:value-type="float" office:value="14776.2687203277" table:content-validation-name="val15" table:style-name="ce52">
            <text:p>14,776<text:s/></text:p>
          </table:table-cell>
          <table:table-cell office:value-type="float" office:value="132325.24658149501" table:content-validation-name="val15" table:style-name="ce52">
            <text:p>132,325<text:s/></text:p>
          </table:table-cell>
          <table:table-cell office:value-type="float" office:value="36991.398480076699" table:content-validation-name="val15" table:style-name="ce52">
            <text:p>36,991<text:s/></text:p>
          </table:table-cell>
          <table:table-cell office:value-type="string" table:style-name="ce6">
            <text:p>其他</text:p>
          </table:table-cell>
          <table:table-cell office:value-type="float" office:value="13490.9004698192" table:content-validation-name="val15" table:style-name="ce49">
            <text:p>13,491<text:s/></text:p>
          </table:table-cell>
          <table:table-cell office:value-type="float" office:value="18752.324555358999" table:content-validation-name="val15" table:style-name="ce52">
            <text:p>18,752<text:s/></text:p>
          </table:table-cell>
          <table:table-cell office:value-type="float" office:value="3863.90357063071" table:content-validation-name="val15" table:style-name="ce52">
            <text:p>3,864<text:s/></text:p>
          </table:table-cell>
          <table:table-cell office:value-type="float" office:value="55753.307045798203" table:content-validation-name="val15" table:style-name="ce52">
            <text:p>55,753<text:s/></text:p>
          </table:table-cell>
          <table:table-cell office:value-type="float" office:value="30998.0810625228" table:content-validation-name="val15" table:style-name="ce52">
            <text:p>30,998<text:s/></text:p>
          </table:table-cell>
          <table:table-cell office:value-type="float" office:value="599307.68711805495" table:content-validation-name="val15" table:style-name="ce52">
            <text:p>599,308<text:s/></text:p>
          </table:table-cell>
          <table:table-cell office:value-type="float" office:value="-1875.14229984298" table:content-validation-name="val15" table:style-name="ce52">
            <text:p>-1,875<text:s/></text:p>
          </table:table-cell>
          <table:table-cell office:value-type="float" office:value="724951.51309572603" table:content-validation-name="val15" table:style-name="ce52">
            <text:p>724,952<text:s/></text:p>
          </table:table-cell>
          <table:table-cell table:number-columns-repeated="18" table:style-name="ce21"/>
          <table:table-cell table:number-columns-repeated="16334"/>
        </table:table-row>
        <table:table-row table:style-name="ro5">
          <table:table-cell table:style-name="ce7"/>
          <table:table-cell table:number-columns-repeated="6" table:style-name="ce19"/>
          <table:table-cell table:style-name="ce37"/>
          <table:table-cell table:number-columns-spanned="3" table:number-rows-spanned="1" table:style-name="ce70"/>
          <table:covered-table-cell table:number-columns-repeated="2"/>
          <table:table-cell table:style-name="ce7"/>
          <table:table-cell table:number-columns-repeated="7" table:style-name="ce19"/>
          <table:table-cell table:style-name="ce37"/>
          <table:table-cell table:number-columns-spanned="3" table:number-rows-spanned="1" table:style-name="ce70"/>
          <table:covered-table-cell table:number-columns-repeated="2"/>
          <table:table-cell table:style-name="ce7"/>
          <table:table-cell table:number-columns-repeated="6" table:style-name="ce19"/>
          <table:table-cell office:value-type="string" table:number-columns-spanned="2" table:number-rows-spanned="1" table:style-name="ce67">
            <text:p>中華民國112年10月25日編製<text:s text:c="3"/></text:p>
          </table:table-cell>
          <table:covered-table-cell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8"/>
          <table:table-cell table:number-columns-repeated="6" table:style-name="ce20"/>
          <table:table-cell table:style-name="ce38"/>
          <table:table-cell table:number-columns-repeated="2" table:style-name="ce42"/>
          <table:table-cell table:style-name="ce20"/>
          <table:table-cell table:style-name="ce8"/>
          <table:table-cell table:number-columns-repeated="7" table:style-name="ce20"/>
          <table:table-cell table:style-name="ce38"/>
          <table:table-cell table:number-columns-repeated="2" table:style-name="ce42"/>
          <table:table-cell table:style-name="ce20"/>
          <table:table-cell table:style-name="ce8"/>
          <table:table-cell table:number-columns-repeated="6" table:style-name="ce20"/>
          <table:table-cell table:style-name="ce38"/>
          <table:table-cell table:style-name="ce20"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1"/>
          <table:table-cell table:style-name="ce9"/>
          <table:table-cell table:style-name="ce10"/>
          <table:table-cell table:style-name="ce33"/>
          <table:table-cell table:style-name="ce35"/>
          <table:table-cell table:style-name="ce38"/>
          <table:table-cell table:number-columns-repeated="2" table:style-name="ce9"/>
          <table:table-cell table:style-name="ce21"/>
          <table:table-cell table:style-name="ce9"/>
          <table:table-cell table:style-name="ce21"/>
          <table:table-cell table:number-columns-repeated="2" table:style-name="ce9"/>
          <table:table-cell table:style-name="ce10"/>
          <table:table-cell table:style-name="ce33"/>
          <table:table-cell table:number-columns-repeated="2" table:style-name="ce35"/>
          <table:table-cell table:style-name="ce38"/>
          <table:table-cell table:number-columns-repeated="2" table:style-name="ce9"/>
          <table:table-cell table:style-name="ce21"/>
          <table:table-cell office:value-type="string" table:style-name="ce9">
            <text:p>填表</text:p>
          </table:table-cell>
          <table:table-cell table:style-name="ce13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10"/>
          <table:table-cell office:value-type="string" table:style-name="ce55">
            <text:p>機關首長</text:p>
          </table:table-cell>
          <table:table-cell table:style-name="ce38"/>
          <table:table-cell table:style-name="ce13"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style-name="ce21"/>
          <table:table-cell table:number-columns-repeated="3" table:style-name="ce10"/>
          <table:table-cell table:number-columns-repeated="3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number-columns-repeated="2" table:style-name="ce13"/>
          <table:table-cell table:style-name="ce10"/>
          <table:table-cell table:style-name="ce9"/>
          <table:table-cell table:style-name="ce10"/>
          <table:table-cell table:style-name="ce56"/>
          <table:table-cell table:style-name="ce38"/>
          <table:table-cell table:style-name="ce10"/>
          <table:table-cell table:number-columns-repeated="18" table:style-name="ce21"/>
          <table:table-cell table:number-columns-repeated="16334"/>
        </table:table-row>
        <table:table-row table:style-name="ro6"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style-name="ce21"/>
          <table:table-cell table:number-columns-repeated="3" table:style-name="ce10"/>
          <table:table-cell table:number-columns-repeated="3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number-columns-repeated="2" table:style-name="ce13"/>
          <table:table-cell table:style-name="ce10"/>
          <table:table-cell office:value-type="string" table:style-name="ce9">
            <text:p>主辦統計人員</text:p>
          </table:table-cell>
          <table:table-cell table:style-name="ce10"/>
          <table:table-cell table:style-name="ce56"/>
          <table:table-cell table:style-name="ce38"/>
          <table:table-cell table:style-name="ce10"/>
          <table:table-cell table:number-columns-repeated="18" table:style-name="ce21"/>
          <table:table-cell table:number-columns-repeated="16334"/>
        </table:table-row>
        <table:table-row table:style-name="ro6"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style-name="ce21"/>
          <table:table-cell table:number-columns-repeated="3" table:style-name="ce10"/>
          <table:table-cell table:number-columns-repeated="3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number-columns-repeated="2" table:style-name="ce13"/>
          <table:table-cell table:style-name="ce10"/>
          <table:table-cell table:style-name="ce9"/>
          <table:table-cell table:style-name="ce10"/>
          <table:table-cell table:style-name="ce56"/>
          <table:table-cell table:style-name="ce38"/>
          <table:table-cell table:style-name="ce10"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11"/>
          <table:table-cell table:number-columns-repeated="6" table:style-name="ce21"/>
          <table:table-cell table:style-name="ce39"/>
          <table:table-cell table:number-columns-repeated="3" table:style-name="ce43"/>
          <table:table-cell table:style-name="ce11"/>
          <table:table-cell table:number-columns-repeated="7" table:style-name="ce21"/>
          <table:table-cell table:style-name="ce39"/>
          <table:table-cell table:number-columns-repeated="3" table:style-name="ce43"/>
          <table:table-cell office:value-type="string" table:style-name="ce11">
            <text:p>資料來源：由本處第四科依行政院主計總處調查結果統計表彙編。</text:p>
          </table:table-cell>
          <table:table-cell table:number-columns-repeated="4" table:style-name="ce53"/>
          <table:table-cell table:number-columns-repeated="2" table:style-name="ce13"/>
          <table:table-cell table:style-name="ce57"/>
          <table:table-cell table:style-name="ce58"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12"/>
          <table:table-cell table:number-columns-repeated="6" table:style-name="ce21"/>
          <table:table-cell table:number-columns-spanned="4" table:number-rows-spanned="1" table:style-name="ce63"/>
          <table:covered-table-cell table:number-columns-repeated="3"/>
          <table:table-cell table:style-name="ce12"/>
          <table:table-cell table:number-columns-repeated="7" table:style-name="ce21"/>
          <table:table-cell table:number-columns-spanned="4" table:number-rows-spanned="1" table:style-name="ce63"/>
          <table:covered-table-cell table:number-columns-repeated="3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3"/>
          <table:table-cell table:number-columns-spanned="2" table:number-rows-spanned="1" table:style-name="ce63"/>
          <table:covered-table-cell/>
          <table:table-cell table:number-columns-repeated="18" table:style-name="ce21"/>
          <table:table-cell table:number-columns-repeated="16334"/>
        </table:table-row>
        <table:table-row table:style-name="ro1">
          <table:table-cell table:style-name="ce13"/>
          <table:table-cell table:number-columns-repeated="6" table:style-name="ce21"/>
          <table:table-cell table:style-name="ce39"/>
          <table:table-cell table:number-columns-repeated="3" table:style-name="ce21"/>
          <table:table-cell table:style-name="ce13"/>
          <table:table-cell table:number-columns-repeated="7" table:style-name="ce21"/>
          <table:table-cell table:style-name="ce39"/>
          <table:table-cell table:number-columns-repeated="3" table:style-name="ce21"/>
          <table:table-cell table:number-columns-repeated="7" table:style-name="ce13"/>
          <table:table-cell table:style-name="ce57"/>
          <table:table-cell table:style-name="ce13"/>
          <table:table-cell table:number-columns-repeated="18" table:style-name="ce21"/>
          <table:table-cell table:number-columns-repeated="16334"/>
        </table:table-row>
        <table:table-row table:number-rows-repeated="173" table:style-name="ro7">
          <table:table-cell table:style-name="ce13"/>
          <table:table-cell table:number-columns-repeated="10" table:style-name="ce21"/>
          <table:table-cell table:style-name="ce13"/>
          <table:table-cell table:number-columns-repeated="11" table:style-name="ce21"/>
          <table:table-cell table:number-columns-repeated="9" table:style-name="ce13"/>
          <table:table-cell table:number-columns-repeated="18" table:style-name="ce2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3:53Z</meta:creation-date>
    <dc:date>2023-11-03T01:23:53Z</dc:date>
  </office:meta>
</office:document-meta>
</file>