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1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5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50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3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5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5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8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Default" style:data-style-name="N5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6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144.6pt" style:use-optimal-row-height="false" fo:break-before="auto"/>
    </style:style>
    <style:style style:name="ro5" style:family="table-row">
      <style:table-row-properties style:row-height="21.2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性別$0_7_0$99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男$0_8_0$99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女$0_9_0$99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中華民國111年$0_3_1$2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平均每戶家庭收支按經濟戶長性別分_家庭戶數_戶_依性別分$0_4_1$10600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8" table:condition="of:cell-content-is-decimal-number() and cell-content()=&quot;='平均每戶家庭收支按經濟戶長性別分_平均每戶人數_人_依性別分$0_4_2$10600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平均每戶家庭收支按經濟戶長性別分_平均每戶就業人數_人_依性別分$0_4_3$1060001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平均每戶家庭收支按經濟戶長性別分_所得收入依性別.所得收入類別分$0_4_4$1060001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所得收入類別$0_5_4$27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受僱人員報酬$0_5_5$2700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產業主所得$0_5_6$2700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財產所得收入$0_5_7$2700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自用住宅設算租金收入$0_5_8$27006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經常移轉收入$0_5_9$27006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雜項收入$0_5_10$27006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中華民國111年$0_3_12$2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平均每戶家庭收支按經濟戶長性別分_非消費支出依性別.非消費支出類別分$0_4_12$1060001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非消費支出類別$0_5_12$27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利息支出$0_5_13$2700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經常移轉支出$0_5_14$2700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平均每戶家庭收支按經濟戶長性別分_消費支出依性別.消費支出類別分$0_4_15$1060001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消費支出類別$0_5_15$27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食品及非酒精飲料$0_5_16$2700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菸酒及檳榔$0_5_17$27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衣著鞋襪及服飾用品$0_5_18$27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住宅服務.水電瓦斯及其他燃料$0_5_19$27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家具設備及家務維護$0_5_20$27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醫療保健$0_5_21$27004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交通$0_5_22$27004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中華民國111年$0_3_24$2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通訊$0_5_24$27004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休閒與文化$0_5_25$27004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教育$0_5_26$27004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餐廳及旅館$0_5_27$27004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什項消費$0_5_28$27004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平均每戶家庭收支按經濟戶長性別分_可支配所得依性別分$0_4_29$1060001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平均每戶家庭收支按經濟戶長性別分_儲蓄依性別分$0_4_30$1060001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平均每戶家庭收支按經濟戶長性別分_所得總額依性別分$0_4_31$1060001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7" table:default-cell-style-name="ce1"/>
        <table:table-column table:style-name="co4" table:default-cell-style-name="ce1"/>
        <table:table-column table:style-name="co6" table:number-columns-repeated="1635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number-columns-repeated="6" table:style-name="ce21"/>
          <table:table-cell table:style-name="ce43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3"/>
          <table:table-cell table:number-columns-repeated="7" table:style-name="ce21"/>
          <table:table-cell table:style-name="ce57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3"/>
          <table:table-cell table:number-columns-repeated="4" table:style-name="ce21"/>
          <table:table-cell table:style-name="ce60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62"/>
          <table:table-cell table:number-columns-repeated="17" table:style-name="ce20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4">
            <text:p>每年10月底前編報</text:p>
          </table:table-cell>
          <table:table-cell table:style-name="ce22"/>
          <table:table-cell table:style-name="ce26"/>
          <table:table-cell table:style-name="ce27"/>
          <table:table-cell table:style-name="ce31"/>
          <table:table-cell table:number-columns-repeated="2" table:style-name="ce34"/>
          <table:table-cell table:style-name="ce44"/>
          <table:table-cell office:value-type="string" table:style-name="ce2">
            <text:p><text:s/>表 <text:s text:c="3"/>號<text:s/></text:p>
          </table:table-cell>
          <table:table-cell office:value-type="string" table:style-name="ce46">
            <text:p>10600-01-01-2</text:p>
          </table:table-cell>
          <table:table-cell office:value-type="string" table:style-name="ce2">
            <text:p>年 <text:s text:c="3"/>報</text:p>
          </table:table-cell>
          <table:table-cell office:value-type="string" table:style-name="ce14">
            <text:p>每年10月底前編報</text:p>
          </table:table-cell>
          <table:table-cell table:number-columns-repeated="2" table:style-name="ce26"/>
          <table:table-cell table:style-name="ce27"/>
          <table:table-cell table:style-name="ce31"/>
          <table:table-cell table:number-columns-repeated="3" table:style-name="ce53"/>
          <table:table-cell table:style-name="ce44"/>
          <table:table-cell office:value-type="string" table:style-name="ce2">
            <text:p><text:s/>表 <text:s text:c="3"/>號<text:s/></text:p>
          </table:table-cell>
          <table:table-cell office:value-type="string" table:style-name="ce46">
            <text:p>10600-01-01-2</text:p>
          </table:table-cell>
          <table:table-cell office:value-type="string" table:style-name="ce2">
            <text:p>年 <text:s text:c="3"/>報</text:p>
          </table:table-cell>
          <table:table-cell office:value-type="string" table:style-name="ce14">
            <text:p>每年10月底前編報</text:p>
          </table:table-cell>
          <table:table-cell table:style-name="ce22"/>
          <table:table-cell table:style-name="ce26"/>
          <table:table-cell table:number-columns-repeated="2" table:style-name="ce34"/>
          <table:table-cell table:style-name="ce44"/>
          <table:table-cell office:value-type="string" table:style-name="ce2">
            <text:p><text:s/>表 <text:s text:c="3"/>號<text:s/></text:p>
          </table:table-cell>
          <table:table-cell office:value-type="string" table:style-name="ce46">
            <text:p>10600-01-01-2</text:p>
          </table:table-cell>
          <table:table-cell table:style-name="ce62"/>
          <table:table-cell table:number-columns-repeated="17" table:style-name="ce20"/>
          <table:table-cell table:number-columns-repeated="16334"/>
        </table:table-row>
        <table:table-row table:style-name="ro2">
          <table:table-cell office:value-type="string" table:number-columns-spanned="11" table:number-rows-spanned="1" table:content-validation-name="val1" table:style-name="ce69">
            <text:p>臺中市平均每戶家庭收支按經濟戶長性別分</text:p>
          </table:table-cell>
          <table:covered-table-cell table:number-columns-repeated="10"/>
          <table:table-cell office:value-type="string" table:number-columns-spanned="12" table:number-rows-spanned="1" table:style-name="ce69">
            <text:p>臺中市平均每戶家庭收支按經濟戶長性別分（續1）</text:p>
          </table:table-cell>
          <table:covered-table-cell table:number-columns-repeated="11"/>
          <table:table-cell office:value-type="string" table:number-columns-spanned="9" table:number-rows-spanned="1" table:style-name="ce69">
            <text:p>臺中市平均每戶家庭收支按經濟戶長性別分（續2完）</text:p>
          </table:table-cell>
          <table:covered-table-cell table:number-columns-repeated="8"/>
          <table:table-cell table:number-columns-repeated="18" table:style-name="ce20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9" table:number-rows-spanned="1" table:content-validation-name="val5" table:style-name="ce70">
            <text:p>中華民國111年</text:p>
          </table:table-cell>
          <table:covered-table-cell table:number-columns-repeated="8"/>
          <table:table-cell office:value-type="string" table:style-name="ce47">
            <text:p>單位：新臺幣元</text:p>
          </table:table-cell>
          <table:table-cell table:style-name="ce3"/>
          <table:table-cell office:value-type="string" table:number-columns-spanned="10" table:number-rows-spanned="1" table:content-validation-name="val18" table:style-name="ce70">
            <text:p>中華民國111年</text:p>
          </table:table-cell>
          <table:covered-table-cell table:number-columns-repeated="9"/>
          <table:table-cell office:value-type="string" table:style-name="ce47">
            <text:p>單位：新臺幣元</text:p>
          </table:table-cell>
          <table:table-cell table:style-name="ce3"/>
          <table:table-cell office:value-type="string" table:number-columns-spanned="7" table:number-rows-spanned="1" table:content-validation-name="val32" table:style-name="ce70">
            <text:p>中華民國111年</text:p>
          </table:table-cell>
          <table:covered-table-cell table:number-columns-repeated="6"/>
          <table:table-cell office:value-type="string" table:style-name="ce47">
            <text:p>單位：新臺幣元</text:p>
          </table:table-cell>
          <table:table-cell table:number-columns-repeated="18" table:style-name="ce20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75">
            <text:p>經濟戶長性別<text:s/></text:p>
          </table:table-cell>
          <table:table-cell office:value-type="string" table:number-columns-spanned="1" table:number-rows-spanned="3" table:content-validation-name="val6" table:style-name="ce74">
            <text:p>家庭戶數(戶)</text:p>
          </table:table-cell>
          <table:table-cell office:value-type="string" table:number-columns-spanned="1" table:number-rows-spanned="3" table:content-validation-name="val8" table:style-name="ce74">
            <text:p>平均每戶人數(人)</text:p>
          </table:table-cell>
          <table:table-cell office:value-type="string" table:number-columns-spanned="1" table:number-rows-spanned="3" table:content-validation-name="val9" table:style-name="ce74">
            <text:p>平均每戶就業人數(人)</text:p>
          </table:table-cell>
          <table:table-cell office:value-type="string" table:number-columns-spanned="7" table:number-rows-spanned="1" table:content-validation-name="val10" table:style-name="ce71">
            <text:p>所得收入</text:p>
          </table:table-cell>
          <table:covered-table-cell table:number-columns-repeated="6"/>
          <table:table-cell office:value-type="string" table:number-columns-spanned="1" table:number-rows-spanned="3" table:style-name="ce71">
            <text:p>經濟戶長性別<text:s/></text:p>
          </table:table-cell>
          <table:table-cell office:value-type="string" table:number-columns-spanned="3" table:number-rows-spanned="1" table:content-validation-name="val19" table:style-name="ce67">
            <text:p>非消費支出</text:p>
          </table:table-cell>
          <table:covered-table-cell table:number-columns-repeated="2"/>
          <table:table-cell office:value-type="string" table:number-columns-spanned="8" table:number-rows-spanned="1" table:content-validation-name="val23" table:style-name="ce67">
            <text:p>消費支出</text:p>
          </table:table-cell>
          <table:covered-table-cell table:number-columns-repeated="7"/>
          <table:table-cell office:value-type="string" table:number-columns-spanned="1" table:number-rows-spanned="3" table:style-name="ce71">
            <text:p>經濟戶長性別<text:s/></text:p>
          </table:table-cell>
          <table:table-cell office:value-type="string" table:number-columns-spanned="5" table:number-rows-spanned="1" table:style-name="ce67">
            <text:p>消費支出</text:p>
          </table:table-cell>
          <table:covered-table-cell table:number-columns-repeated="4"/>
          <table:table-cell office:value-type="string" table:number-columns-spanned="1" table:number-rows-spanned="3" table:content-validation-name="val38" table:style-name="ce68">
            <text:p>可支配所得</text:p>
          </table:table-cell>
          <table:table-cell office:value-type="string" table:number-columns-spanned="1" table:number-rows-spanned="3" table:content-validation-name="val39" table:style-name="ce68">
            <text:p>儲蓄</text:p>
          </table:table-cell>
          <table:table-cell office:value-type="string" table:number-columns-spanned="1" table:number-rows-spanned="3" table:content-validation-name="val40" table:style-name="ce73">
            <text:p>所得總額</text:p>
          </table:table-cell>
          <table:table-cell table:style-name="ce63"/>
          <table:table-cell table:number-columns-repeated="17" table:style-name="ce20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content-validation-name="val11" table:style-name="ce74">
            <text:p>合計</text:p>
          </table:table-cell>
          <table:table-cell office:value-type="string" table:number-columns-spanned="1" table:number-rows-spanned="2" table:content-validation-name="val12" table:style-name="ce74">
            <text:p>受僱人員報酬</text:p>
          </table:table-cell>
          <table:table-cell office:value-type="string" table:number-columns-spanned="1" table:number-rows-spanned="2" table:content-validation-name="val13" table:style-name="ce76">
            <text:p>產業主所得</text:p>
          </table:table-cell>
          <table:table-cell office:value-type="string" table:number-columns-spanned="1" table:number-rows-spanned="2" table:content-validation-name="val14" table:style-name="ce74">
            <text:p>財產所得收入</text:p>
          </table:table-cell>
          <table:table-cell office:value-type="string" table:number-columns-spanned="1" table:number-rows-spanned="2" table:content-validation-name="val15" table:style-name="ce74">
            <text:p>自用住宅設算租金收入</text:p>
          </table:table-cell>
          <table:table-cell office:value-type="string" table:number-columns-spanned="1" table:number-rows-spanned="2" table:content-validation-name="val16" table:style-name="ce74">
            <text:p>經常移轉收入</text:p>
          </table:table-cell>
          <table:table-cell office:value-type="string" table:number-columns-spanned="1" table:number-rows-spanned="2" table:content-validation-name="val17" table:style-name="ce74">
            <text:p>雜項收入</text:p>
          </table:table-cell>
          <table:covered-table-cell/>
          <table:table-cell office:value-type="string" table:number-columns-spanned="1" table:number-rows-spanned="2" table:content-validation-name="val20" table:style-name="ce74">
            <text:p>合計</text:p>
          </table:table-cell>
          <table:table-cell office:value-type="string" table:number-columns-spanned="1" table:number-rows-spanned="2" table:content-validation-name="val21" table:style-name="ce74">
            <text:p>利息支出</text:p>
          </table:table-cell>
          <table:table-cell office:value-type="string" table:number-columns-spanned="1" table:number-rows-spanned="2" table:content-validation-name="val22" table:style-name="ce74">
            <text:p>經常移轉支出</text:p>
          </table:table-cell>
          <table:table-cell office:value-type="string" table:number-columns-spanned="1" table:number-rows-spanned="2" table:content-validation-name="val24" table:style-name="ce68">
            <text:p>合計</text:p>
          </table:table-cell>
          <table:table-cell office:value-type="string" table:number-columns-spanned="1" table:number-rows-spanned="2" table:content-validation-name="val25" table:style-name="ce68">
            <text:p>食品及非酒精飲料</text:p>
          </table:table-cell>
          <table:table-cell office:value-type="string" table:number-columns-spanned="1" table:number-rows-spanned="2" table:content-validation-name="val26" table:style-name="ce68">
            <text:p>菸酒及檳榔</text:p>
          </table:table-cell>
          <table:table-cell office:value-type="string" table:number-columns-spanned="1" table:number-rows-spanned="2" table:content-validation-name="val27" table:style-name="ce68">
            <text:p>衣著鞋襪及服飾用品</text:p>
          </table:table-cell>
          <table:table-cell office:value-type="string" table:number-columns-spanned="1" table:number-rows-spanned="2" table:content-validation-name="val28" table:style-name="ce68">
            <text:p>住宅服務、水電瓦斯及其他燃料</text:p>
          </table:table-cell>
          <table:table-cell office:value-type="string" table:number-columns-spanned="1" table:number-rows-spanned="2" table:content-validation-name="val29" table:style-name="ce68">
            <text:p>家具設備及家務維護</text:p>
          </table:table-cell>
          <table:table-cell office:value-type="string" table:number-columns-spanned="1" table:number-rows-spanned="2" table:content-validation-name="val30" table:style-name="ce68">
            <text:p>醫療保健</text:p>
          </table:table-cell>
          <table:table-cell office:value-type="string" table:number-columns-spanned="1" table:number-rows-spanned="2" table:content-validation-name="val31" table:style-name="ce68">
            <text:p>交通</text:p>
          </table:table-cell>
          <table:covered-table-cell/>
          <table:table-cell office:value-type="string" table:number-columns-spanned="1" table:number-rows-spanned="2" table:content-validation-name="val33" table:style-name="ce68">
            <text:p>通訊</text:p>
          </table:table-cell>
          <table:table-cell office:value-type="string" table:number-columns-spanned="1" table:number-rows-spanned="2" table:content-validation-name="val34" table:style-name="ce68">
            <text:p>休閒與文化</text:p>
          </table:table-cell>
          <table:table-cell office:value-type="string" table:number-columns-spanned="1" table:number-rows-spanned="2" table:content-validation-name="val35" table:style-name="ce68">
            <text:p>教育</text:p>
          </table:table-cell>
          <table:table-cell office:value-type="string" table:number-columns-spanned="1" table:number-rows-spanned="2" table:content-validation-name="val36" table:style-name="ce68">
            <text:p>餐廳及旅館</text:p>
          </table:table-cell>
          <table:table-cell office:value-type="string" table:number-columns-spanned="1" table:number-rows-spanned="2" table:content-validation-name="val37" table:style-name="ce68">
            <text:p>什項消費</text:p>
          </table:table-cell>
          <table:covered-table-cell/>
          <table:covered-table-cell/>
          <table:covered-table-cell/>
          <table:table-cell table:style-name="ce64"/>
          <table:table-cell table:number-columns-repeated="17" table:style-name="ce20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5"/>
          <table:table-cell table:number-columns-repeated="17" table:style-name="ce20"/>
          <table:table-cell table:number-columns-repeated="16334"/>
        </table:table-row>
        <table:table-row table:style-name="ro4">
          <table:table-cell office:value-type="string" table:content-validation-name="val2" table:style-name="ce4">
            <text:p>總平均</text:p>
          </table:table-cell>
          <table:table-cell office:value-type="float" office:value="1022348.99999016" table:style-name="ce15">
            <text:p><text:s/>1,022,349<text:s/></text:p>
          </table:table-cell>
          <table:table-cell office:value-type="float" office:value="2.9065951242926702" table:content-validation-name="val7" table:style-name="ce23">
            <text:p>2.91<text:s/></text:p>
          </table:table-cell>
          <table:table-cell office:value-type="float" office:value="1.3816375186065899" table:content-validation-name="val7" table:style-name="ce23">
            <text:p>1.38<text:s/></text:p>
          </table:table-cell>
          <table:table-cell office:value-type="float" office:value="1338826.48045144" table:content-validation-name="val7" table:style-name="ce28">
            <text:p><text:s/>1,338,826<text:s/></text:p>
          </table:table-cell>
          <table:table-cell office:value-type="float" office:value="702393.31000844506" table:content-validation-name="val7" table:style-name="ce28">
            <text:p><text:s/>702,393<text:s/></text:p>
          </table:table-cell>
          <table:table-cell office:value-type="float" office:value="193396.90026191401" table:content-validation-name="val7" table:style-name="ce28">
            <text:p><text:s/>193,397<text:s/></text:p>
          </table:table-cell>
          <table:table-cell office:value-type="float" office:value="56208.916470691001" table:content-validation-name="val7" table:style-name="ce28">
            <text:p><text:s/>56,209<text:s/></text:p>
          </table:table-cell>
          <table:table-cell office:value-type="float" office:value="84279.109018724994" table:content-validation-name="val7" table:style-name="ce28">
            <text:p><text:s/>84,279<text:s/></text:p>
          </table:table-cell>
          <table:table-cell office:value-type="float" office:value="302524.90280136699" table:content-validation-name="val7" table:style-name="ce28">
            <text:p><text:s/>302,525<text:s/></text:p>
          </table:table-cell>
          <table:table-cell office:value-type="float" office:value="23.3418902997632" table:content-validation-name="val7" table:style-name="ce28">
            <text:p><text:s/>23<text:s/></text:p>
          </table:table-cell>
          <table:table-cell office:value-type="string" table:style-name="ce4">
            <text:p>總平均</text:p>
          </table:table-cell>
          <table:table-cell office:value-type="float" office:value="235902.43317099701" table:content-validation-name="val7" table:style-name="ce49">
            <text:p><text:s/>235,902<text:s/></text:p>
          </table:table-cell>
          <table:table-cell office:value-type="float" office:value="14785.244663261001" table:content-validation-name="val7" table:style-name="ce28">
            <text:p><text:s/>14,785<text:s/></text:p>
          </table:table-cell>
          <table:table-cell office:value-type="float" office:value="221117.18850773599" table:content-validation-name="val7" table:style-name="ce28">
            <text:p><text:s/>221,117<text:s/></text:p>
          </table:table-cell>
          <table:table-cell office:value-type="float" office:value="896252.26557726495" table:content-validation-name="val7" table:style-name="ce28">
            <text:p><text:s/>896,252<text:s/></text:p>
          </table:table-cell>
          <table:table-cell office:value-type="float" office:value="123185.76783755" table:content-validation-name="val7" table:style-name="ce28">
            <text:p><text:s/>123,186<text:s/></text:p>
          </table:table-cell>
          <table:table-cell office:value-type="float" office:value="7784.8624379791099" table:content-validation-name="val7" table:style-name="ce28">
            <text:p><text:s/>7,785<text:s/></text:p>
          </table:table-cell>
          <table:table-cell office:value-type="float" office:value="26634.8783426148" table:content-validation-name="val7" table:style-name="ce28">
            <text:p><text:s/>26,635<text:s/></text:p>
          </table:table-cell>
          <table:table-cell office:value-type="float" office:value="224215.08613209901" table:content-validation-name="val7" table:style-name="ce28">
            <text:p><text:s/>224,215<text:s/></text:p>
          </table:table-cell>
          <table:table-cell office:value-type="float" office:value="22490.598921793098" table:content-validation-name="val7" table:style-name="ce28">
            <text:p><text:s/>22,491<text:s/></text:p>
          </table:table-cell>
          <table:table-cell office:value-type="float" office:value="155480.95366851101" table:content-validation-name="val7" table:style-name="ce28">
            <text:p><text:s/>155,481<text:s/></text:p>
          </table:table-cell>
          <table:table-cell office:value-type="float" office:value="88730.562180384295" table:content-validation-name="val7" table:style-name="ce59">
            <text:p><text:s/>88,731<text:s/></text:p>
          </table:table-cell>
          <table:table-cell office:value-type="string" table:style-name="ce4">
            <text:p>總平均</text:p>
          </table:table-cell>
          <table:table-cell office:value-type="float" office:value="24893.9753949027" table:content-validation-name="val7" table:style-name="ce15">
            <text:p><text:s/>24,894<text:s/></text:p>
          </table:table-cell>
          <table:table-cell office:value-type="float" office:value="29045.575888223699" table:content-validation-name="val7" table:style-name="ce59">
            <text:p><text:s/>29,046<text:s/></text:p>
          </table:table-cell>
          <table:table-cell office:value-type="float" office:value="30048.085429912098" table:content-validation-name="val7" table:style-name="ce59">
            <text:p><text:s/>30,048<text:s/></text:p>
          </table:table-cell>
          <table:table-cell office:value-type="float" office:value="116769.40412566101" table:content-validation-name="val7" table:style-name="ce59">
            <text:p><text:s/>116,769<text:s/></text:p>
          </table:table-cell>
          <table:table-cell office:value-type="float" office:value="46972.5152176341" table:content-validation-name="val7" table:style-name="ce59">
            <text:p><text:s/>46,973<text:s/></text:p>
          </table:table-cell>
          <table:table-cell office:value-type="float" office:value="1102924.0472804401" table:content-validation-name="val7" table:style-name="ce59">
            <text:p><text:s/>1,102,924<text:s/></text:p>
          </table:table-cell>
          <table:table-cell office:value-type="float" office:value="206671.781703179" table:content-validation-name="val7" table:style-name="ce59">
            <text:p><text:s/>206,672<text:s/></text:p>
          </table:table-cell>
          <table:table-cell office:value-type="float" office:value="1402928.58922363" table:content-validation-name="val7" table:style-name="ce28">
            <text:p><text:s/>1,402,929<text:s/></text:p>
          </table:table-cell>
          <table:table-cell table:number-columns-repeated="18" table:style-name="ce20"/>
          <table:table-cell table:number-columns-repeated="16334"/>
        </table:table-row>
        <table:table-row table:style-name="ro4">
          <table:table-cell office:value-type="string" table:content-validation-name="val3" table:style-name="ce5">
            <text:p>男</text:p>
          </table:table-cell>
          <table:table-cell office:value-type="float" office:value="683787.93183181097" table:content-validation-name="val7" table:style-name="ce16">
            <text:p><text:s/>683,788<text:s/></text:p>
          </table:table-cell>
          <table:table-cell office:value-type="float" office:value="3.1879225410727399" table:content-validation-name="val7" table:style-name="ce24">
            <text:p>3.19<text:s/></text:p>
          </table:table-cell>
          <table:table-cell office:value-type="float" office:value="1.5423053869610299" table:content-validation-name="val7" table:style-name="ce24">
            <text:p>1.54<text:s/></text:p>
          </table:table-cell>
          <table:table-cell office:value-type="float" office:value="1464495.4978336799" table:content-validation-name="val7" table:style-name="ce29">
            <text:p><text:s/>1,464,495<text:s/></text:p>
          </table:table-cell>
          <table:table-cell office:value-type="float" office:value="778266.38474257104" table:content-validation-name="val7" table:style-name="ce29">
            <text:p><text:s/>778,266<text:s/></text:p>
          </table:table-cell>
          <table:table-cell office:value-type="float" office:value="241284.22005319799" table:content-validation-name="val7" table:style-name="ce35">
            <text:p><text:s/>241,284<text:s/></text:p>
          </table:table-cell>
          <table:table-cell office:value-type="float" office:value="57112.295056214898" table:content-validation-name="val7" table:style-name="ce35">
            <text:p><text:s/>57,112<text:s/></text:p>
          </table:table-cell>
          <table:table-cell office:value-type="float" office:value="88964.026877829499" table:content-validation-name="val7" table:style-name="ce35">
            <text:p><text:s/>88,964<text:s/></text:p>
          </table:table-cell>
          <table:table-cell office:value-type="float" office:value="298857.88955648098" table:content-validation-name="val7" table:style-name="ce35">
            <text:p><text:s/>298,858<text:s/></text:p>
          </table:table-cell>
          <table:table-cell office:value-type="float" office:value="10.681547382766899" table:content-validation-name="val7" table:style-name="ce29">
            <text:p><text:s/>11<text:s/></text:p>
          </table:table-cell>
          <table:table-cell office:value-type="string" table:style-name="ce5">
            <text:p>男</text:p>
          </table:table-cell>
          <table:table-cell office:value-type="float" office:value="263370.39374998503" table:content-validation-name="val7" table:style-name="ce50">
            <text:p><text:s/>263,370<text:s/></text:p>
          </table:table-cell>
          <table:table-cell office:value-type="float" office:value="16130.6565574857" table:content-validation-name="val7" table:style-name="ce29">
            <text:p><text:s/>16,131<text:s/></text:p>
          </table:table-cell>
          <table:table-cell office:value-type="float" office:value="247239.73719249899" table:content-validation-name="val7" table:style-name="ce29">
            <text:p><text:s/>247,240<text:s/></text:p>
          </table:table-cell>
          <table:table-cell office:value-type="float" office:value="964032.11120837205" table:content-validation-name="val7" table:style-name="ce29">
            <text:p><text:s/>964,032<text:s/></text:p>
          </table:table-cell>
          <table:table-cell office:value-type="float" office:value="134610.22319268199" table:content-validation-name="val7" table:style-name="ce29">
            <text:p><text:s/>134,610<text:s/></text:p>
          </table:table-cell>
          <table:table-cell office:value-type="float" office:value="9674.9537427071591" table:content-validation-name="val7" table:style-name="ce29">
            <text:p><text:s/>9,675<text:s/></text:p>
          </table:table-cell>
          <table:table-cell office:value-type="float" office:value="28520.693594209701" table:content-validation-name="val7" table:style-name="ce29">
            <text:p><text:s/>28,521<text:s/></text:p>
          </table:table-cell>
          <table:table-cell office:value-type="float" office:value="231046.79755025299" table:content-validation-name="val7" table:style-name="ce29">
            <text:p><text:s/>231,047<text:s/></text:p>
          </table:table-cell>
          <table:table-cell office:value-type="float" office:value="23862.162336185302" table:content-validation-name="val7" table:style-name="ce29">
            <text:p><text:s/>23,862<text:s/></text:p>
          </table:table-cell>
          <table:table-cell office:value-type="float" office:value="162623.96752862999" table:content-validation-name="val7" table:style-name="ce29">
            <text:p><text:s/>162,624<text:s/></text:p>
          </table:table-cell>
          <table:table-cell office:value-type="float" office:value="99736.8837424386" table:content-validation-name="val7" table:style-name="ce35">
            <text:p><text:s/>99,737<text:s/></text:p>
          </table:table-cell>
          <table:table-cell office:value-type="string" table:style-name="ce5">
            <text:p>男</text:p>
          </table:table-cell>
          <table:table-cell office:value-type="float" office:value="27058.7073344276" table:content-validation-name="val7" table:style-name="ce16">
            <text:p><text:s/>27,059<text:s/></text:p>
          </table:table-cell>
          <table:table-cell office:value-type="float" office:value="30828.928730564701" table:content-validation-name="val7" table:style-name="ce35">
            <text:p><text:s/>30,829<text:s/></text:p>
          </table:table-cell>
          <table:table-cell office:value-type="float" office:value="36569.688976036399" table:content-validation-name="val7" table:style-name="ce35">
            <text:p><text:s/>36,570<text:s/></text:p>
          </table:table-cell>
          <table:table-cell office:value-type="float" office:value="129531.02410685499" table:content-validation-name="val7" table:style-name="ce35">
            <text:p><text:s/>129,531<text:s/></text:p>
          </table:table-cell>
          <table:table-cell office:value-type="float" office:value="49968.080373382603" table:content-validation-name="val7" table:style-name="ce35">
            <text:p><text:s/>49,968<text:s/></text:p>
          </table:table-cell>
          <table:table-cell office:value-type="float" office:value="1201125.1040836901" table:content-validation-name="val7" table:style-name="ce35">
            <text:p><text:s/>1,201,125<text:s/></text:p>
          </table:table-cell>
          <table:table-cell office:value-type="float" office:value="237092.99287531999" table:content-validation-name="val7" table:style-name="ce35">
            <text:p><text:s/>237,093<text:s/></text:p>
          </table:table-cell>
          <table:table-cell office:value-type="float" office:value="1532701.41142218" table:content-validation-name="val7" table:style-name="ce29">
            <text:p><text:s/>1,532,701<text:s/></text:p>
          </table:table-cell>
          <table:table-cell table:number-columns-repeated="18" table:style-name="ce20"/>
          <table:table-cell table:number-columns-repeated="16334"/>
        </table:table-row>
        <table:table-row table:style-name="ro4">
          <table:table-cell office:value-type="string" table:content-validation-name="val4" table:style-name="ce6">
            <text:p>女</text:p>
          </table:table-cell>
          <table:table-cell office:value-type="float" office:value="338561.06815835001" table:content-validation-name="val7" table:style-name="ce17">
            <text:p><text:s/>338,561<text:s/></text:p>
          </table:table-cell>
          <table:table-cell office:value-type="float" office:value="2.3384013460356399" table:content-validation-name="val7" table:style-name="ce25">
            <text:p>2.34<text:s/></text:p>
          </table:table-cell>
          <table:table-cell office:value-type="float" office:value="1.05713845552316" table:content-validation-name="val7" table:style-name="ce25">
            <text:p>1.06<text:s/></text:p>
          </table:table-cell>
          <table:table-cell office:value-type="float" office:value="1085014.19790352" table:content-validation-name="val7" table:style-name="ce30">
            <text:p><text:s/>1,085,014<text:s/></text:p>
          </table:table-cell>
          <table:table-cell office:value-type="float" office:value="549153.32545740705" table:content-validation-name="val7" table:style-name="ce30">
            <text:p><text:s/>549,153<text:s/></text:p>
          </table:table-cell>
          <table:table-cell office:value-type="float" office:value="96679.426102317098" table:content-validation-name="val7" table:style-name="ce36">
            <text:p><text:s/>96,679<text:s/></text:p>
          </table:table-cell>
          <table:table-cell office:value-type="float" office:value="54384.373034504802" table:content-validation-name="val7" table:style-name="ce36">
            <text:p><text:s/>54,384<text:s/></text:p>
          </table:table-cell>
          <table:table-cell office:value-type="float" office:value="74817.033798130797" table:content-validation-name="val7" table:style-name="ce36">
            <text:p><text:s/>74,817<text:s/></text:p>
          </table:table-cell>
          <table:table-cell office:value-type="float" office:value="309931.12767051801" table:content-validation-name="val7" table:style-name="ce36">
            <text:p><text:s/>309,931<text:s/></text:p>
          </table:table-cell>
          <table:table-cell office:value-type="float" office:value="48.9118406386646" table:content-validation-name="val7" table:style-name="ce30">
            <text:p><text:s/>49<text:s/></text:p>
          </table:table-cell>
          <table:table-cell office:value-type="string" table:style-name="ce6">
            <text:p>女</text:p>
          </table:table-cell>
          <table:table-cell office:value-type="float" office:value="180425.70615654101" table:content-validation-name="val7" table:style-name="ce51">
            <text:p><text:s/>180,426<text:s/></text:p>
          </table:table-cell>
          <table:table-cell office:value-type="float" office:value="12067.9315899705" table:content-validation-name="val7" table:style-name="ce30">
            <text:p><text:s/>12,068<text:s/></text:p>
          </table:table-cell>
          <table:table-cell office:value-type="float" office:value="168357.774566571" table:content-validation-name="val7" table:style-name="ce30">
            <text:p><text:s/>168,358<text:s/></text:p>
          </table:table-cell>
          <table:table-cell office:value-type="float" office:value="759358.08363223204" table:content-validation-name="val7" table:style-name="ce30">
            <text:p><text:s/>759,358<text:s/></text:p>
          </table:table-cell>
          <table:table-cell office:value-type="float" office:value="100111.92552578" table:content-validation-name="val7" table:style-name="ce30">
            <text:p><text:s/>100,112<text:s/></text:p>
          </table:table-cell>
          <table:table-cell office:value-type="float" office:value="3967.4665653124998" table:content-validation-name="val7" table:style-name="ce30">
            <text:p><text:s/>3,967<text:s/></text:p>
          </table:table-cell>
          <table:table-cell office:value-type="float" office:value="22826.118765740401" table:content-validation-name="val7" table:style-name="ce30">
            <text:p><text:s/>22,826<text:s/></text:p>
          </table:table-cell>
          <table:table-cell office:value-type="float" office:value="210417.156420621" table:content-validation-name="val7" table:style-name="ce30">
            <text:p><text:s/>210,417<text:s/></text:p>
          </table:table-cell>
          <table:table-cell office:value-type="float" office:value="19720.467921188199" table:content-validation-name="val7" table:style-name="ce30">
            <text:p><text:s/>19,720<text:s/></text:p>
          </table:table-cell>
          <table:table-cell office:value-type="float" office:value="141054.289961945" table:content-validation-name="val7" table:style-name="ce30">
            <text:p><text:s/>141,054<text:s/></text:p>
          </table:table-cell>
          <table:table-cell office:value-type="float" office:value="66501.219926321603" table:content-validation-name="val7" table:style-name="ce36">
            <text:p><text:s/>66,501<text:s/></text:p>
          </table:table-cell>
          <table:table-cell office:value-type="string" table:style-name="ce6">
            <text:p>女</text:p>
          </table:table-cell>
          <table:table-cell office:value-type="float" office:value="20521.890961362202" table:content-validation-name="val7" table:style-name="ce17">
            <text:p><text:s/>20,522<text:s/></text:p>
          </table:table-cell>
          <table:table-cell office:value-type="float" office:value="25443.758471873902" table:content-validation-name="val7" table:style-name="ce36">
            <text:p><text:s/>25,444<text:s/></text:p>
          </table:table-cell>
          <table:table-cell office:value-type="float" office:value="16876.477054239" table:content-validation-name="val7" table:style-name="ce36">
            <text:p><text:s/>16,876<text:s/></text:p>
          </table:table-cell>
          <table:table-cell office:value-type="float" office:value="90994.905654140093" table:content-validation-name="val7" table:style-name="ce36">
            <text:p><text:s/>90,995<text:s/></text:p>
          </table:table-cell>
          <table:table-cell office:value-type="float" office:value="40922.406403708897" table:content-validation-name="val7" table:style-name="ce36">
            <text:p><text:s/>40,922<text:s/></text:p>
          </table:table-cell>
          <table:table-cell office:value-type="float" office:value="904588.49174697499" table:content-validation-name="val7" table:style-name="ce36">
            <text:p><text:s/>904,588<text:s/></text:p>
          </table:table-cell>
          <table:table-cell office:value-type="float" office:value="145230.40811474301" table:content-validation-name="val7" table:style-name="ce36">
            <text:p><text:s/>145,230<text:s/></text:p>
          </table:table-cell>
          <table:table-cell office:value-type="float" office:value="1140827.8988464801" table:content-validation-name="val7" table:style-name="ce30">
            <text:p><text:s/>1,140,828<text:s/></text:p>
          </table:table-cell>
          <table:table-cell table:number-columns-repeated="18" table:style-name="ce20"/>
          <table:table-cell table:number-columns-repeated="16334"/>
        </table:table-row>
        <table:table-row table:style-name="ro1">
          <table:table-cell table:style-name="ce7"/>
          <table:table-cell table:number-columns-repeated="6" table:style-name="ce18"/>
          <table:table-cell table:style-name="ce38"/>
          <table:table-cell table:number-columns-spanned="3" table:number-rows-spanned="1" table:style-name="ce66"/>
          <table:covered-table-cell table:number-columns-repeated="2"/>
          <table:table-cell table:style-name="ce7"/>
          <table:table-cell table:number-columns-repeated="7" table:style-name="ce18"/>
          <table:table-cell table:style-name="ce38"/>
          <table:table-cell table:number-columns-spanned="3" table:number-rows-spanned="1" table:style-name="ce66"/>
          <table:covered-table-cell table:number-columns-repeated="2"/>
          <table:table-cell table:style-name="ce7"/>
          <table:table-cell table:number-columns-repeated="6" table:style-name="ce18"/>
          <table:table-cell office:value-type="string" table:number-columns-spanned="2" table:number-rows-spanned="1" table:style-name="ce66">
            <text:p>中華民國112年10月25日編製</text:p>
          </table:table-cell>
          <table:covered-table-cell/>
          <table:table-cell table:number-columns-repeated="18" table:style-name="ce20"/>
          <table:table-cell table:number-columns-repeated="16334"/>
        </table:table-row>
        <table:table-row table:style-name="ro1">
          <table:table-cell table:style-name="ce8"/>
          <table:table-cell table:number-columns-repeated="6" table:style-name="ce19"/>
          <table:table-cell table:style-name="ce39"/>
          <table:table-cell table:number-columns-repeated="3" table:style-name="ce19"/>
          <table:table-cell table:style-name="ce8"/>
          <table:table-cell table:number-columns-repeated="7" table:style-name="ce19"/>
          <table:table-cell table:style-name="ce39"/>
          <table:table-cell table:number-columns-repeated="3" table:style-name="ce19"/>
          <table:table-cell table:style-name="ce8"/>
          <table:table-cell table:number-columns-repeated="6" table:style-name="ce19"/>
          <table:table-cell table:style-name="ce39"/>
          <table:table-cell table:style-name="ce19"/>
          <table:table-cell table:number-columns-repeated="18" table:style-name="ce20"/>
          <table:table-cell table:number-columns-repeated="16334"/>
        </table:table-row>
        <table:table-row table:style-name="ro1">
          <table:table-cell table:style-name="ce9"/>
          <table:table-cell table:number-columns-repeated="2" table:style-name="ce20"/>
          <table:table-cell table:number-columns-repeated="2" table:style-name="ce9"/>
          <table:table-cell table:style-name="ce32"/>
          <table:table-cell table:style-name="ce37"/>
          <table:table-cell table:style-name="ce39"/>
          <table:table-cell table:number-columns-repeated="2" table:style-name="ce9"/>
          <table:table-cell table:style-name="ce20"/>
          <table:table-cell table:style-name="ce9"/>
          <table:table-cell table:style-name="ce12"/>
          <table:table-cell table:number-columns-repeated="3" table:style-name="ce9"/>
          <table:table-cell table:style-name="ce32"/>
          <table:table-cell table:number-columns-repeated="2" table:style-name="ce54"/>
          <table:table-cell table:style-name="ce39"/>
          <table:table-cell table:number-columns-repeated="2" table:style-name="ce9"/>
          <table:table-cell table:style-name="ce20"/>
          <table:table-cell office:value-type="string" table:style-name="ce9">
            <text:p>填表</text:p>
          </table:table-cell>
          <table:table-cell table:style-name="ce20"/>
          <table:table-cell office:value-type="string" table:style-name="ce9">
            <text:p>審核</text:p>
          </table:table-cell>
          <table:table-cell table:style-name="ce9"/>
          <table:table-cell office:value-type="string" table:style-name="ce9">
            <text:p>業務主管人員</text:p>
          </table:table-cell>
          <table:table-cell table:style-name="ce9"/>
          <table:table-cell office:value-type="string" table:style-name="ce61">
            <text:p>機關首長</text:p>
          </table:table-cell>
          <table:table-cell table:style-name="ce39"/>
          <table:table-cell table:number-columns-repeated="19" table:style-name="ce20"/>
          <table:table-cell table:number-columns-repeated="16334"/>
        </table:table-row>
        <table:table-row table:style-name="ro1">
          <table:table-cell table:style-name="ce9"/>
          <table:table-cell table:number-columns-repeated="2" table:style-name="ce20"/>
          <table:table-cell table:number-columns-repeated="2" table:style-name="ce9"/>
          <table:table-cell table:number-columns-repeated="2" table:style-name="ce33"/>
          <table:table-cell table:style-name="ce39"/>
          <table:table-cell table:number-columns-repeated="2" table:style-name="ce9"/>
          <table:table-cell table:style-name="ce48"/>
          <table:table-cell table:style-name="ce9"/>
          <table:table-cell table:style-name="ce12"/>
          <table:table-cell table:number-columns-repeated="3" table:style-name="ce9"/>
          <table:table-cell table:number-columns-repeated="3" table:style-name="ce52"/>
          <table:table-cell table:style-name="ce39"/>
          <table:table-cell table:number-columns-repeated="2" table:style-name="ce9"/>
          <table:table-cell table:style-name="ce48"/>
          <table:table-cell table:style-name="ce9"/>
          <table:table-cell table:number-columns-repeated="2" table:style-name="ce20"/>
          <table:table-cell table:style-name="ce9"/>
          <table:table-cell office:value-type="string" table:style-name="ce9">
            <text:p>主辦統計人員</text:p>
          </table:table-cell>
          <table:table-cell table:style-name="ce9"/>
          <table:table-cell table:style-name="ce33"/>
          <table:table-cell table:style-name="ce39"/>
          <table:table-cell table:style-name="ce48"/>
          <table:table-cell table:number-columns-repeated="18" table:style-name="ce20"/>
          <table:table-cell table:number-columns-repeated="16334"/>
        </table:table-row>
        <table:table-row table:style-name="ro5">
          <table:table-cell table:style-name="ce9"/>
          <table:table-cell table:number-columns-repeated="2" table:style-name="ce20"/>
          <table:table-cell table:number-columns-repeated="2" table:style-name="ce9"/>
          <table:table-cell table:number-columns-repeated="2" table:style-name="ce33"/>
          <table:table-cell table:style-name="ce39"/>
          <table:table-cell table:number-columns-repeated="2" table:style-name="ce9"/>
          <table:table-cell table:style-name="ce48"/>
          <table:table-cell table:style-name="ce9"/>
          <table:table-cell table:style-name="ce12"/>
          <table:table-cell table:number-columns-repeated="3" table:style-name="ce9"/>
          <table:table-cell table:number-columns-repeated="3" table:style-name="ce52"/>
          <table:table-cell table:style-name="ce39"/>
          <table:table-cell table:number-columns-repeated="2" table:style-name="ce9"/>
          <table:table-cell table:style-name="ce48"/>
          <table:table-cell table:style-name="ce9"/>
          <table:table-cell table:number-columns-repeated="2" table:style-name="ce20"/>
          <table:table-cell table:style-name="ce9"/>
          <table:table-cell table:style-name="ce20"/>
          <table:table-cell table:style-name="ce9"/>
          <table:table-cell table:style-name="ce33"/>
          <table:table-cell table:style-name="ce39"/>
          <table:table-cell table:style-name="ce48"/>
          <table:table-cell table:number-columns-repeated="18" table:style-name="ce20"/>
          <table:table-cell table:number-columns-repeated="16334"/>
        </table:table-row>
        <table:table-row table:style-name="ro5">
          <table:table-cell table:style-name="ce9"/>
          <table:table-cell table:number-columns-repeated="2" table:style-name="ce20"/>
          <table:table-cell table:number-columns-repeated="2" table:style-name="ce9"/>
          <table:table-cell table:number-columns-repeated="2" table:style-name="ce33"/>
          <table:table-cell table:style-name="ce39"/>
          <table:table-cell table:number-columns-repeated="2" table:style-name="ce9"/>
          <table:table-cell table:style-name="ce48"/>
          <table:table-cell table:style-name="ce9"/>
          <table:table-cell table:style-name="ce12"/>
          <table:table-cell table:number-columns-repeated="3" table:style-name="ce9"/>
          <table:table-cell table:number-columns-repeated="3" table:style-name="ce52"/>
          <table:table-cell table:style-name="ce39"/>
          <table:table-cell table:number-columns-repeated="2" table:style-name="ce9"/>
          <table:table-cell table:style-name="ce48"/>
          <table:table-cell table:style-name="ce9"/>
          <table:table-cell table:number-columns-repeated="2" table:style-name="ce20"/>
          <table:table-cell table:number-columns-repeated="3" table:style-name="ce9"/>
          <table:table-cell table:style-name="ce33"/>
          <table:table-cell table:style-name="ce39"/>
          <table:table-cell table:style-name="ce48"/>
          <table:table-cell table:number-columns-repeated="18" table:style-name="ce20"/>
          <table:table-cell table:number-columns-repeated="16334"/>
        </table:table-row>
        <table:table-row table:style-name="ro1">
          <table:table-cell table:style-name="ce10"/>
          <table:table-cell table:number-columns-repeated="6" table:style-name="ce20"/>
          <table:table-cell table:style-name="ce40"/>
          <table:table-cell table:number-columns-repeated="3" table:style-name="ce45"/>
          <table:table-cell table:style-name="ce10"/>
          <table:table-cell table:number-columns-repeated="7" table:style-name="ce12"/>
          <table:table-cell table:style-name="ce55"/>
          <table:table-cell table:number-columns-repeated="2" table:style-name="ce58"/>
          <table:table-cell table:style-name="ce45"/>
          <table:table-cell office:value-type="string" table:style-name="ce58">
            <text:p><text:s text:c="51"/>資料來源：由本處第四科依行政院主計總處調查結果統計表彙編。<text:s/></text:p>
          </table:table-cell>
          <table:table-cell table:style-name="ce45"/>
          <table:table-cell table:style-name="ce58"/>
          <table:table-cell table:number-columns-repeated="2" table:style-name="ce45"/>
          <table:table-cell table:number-columns-repeated="2" table:style-name="ce20"/>
          <table:table-cell table:style-name="ce40"/>
          <table:table-cell table:style-name="ce45"/>
          <table:table-cell table:number-columns-repeated="18" table:style-name="ce20"/>
          <table:table-cell table:number-columns-repeated="16334"/>
        </table:table-row>
        <table:table-row table:style-name="ro1">
          <table:table-cell table:style-name="ce11"/>
          <table:table-cell table:number-columns-repeated="6" table:style-name="ce20"/>
          <table:table-cell table:number-columns-spanned="4" table:number-rows-spanned="1" table:style-name="ce72"/>
          <table:covered-table-cell table:number-columns-repeated="3"/>
          <table:table-cell table:style-name="ce11"/>
          <table:table-cell table:number-columns-repeated="7" table:style-name="ce12"/>
          <table:table-cell table:number-columns-spanned="4" table:number-rows-spanned="1" table:style-name="ce72"/>
          <table:covered-table-cell table:number-columns-repeated="3"/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20"/>
          <table:table-cell table:number-columns-spanned="2" table:number-rows-spanned="1" table:style-name="ce72"/>
          <table:covered-table-cell/>
          <table:table-cell table:number-columns-repeated="18" table:style-name="ce20"/>
          <table:table-cell table:number-columns-repeated="16334"/>
        </table:table-row>
        <table:table-row table:style-name="ro1">
          <table:table-cell table:style-name="ce12"/>
          <table:table-cell table:number-columns-repeated="6" table:style-name="ce20"/>
          <table:table-cell table:style-name="ce41"/>
          <table:table-cell table:number-columns-repeated="3" table:style-name="ce20"/>
          <table:table-cell table:number-columns-repeated="8" table:style-name="ce12"/>
          <table:table-cell table:style-name="ce56"/>
          <table:table-cell table:number-columns-repeated="2" table:style-name="ce12"/>
          <table:table-cell table:style-name="ce20"/>
          <table:table-cell table:style-name="ce12"/>
          <table:table-cell table:number-columns-repeated="6" table:style-name="ce20"/>
          <table:table-cell table:style-name="ce41"/>
          <table:table-cell table:number-columns-repeated="19" table:style-name="ce20"/>
          <table:table-cell table:number-columns-repeated="16334"/>
        </table:table-row>
        <table:table-row table:number-rows-repeated="181" table:style-name="ro6">
          <table:table-cell table:style-name="ce12"/>
          <table:table-cell table:number-columns-repeated="6" table:style-name="ce20"/>
          <table:table-cell table:style-name="ce42"/>
          <table:table-cell table:number-columns-repeated="3" table:style-name="ce20"/>
          <table:table-cell table:number-columns-repeated="11" table:style-name="ce12"/>
          <table:table-cell table:style-name="ce20"/>
          <table:table-cell table:style-name="ce12"/>
          <table:table-cell table:number-columns-repeated="6" table:style-name="ce20"/>
          <table:table-cell table:style-name="ce42"/>
          <table:table-cell table:number-columns-repeated="19" table:style-name="ce20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11-03T01:23:51Z</meta:creation-date>
    <dc:date>2023-11-03T01:23:51Z</dc:date>
  </office:meta>
</office:document-meta>
</file>