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.4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42.4pt" style:use-optimal-row-height="fals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1年6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2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3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2018" table:formula="msoxl:=SUM(C9:C14)" table:style-name="ce15">
            <text:p>2,018</text:p>
          </table:table-cell>
          <table:table-cell office:value-type="float" office:value="2018" table:formula="msoxl:=SUM(D9:D14)" table:style-name="ce15">
            <text:p>2,018</text:p>
          </table:table-cell>
          <table:table-cell office:value-type="float" office:value="0" table:formula="msoxl:=SUM(E9:E14)" table:style-name="ce15">
            <text:p>－</text:p>
          </table:table-cell>
          <table:table-cell office:value-type="float" office:value="0" table:formula="msoxl:=SUM(F9:F14)" table:style-name="ce15">
            <text:p>－</text:p>
          </table:table-cell>
          <table:table-cell office:value-type="float" office:value="0" table:formula="msoxl:=SUM(G9:G14)" table:style-name="ce15">
            <text:p>－</text:p>
          </table:table-cell>
          <table:table-cell office:value-type="float" office:value="0" table:formula="msoxl:=SUM(H9:H14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036" table:formula="msoxl:=SUM(D9:H9)" table:style-name="ce15">
            <text:p>1,036</text:p>
          </table:table-cell>
          <table:table-cell office:value-type="float" office:value="1036" table:style-name="ce15">
            <text:p>1,0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36" table:formula="msoxl:=SUM(D10:H10)" table:style-name="ce15">
            <text:p>13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msoxl:=SUM(D11:H1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msoxl:=SUM(D12:H12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msoxl:=SUM(D13:H13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846" table:formula="msoxl:=SUM(D14:H14)" table:style-name="ce15">
            <text:p>846</text:p>
          </table:table-cell>
          <table:table-cell office:value-type="float" office:value="846" table:style-name="ce15">
            <text:p>8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3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018" table:formula="msoxl:=SUM(C16:C26)" table:style-name="ce15">
            <text:p>2,018</text:p>
          </table:table-cell>
          <table:table-cell office:value-type="float" office:value="2018" table:formula="msoxl:=SUM(D16:D26)" table:style-name="ce15">
            <text:p>2,018</text:p>
          </table:table-cell>
          <table:table-cell office:value-type="float" office:value="0" table:formula="msoxl:=SUM(E16:E26)" table:style-name="ce15">
            <text:p>－</text:p>
          </table:table-cell>
          <table:table-cell office:value-type="float" office:value="0" table:formula="msoxl:=SUM(F16:F26)" table:style-name="ce15">
            <text:p>－</text:p>
          </table:table-cell>
          <table:table-cell office:value-type="float" office:value="0" table:formula="msoxl:=SUM(G16:G26)" table:style-name="ce15">
            <text:p>－</text:p>
          </table:table-cell>
          <table:table-cell office:value-type="float" office:value="0" table:formula="msoxl:=SUM(H16:H26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msoxl:=SUM(D16:H16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msoxl:=SUM(D17:H17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msoxl:=SUM(D18:H18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1" table:formula="msoxl:=SUM(D19:H19)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269" table:formula="msoxl:=SUM(D20:H20)" table:style-name="ce15">
            <text:p>269</text:p>
          </table:table-cell>
          <table:table-cell office:value-type="float" office:value="269" table:style-name="ce15">
            <text:p>26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msoxl:=SUM(D21:H2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146" table:formula="msoxl:=SUM(D22:H22)" table:style-name="ce15">
            <text:p>146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334" table:formula="msoxl:=SUM(D23:H23)" table:style-name="ce15">
            <text:p>334</text:p>
          </table:table-cell>
          <table:table-cell office:value-type="float" office:value="334" table:style-name="ce21">
            <text:p>33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389" table:formula="msoxl:=SUM(D24:H24)" table:style-name="ce15">
            <text:p>389</text:p>
          </table:table-cell>
          <table:table-cell office:value-type="float" office:value="389" table:style-name="ce15">
            <text:p>38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879" table:formula="msoxl:=SUM(D25:H25)" table:style-name="ce15">
            <text:p>879</text:p>
          </table:table-cell>
          <table:table-cell office:value-type="float" office:value="879" table:style-name="ce15">
            <text:p>87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msoxl:=SUM(D26:H26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1年6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4">
            <text:p>項目別</text:p>
          </table:table-cell>
          <table:covered-table-cell/>
          <table:table-cell office:value-type="string" table:number-columns-spanned="6" table:number-rows-spanned="1" table:style-name="ce47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3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018" table:formula="msoxl:=SUM(C33:C34)" table:style-name="ce15">
            <text:p>2,018</text:p>
          </table:table-cell>
          <table:table-cell office:value-type="float" office:value="2018" table:formula="msoxl:=SUM(D33:D34)" table:style-name="ce15">
            <text:p>2,018</text:p>
          </table:table-cell>
          <table:table-cell office:value-type="float" office:value="0" table:formula="msoxl:=SUM(E33:E34)" table:style-name="ce15">
            <text:p>－</text:p>
          </table:table-cell>
          <table:table-cell office:value-type="float" office:value="0" table:formula="msoxl:=SUM(F33:F34)" table:style-name="ce15">
            <text:p>－</text:p>
          </table:table-cell>
          <table:table-cell office:value-type="float" office:value="0" table:formula="msoxl:=SUM(G33:G34)" table:style-name="ce15">
            <text:p>－</text:p>
          </table:table-cell>
          <table:table-cell office:value-type="float" office:value="0" table:formula="msoxl:=SUM(H33:H34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922" table:formula="msoxl:=SUM(D33:H33)" table:style-name="ce15">
            <text:p>922</text:p>
          </table:table-cell>
          <table:table-cell office:value-type="float" office:value="922" table:style-name="ce15">
            <text:p>92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1096" table:formula="msoxl:=SUM(D34:H34)" table:style-name="ce15">
            <text:p>1,096</text:p>
          </table:table-cell>
          <table:table-cell office:value-type="float" office:value="1096" table:style-name="ce15">
            <text:p>1,09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3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018" table:formula="msoxl:=SUM(C36:C44)" table:style-name="ce15">
            <text:p>2,018</text:p>
          </table:table-cell>
          <table:table-cell office:value-type="float" office:value="2018" table:formula="msoxl:=SUM(D36:D44)" table:style-name="ce15">
            <text:p>2,018</text:p>
          </table:table-cell>
          <table:table-cell office:value-type="float" office:value="0" table:formula="msoxl:=SUM(E36:E44)" table:style-name="ce15">
            <text:p>－</text:p>
          </table:table-cell>
          <table:table-cell office:value-type="float" office:value="0" table:formula="msoxl:=SUM(F36:F44)" table:style-name="ce15">
            <text:p>－</text:p>
          </table:table-cell>
          <table:table-cell office:value-type="float" office:value="0" table:formula="msoxl:=SUM(G36:G44)" table:style-name="ce15">
            <text:p>－</text:p>
          </table:table-cell>
          <table:table-cell office:value-type="float" office:value="0" table:formula="msoxl:=SUM(H36:H44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1956" table:formula="msoxl:=SUM(D36:H36)" table:style-name="ce15">
            <text:p>1,956</text:p>
          </table:table-cell>
          <table:table-cell office:value-type="float" office:value="1956" table:style-name="ce15">
            <text:p>1,95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21" table:formula="msoxl:=SUM(D37:H37)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msoxl:=SUM(D38:H38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msoxl:=SUM(D39:H39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26" table:formula="msoxl:=SUM(D40:H40)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5" table:formula="msoxl:=SUM(D41:H41)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msoxl:=SUM(D42:H42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10" table:formula="msoxl:=SUM(D43:H43)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msoxl:=SUM(D44:H44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5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1年7月1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6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05:36:37Z</meta:creation-date>
    <dc:date>2022-07-07T05:36:37Z</dc:date>
  </office:meta>
</office:document-meta>
</file>