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52.9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3">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1年05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01" table:formula="msoxl:=E7+I7" table:style-name="ce10">
            <text:p><text:s/>2,101<text:s/></text:p>
          </table:table-cell>
          <table:table-cell office:value-type="float" office:value="489" table:formula="msoxl:=SUM(F7:H7)" table:style-name="ce10">
            <text:p><text:s/>489<text:s/></text:p>
          </table:table-cell>
          <table:table-cell office:value-type="float" office:value="158" table:formula="msoxl:=SUM(F8:F10)" table:style-name="ce10">
            <text:p><text:s/>158<text:s/></text:p>
          </table:table-cell>
          <table:table-cell office:value-type="float" office:value="295" table:formula="msoxl:=SUM(G8:G10)" table:style-name="ce10">
            <text:p><text:s/>295<text:s/></text:p>
          </table:table-cell>
          <table:table-cell office:value-type="float" office:value="36" table:formula="msoxl:=SUM(H8:H10)" table:style-name="ce10">
            <text:p><text:s/>36<text:s/></text:p>
          </table:table-cell>
          <table:table-cell office:value-type="float" office:value="1612" table:formula="msoxl:=SUM(J7:L7)" table:style-name="ce10">
            <text:p><text:s/>1,612<text:s/></text:p>
          </table:table-cell>
          <table:table-cell office:value-type="float" office:value="38" table:formula="msoxl:=SUM(J8:J10)" table:style-name="ce10">
            <text:p><text:s/>38<text:s/></text:p>
          </table:table-cell>
          <table:table-cell office:value-type="float" office:value="55" table:formula="msoxl:=SUM(K8:K10)" table:style-name="ce10">
            <text:p><text:s/>55<text:s/></text:p>
          </table:table-cell>
          <table:table-cell office:value-type="float" office:value="1519" table:formula="msoxl:=SUM(L8:L10)" table:style-name="ce15">
            <text:p><text:s/>1,519<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24" table:formula="msoxl:=E8+I8" table:style-name="ce10">
            <text:p><text:s/>1,024<text:s/></text:p>
          </table:table-cell>
          <table:table-cell office:value-type="float" office:value="193" table:formula="msoxl:=SUM(F8:H8)" table:style-name="ce10">
            <text:p><text:s/>193<text:s/></text:p>
          </table:table-cell>
          <table:table-cell office:value-type="float" office:value="85" table:style-name="ce10">
            <text:p><text:s/>85<text:s/></text:p>
          </table:table-cell>
          <table:table-cell office:value-type="float" office:value="99" table:style-name="ce10">
            <text:p><text:s/>99<text:s/></text:p>
          </table:table-cell>
          <table:table-cell office:value-type="float" office:value="9" table:style-name="ce10">
            <text:p><text:s/>9<text:s/></text:p>
          </table:table-cell>
          <table:table-cell office:value-type="float" office:value="831" table:formula="msoxl:=SUM(J8:L8)" table:style-name="ce10">
            <text:p><text:s/>831<text:s/></text:p>
          </table:table-cell>
          <table:table-cell office:value-type="float" office:value="15" table:style-name="ce10">
            <text:p><text:s/>15<text:s/></text:p>
          </table:table-cell>
          <table:table-cell office:value-type="float" office:value="31" table:style-name="ce10">
            <text:p><text:s/>31<text:s/></text:p>
          </table:table-cell>
          <table:table-cell office:value-type="float" office:value="785" table:style-name="ce15">
            <text:p><text:s/>785<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43" table:formula="msoxl:=E9+I9" table:style-name="ce10">
            <text:p><text:s/>943<text:s/></text:p>
          </table:table-cell>
          <table:table-cell office:value-type="float" office:value="296" table:formula="msoxl:=SUM(F9:H9)" table:style-name="ce10">
            <text:p><text:s/>296<text:s/></text:p>
          </table:table-cell>
          <table:table-cell office:value-type="float" office:value="73" table:style-name="ce10">
            <text:p><text:s/>73<text:s/></text:p>
          </table:table-cell>
          <table:table-cell office:value-type="float" office:value="196" table:style-name="ce10">
            <text:p><text:s/>196<text:s/></text:p>
          </table:table-cell>
          <table:table-cell office:value-type="float" office:value="27" table:style-name="ce10">
            <text:p><text:s/>27<text:s/></text:p>
          </table:table-cell>
          <table:table-cell office:value-type="float" office:value="647" table:formula="msoxl:=SUM(J9:L9)" table:style-name="ce10">
            <text:p><text:s/>647<text:s/></text:p>
          </table:table-cell>
          <table:table-cell office:value-type="float" office:value="20" table:style-name="ce10">
            <text:p><text:s/>20<text:s/></text:p>
          </table:table-cell>
          <table:table-cell office:value-type="float" office:value="24" table:style-name="ce10">
            <text:p><text:s/>24<text:s/></text:p>
          </table:table-cell>
          <table:table-cell office:value-type="float" office:value="603" table:style-name="ce15">
            <text:p><text:s/>603<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34" table:formula="msoxl:=E10+I10" table:style-name="ce10">
            <text:p><text:s/>134<text:s/></text:p>
          </table:table-cell>
          <table:table-cell office:value-type="float" office:value="0" table:formula="msoxl:=SUM(F10:H1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4" table:formula="msoxl:=SUM(J10:L10)" table:style-name="ce10">
            <text:p><text:s/>134<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31" table:style-name="ce15">
            <text:p><text:s/>131<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20" table:formula="msoxl:=E11+I11" table:style-name="ce10">
            <text:p><text:s/>120<text:s/></text:p>
          </table:table-cell>
          <table:table-cell office:value-type="float" office:value="0" table:formula="msoxl:=SUM(F11:H1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0" table:formula="msoxl:=SUM(J11:L11)" table:style-name="ce10">
            <text:p><text:s/>120<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17" table:style-name="ce15">
            <text:p><text:s/>117<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7">
            <text:p>法 <text:s/>定</text:p>
            <text:p>應進用</text:p>
          </table:table-cell>
          <table:covered-table-cell/>
          <table:table-cell office:value-type="float" office:value="6018" table:formula="msoxl:=E12+I12" table:style-name="ce10">
            <text:p><text:s/>6,018<text:s/></text:p>
          </table:table-cell>
          <table:table-cell office:value-type="float" office:value="2380" table:formula="msoxl:=SUM(F12:H12)" table:style-name="ce10">
            <text:p><text:s/>2,380<text:s/></text:p>
          </table:table-cell>
          <table:table-cell office:value-type="float" office:value="1077" table:style-name="ce10">
            <text:p><text:s/>1,077<text:s/></text:p>
          </table:table-cell>
          <table:table-cell office:value-type="float" office:value="972" table:style-name="ce10">
            <text:p><text:s/>972<text:s/></text:p>
          </table:table-cell>
          <table:table-cell office:value-type="float" office:value="331" table:style-name="ce10">
            <text:p><text:s/>331<text:s/></text:p>
          </table:table-cell>
          <table:table-cell office:value-type="float" office:value="3638" table:formula="msoxl:=SUM(J12:L12)" table:style-name="ce10">
            <text:p><text:s/>3,638<text:s/></text:p>
          </table:table-cell>
          <table:table-cell office:value-type="float" office:value="206" table:style-name="ce10">
            <text:p><text:s/>206<text:s/></text:p>
          </table:table-cell>
          <table:table-cell office:value-type="float" office:value="82" table:style-name="ce10">
            <text:p><text:s/>82<text:s/></text:p>
          </table:table-cell>
          <table:table-cell office:value-type="float" office:value="3350" table:style-name="ce15">
            <text:p><text:s/>3,35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387" table:formula="msoxl:=E13+I13" table:style-name="ce10">
            <text:p><text:s/>7,387<text:s/></text:p>
          </table:table-cell>
          <table:table-cell office:value-type="float" office:value="2277" table:formula="msoxl:=SUM(F13:H13)" table:style-name="ce10">
            <text:p><text:s/>2,277<text:s/></text:p>
          </table:table-cell>
          <table:table-cell office:value-type="float" office:value="1089" table:style-name="ce10">
            <text:p><text:s/>1,089<text:s/></text:p>
          </table:table-cell>
          <table:table-cell office:value-type="float" office:value="899" table:style-name="ce10">
            <text:p><text:s/>899<text:s/></text:p>
          </table:table-cell>
          <table:table-cell office:value-type="float" office:value="289" table:style-name="ce10">
            <text:p><text:s/>289<text:s/></text:p>
          </table:table-cell>
          <table:table-cell office:value-type="float" office:value="5110" table:formula="msoxl:=SUM(J13:L13)" table:style-name="ce10">
            <text:p><text:s/>5,110<text:s/></text:p>
          </table:table-cell>
          <table:table-cell office:value-type="float" office:value="230" table:style-name="ce10">
            <text:p><text:s/>230<text:s/></text:p>
          </table:table-cell>
          <table:table-cell office:value-type="float" office:value="141" table:style-name="ce10">
            <text:p><text:s/>141<text:s/></text:p>
          </table:table-cell>
          <table:table-cell office:value-type="float" office:value="4739" table:style-name="ce15">
            <text:p><text:s/>4,739<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85" table:formula="msoxl:=E14+I14" table:style-name="ce10">
            <text:p><text:s/>1,685<text:s/></text:p>
          </table:table-cell>
          <table:table-cell office:value-type="float" office:value="583" table:formula="msoxl:=SUM(F14:H14)" table:style-name="ce10">
            <text:p><text:s/>583<text:s/></text:p>
          </table:table-cell>
          <table:table-cell office:value-type="float" office:value="261" table:style-name="ce10">
            <text:p><text:s/>261<text:s/></text:p>
          </table:table-cell>
          <table:table-cell office:value-type="float" office:value="251" table:style-name="ce10">
            <text:p><text:s/>251<text:s/></text:p>
          </table:table-cell>
          <table:table-cell office:value-type="float" office:value="71" table:style-name="ce10">
            <text:p><text:s/>71<text:s/></text:p>
          </table:table-cell>
          <table:table-cell office:value-type="float" office:value="1102" table:formula="msoxl:=SUM(J14:L14)" table:style-name="ce10">
            <text:p><text:s/>1,102<text:s/></text:p>
          </table:table-cell>
          <table:table-cell office:value-type="float" office:value="72" table:style-name="ce10">
            <text:p><text:s/>72<text:s/></text:p>
          </table:table-cell>
          <table:table-cell office:value-type="float" office:value="25" table:style-name="ce10">
            <text:p><text:s/>25<text:s/></text:p>
          </table:table-cell>
          <table:table-cell office:value-type="float" office:value="1005" table:style-name="ce15">
            <text:p><text:s/>1,00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9917" table:formula="msoxl:=E15+I15" table:style-name="ce10">
            <text:p><text:s/>9,917<text:s/></text:p>
          </table:table-cell>
          <table:table-cell office:value-type="float" office:value="3085" table:formula="msoxl:=SUM(F15:H15)" table:style-name="ce10">
            <text:p><text:s/>3,085<text:s/></text:p>
          </table:table-cell>
          <table:table-cell office:value-type="float" office:value="1424" table:style-name="ce10">
            <text:p><text:s/>1,424<text:s/></text:p>
          </table:table-cell>
          <table:table-cell office:value-type="float" office:value="1266" table:style-name="ce10">
            <text:p><text:s/>1,266<text:s/></text:p>
          </table:table-cell>
          <table:table-cell office:value-type="float" office:value="395" table:style-name="ce10">
            <text:p><text:s/>395<text:s/></text:p>
          </table:table-cell>
          <table:table-cell office:value-type="float" office:value="6832" table:formula="msoxl:=SUM(J15:L15)" table:style-name="ce10">
            <text:p><text:s/>6,832<text:s/></text:p>
          </table:table-cell>
          <table:table-cell office:value-type="float" office:value="249" table:style-name="ce10">
            <text:p><text:s/>249<text:s/></text:p>
          </table:table-cell>
          <table:table-cell office:value-type="float" office:value="180" table:style-name="ce10">
            <text:p><text:s/>180<text:s/></text:p>
          </table:table-cell>
          <table:table-cell office:value-type="float" office:value="6403" table:style-name="ce15">
            <text:p><text:s/>6,40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54" table:formula="msoxl:=E16+I16" table:style-name="ce10">
            <text:p><text:s/>3,054<text:s/></text:p>
          </table:table-cell>
          <table:table-cell office:value-type="float" office:value="480" table:formula="msoxl:=SUM(F16:H16)" table:style-name="ce10">
            <text:p><text:s/>480<text:s/></text:p>
          </table:table-cell>
          <table:table-cell office:value-type="float" office:value="273" table:formula="msoxl:=SUM(F13:F14)-F12" table:style-name="ce10">
            <text:p><text:s/>273<text:s/></text:p>
          </table:table-cell>
          <table:table-cell office:value-type="float" office:value="178" table:formula="msoxl:=SUM(G13:G14)-G12" table:style-name="ce10">
            <text:p><text:s/>178<text:s/></text:p>
          </table:table-cell>
          <table:table-cell office:value-type="float" office:value="29" table:formula="msoxl:=SUM(H13:H14)-H12" table:style-name="ce10">
            <text:p><text:s/>29<text:s/></text:p>
          </table:table-cell>
          <table:table-cell office:value-type="float" office:value="2574" table:formula="msoxl:=SUM(J16:L16)" table:style-name="ce10">
            <text:p><text:s/>2,574<text:s/></text:p>
          </table:table-cell>
          <table:table-cell office:value-type="float" office:value="96" table:formula="msoxl:=SUM(J13:J14)-J12" table:style-name="ce10">
            <text:p><text:s/>96<text:s/></text:p>
          </table:table-cell>
          <table:table-cell office:value-type="float" office:value="84" table:formula="msoxl:=SUM(K13:K14)-K12" table:style-name="ce10">
            <text:p><text:s/>84<text:s/></text:p>
          </table:table-cell>
          <table:table-cell office:value-type="float" office:value="2394" table:formula="msoxl:=SUM(L13:L14)-L12" table:style-name="ce15">
            <text:p><text:s/>2,39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3899" table:formula="msoxl:=E17+I17" table:style-name="ce10">
            <text:p><text:s/>3,899<text:s/></text:p>
          </table:table-cell>
          <table:table-cell office:value-type="float" office:value="705" table:formula="msoxl:=SUM(F17:H17)" table:style-name="ce10">
            <text:p><text:s/>705<text:s/></text:p>
          </table:table-cell>
          <table:table-cell office:value-type="float" office:value="347" table:formula="msoxl:=F15-F12" table:style-name="ce10">
            <text:p><text:s/>347<text:s/></text:p>
          </table:table-cell>
          <table:table-cell office:value-type="float" office:value="294" table:formula="msoxl:=G15-G12" table:style-name="ce10">
            <text:p><text:s/>294<text:s/></text:p>
          </table:table-cell>
          <table:table-cell office:value-type="float" office:value="64" table:formula="msoxl:=H15-H12" table:style-name="ce10">
            <text:p><text:s/>64<text:s/></text:p>
          </table:table-cell>
          <table:table-cell office:value-type="float" office:value="3194" table:formula="msoxl:=SUM(J17:L17)" table:style-name="ce10">
            <text:p><text:s/>3,194<text:s/></text:p>
          </table:table-cell>
          <table:table-cell office:value-type="float" office:value="43" table:formula="msoxl:=J15-J12" table:style-name="ce10">
            <text:p><text:s/>43<text:s/></text:p>
          </table:table-cell>
          <table:table-cell office:value-type="float" office:value="98" table:formula="msoxl:=K15-K12" table:style-name="ce10">
            <text:p><text:s/>98<text:s/></text:p>
          </table:table-cell>
          <table:table-cell office:value-type="float" office:value="3053" table:formula="msoxl:=L15-L12" table:style-name="ce15">
            <text:p><text:s/>3,05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834" table:formula="msoxl:=E18+I18" table:style-name="ce10">
            <text:p><text:s/>2,834<text:s/></text:p>
          </table:table-cell>
          <table:table-cell office:value-type="float" office:value="325" table:formula="msoxl:=SUM(F18:H18)" table:style-name="ce10">
            <text:p><text:s/>325<text:s/></text:p>
          </table:table-cell>
          <table:table-cell office:value-type="float" office:value="180" table:style-name="ce14">
            <text:p><text:s/>180<text:s/></text:p>
          </table:table-cell>
          <table:table-cell office:value-type="float" office:value="130" table:style-name="ce14">
            <text:p><text:s/>130<text:s/></text:p>
          </table:table-cell>
          <table:table-cell office:value-type="float" office:value="15" table:style-name="ce14">
            <text:p><text:s/>15<text:s/></text:p>
          </table:table-cell>
          <table:table-cell office:value-type="float" office:value="2509" table:formula="msoxl:=SUM(J18:L18)" table:style-name="ce10">
            <text:p><text:s/>2,509<text:s/></text:p>
          </table:table-cell>
          <table:table-cell office:value-type="float" office:value="18" table:style-name="ce14">
            <text:p><text:s/>18<text:s/></text:p>
          </table:table-cell>
          <table:table-cell office:value-type="float" office:value="75" table:style-name="ce14">
            <text:p><text:s/>75<text:s/></text:p>
          </table:table-cell>
          <table:table-cell office:value-type="float" office:value="2416" table:style-name="ce21">
            <text:p><text:s/>2,41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203" table:formula="msoxl:=E19+I19" table:style-name="ce10">
            <text:p><text:s/>203<text:s/></text:p>
          </table:table-cell>
          <table:table-cell office:value-type="float" office:value="0" table:formula="msoxl:=SUM(F19:H19)"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03" table:formula="msoxl:=SUM(J19:L19)" table:style-name="ce10">
            <text:p><text:s/>20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99" table:style-name="ce15">
            <text:p><text:s/>199<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1959081619" table:formula="msoxl:=E20+I20" table:style-name="ce10">
            <text:p><text:s/>1,959,081,619<text:s/></text:p>
          </table:table-cell>
          <table:table-cell office:value-type="float" office:value="1043250796" table:formula="msoxl:=SUM(F20:H20)" table:style-name="ce10">
            <text:p><text:s/>1,043,250,796<text:s/></text:p>
          </table:table-cell>
          <table:table-cell office:value-type="float" office:value="410164824" table:style-name="ce10">
            <text:p><text:s/>410,164,824<text:s/></text:p>
          </table:table-cell>
          <table:table-cell office:value-type="float" office:value="206958136" table:style-name="ce10">
            <text:p><text:s/>206,958,136<text:s/></text:p>
          </table:table-cell>
          <table:table-cell office:value-type="float" office:value="426127836" table:style-name="ce10">
            <text:p><text:s/>426,127,836<text:s/></text:p>
          </table:table-cell>
          <table:table-cell office:value-type="float" office:value="915830823" table:formula="msoxl:=SUM(J20:L20)" table:style-name="ce10">
            <text:p><text:s/>915,830,823<text:s/></text:p>
          </table:table-cell>
          <table:table-cell office:value-type="float" office:value="13465230" table:style-name="ce10">
            <text:p><text:s/>13,465,230<text:s/></text:p>
          </table:table-cell>
          <table:table-cell office:value-type="float" office:value="62825959" table:style-name="ce10">
            <text:p><text:s/>62,825,959<text:s/></text:p>
          </table:table-cell>
          <table:table-cell office:value-type="float" office:value="839539634" table:style-name="ce15">
            <text:p><text:s/>839,539,6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945113211" table:formula="msoxl:=E21+I21" table:style-name="ce10">
            <text:p><text:s/>1,945,113,211<text:s/></text:p>
          </table:table-cell>
          <table:table-cell office:value-type="float" office:value="1043250826" table:formula="msoxl:=SUM(F21:H21)" table:style-name="ce10">
            <text:p><text:s/>1,043,250,826<text:s/></text:p>
          </table:table-cell>
          <table:table-cell office:value-type="float" office:value="410164824" table:formula="msoxl:=F20-F22+F23-F24" table:style-name="ce10">
            <text:p><text:s/>410,164,824<text:s/></text:p>
          </table:table-cell>
          <table:table-cell office:value-type="float" office:value="206958166" table:formula="msoxl:=G20-G22+G23-G24" table:style-name="ce10">
            <text:p><text:s/>206,958,166<text:s/></text:p>
          </table:table-cell>
          <table:table-cell office:value-type="float" office:value="426127836" table:formula="msoxl:=H20-H22+H23-H24" table:style-name="ce10">
            <text:p><text:s/>426,127,836<text:s/></text:p>
          </table:table-cell>
          <table:table-cell office:value-type="float" office:value="901862385" table:formula="msoxl:=SUM(J21:L21)" table:style-name="ce10">
            <text:p><text:s/>901,862,385<text:s/></text:p>
          </table:table-cell>
          <table:table-cell office:value-type="float" office:value="13288480" table:formula="msoxl:=J20-J22+J23-J24" table:style-name="ce10">
            <text:p><text:s/>13,288,480<text:s/></text:p>
          </table:table-cell>
          <table:table-cell office:value-type="float" office:value="62825793" table:formula="msoxl:=K20-K22+K23-K24" table:style-name="ce10">
            <text:p><text:s/>62,825,793<text:s/></text:p>
          </table:table-cell>
          <table:table-cell office:value-type="float" office:value="825748112" table:formula="msoxl:=L20-L22+L23-L24" table:style-name="ce15">
            <text:p><text:s/>825,748,11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959295" table:formula="msoxl:=E22+I22" table:style-name="ce10">
            <text:p><text:s/>5,959,295<text:s/></text:p>
          </table:table-cell>
          <table:table-cell office:value-type="float" office:value="36180" table:formula="msoxl:=SUM(F22:H22)" table:style-name="ce10">
            <text:p><text:s/>36,180<text:s/></text:p>
          </table:table-cell>
          <table:table-cell office:value-type="float" office:value="0" table:style-name="ce10">
            <text:p><text:s/>-<text:s/></text:p>
          </table:table-cell>
          <table:table-cell office:value-type="float" office:value="20340" table:style-name="ce10">
            <text:p><text:s/>20,340<text:s/></text:p>
          </table:table-cell>
          <table:table-cell office:value-type="float" office:value="15840" table:style-name="ce10">
            <text:p><text:s/>15,840<text:s/></text:p>
          </table:table-cell>
          <table:table-cell office:value-type="float" office:value="5923115" table:formula="msoxl:=SUM(J22:L22)" table:style-name="ce10">
            <text:p><text:s/>5,923,115<text:s/></text:p>
          </table:table-cell>
          <table:table-cell office:value-type="float" office:value="176750" table:style-name="ce10">
            <text:p><text:s/>176,750<text:s/></text:p>
          </table:table-cell>
          <table:table-cell office:value-type="float" office:value="16006" table:style-name="ce10">
            <text:p><text:s/>16,006<text:s/></text:p>
          </table:table-cell>
          <table:table-cell office:value-type="float" office:value="5730359" table:style-name="ce15">
            <text:p><text:s/>5,730,35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160030" table:formula="msoxl:=E23+I23" table:style-name="ce10">
            <text:p><text:s/>160,030<text:s/></text:p>
          </table:table-cell>
          <table:table-cell office:value-type="float" office:value="36210" table:formula="msoxl:=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123820" table:formula="msoxl:=SUM(J23:L23)" table:style-name="ce10">
            <text:p><text:s/>123,82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107980" table:style-name="ce15">
            <text:p><text:s/>107,98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msoxl:=E24+I24" table:style-name="ce10">
            <text:p><text:s/>8,169,143<text:s/></text:p>
          </table:table-cell>
          <table:table-cell office:value-type="float" office:value="0" table:formula="msoxl:=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msoxl:=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86565" table:formula="msoxl:=E25+I25" table:style-name="ce10">
            <text:p><text:s/>2,086,565<text:s/></text:p>
          </table:table-cell>
          <table:table-cell office:value-type="float" office:value="63796" table:formula="msoxl:=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22769" table:formula="msoxl:=SUM(J25:L25)" table:style-name="ce10">
            <text:p><text:s/>2,022,769<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2000032" table:style-name="ce15">
            <text:p><text:s/>2,000,03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37249" table:formula="msoxl:=E26+I26" table:style-name="ce10">
            <text:p><text:s/>1,137,249<text:s/></text:p>
          </table:table-cell>
          <table:table-cell office:value-type="float" office:value="63796" table:formula="msoxl:=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73453" table:formula="msoxl:=SUM(J26:L26)" table:style-name="ce10">
            <text:p><text:s/>1,073,453<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50717" table:style-name="ce15">
            <text:p><text:s/>1,050,71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49316" table:formula="msoxl:=E27+I27" table:style-name="ce10">
            <text:p><text:s/>949,316<text:s/></text:p>
          </table:table-cell>
          <table:table-cell office:value-type="float" office:value="0" table:formula="msoxl:=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49316" table:formula="msoxl:=SUM(J27:L27)" table:style-name="ce10">
            <text:p><text:s/>949,31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49315" table:style-name="ce15">
            <text:p><text:s/>949,315<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4174613" table:number-columns-spanned="2" table:number-rows-spanned="1" table:style-name="ce39">
            <text:p><text:s/>164,174,613<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96818101" table:number-columns-spanned="2" table:number-rows-spanned="1" table:style-name="ce39">
            <text:p><text:s/>196,818,101<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604628116" table:number-columns-spanned="2" table:number-rows-spanned="1" table:style-name="ce39">
            <text:p><text:s/>1,604,628,116<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73615092" table:number-columns-spanned="2" table:number-rows-spanned="1" table:style-name="ce39">
            <text:p><text:s/>673,615,092<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formula="msoxl:=E32+I32" table:style-name="ce10">
            <text:p><text:s/>-<text:s/></text:p>
          </table:table-cell>
          <table:table-cell office:value-type="float" office:value="0" table:formula="msoxl:=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msoxl:=E33+I33" table:style-name="ce10">
            <text:p><text:s/>51<text:s/></text:p>
          </table:table-cell>
          <table:table-cell office:value-type="float" office:value="0" table:formula="msoxl:=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msoxl:=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msoxl:=E34+I34" table:style-name="ce10">
            <text:p><text:s/>3,547,895<text:s/></text:p>
          </table:table-cell>
          <table:table-cell office:value-type="float" office:value="0" table:formula="msoxl:=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msoxl:=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formula="msoxl:=E35+I35" table:style-name="ce10">
            <text:p><text:s/>-<text:s/></text:p>
          </table:table-cell>
          <table:table-cell office:value-type="float" office:value="0" table:formula="msoxl:=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msoxl:=E36+I36" table:style-name="ce10">
            <text:p><text:s/>-<text:s/></text:p>
          </table:table-cell>
          <table:table-cell office:value-type="float" office:value="0" table:formula="msoxl:=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3"/></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1年6月23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1/06/23 09:08:59</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30T01:02:55Z</meta:creation-date>
    <dc:date>2022-06-30T01:02:55Z</dc:date>
  </office:meta>
</office:document-meta>
</file>