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后里區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后里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后里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6">
            <text:p>臺中市后里區造林工作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后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6">
            <text:p>臺中市后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1">
            <text:p>中華民國111年第1季 <text:s/>（1月至3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1">
            <text:p>中華民國111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1">
            <text:p>中華民國111年第1季 <text:s/>（1月至3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畫案年度</text:p>
          </table:table-cell>
          <table:table-cell office:value-type="string" table:number-columns-spanned="1" table:number-rows-spanned="3" table:style-name="ce34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0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8">
            <text:p>中華民國111　年4　月11　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工作現況調查表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3:35:31Z</meta:creation-date>
    <dc:date>2022-04-12T03:35:31Z</dc:date>
  </office:meta>
</office:document-meta>
</file>