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4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number-columns-repeated="5" table:style-name="ce18"/>
          <table:table-cell table:number-columns-repeated="6" table:style-name="ce28"/>
          <table:table-cell table:number-columns-repeated="2" table:style-name="ce11"/>
          <table:table-cell table:number-columns-spanned="2" table:number-rows-spanned="1" table:style-name="ce73"/>
          <table:covered-table-cell/>
          <table:table-cell table:style-name="ce3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style-name="ce18"/>
          <table:table-cell table:number-columns-repeated="3" table:style-name="ce31"/>
          <table:table-cell table:number-columns-spanned="8" table:number-rows-spanned="1" table:style-name="ce66"/>
          <table:covered-table-cell table:number-columns-repeated="7"/>
          <table:table-cell table:number-columns-repeated="4" table:style-name="ce28"/>
          <table:table-cell table:number-columns-repeated="2" table:style-name="ce11"/>
          <table:table-cell table:style-name="ce56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table:style-name="ce60"/>
          <table:table-cell table:number-columns-repeated="2" table:style-name="ce11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3">
            <text:p>年 <text:s text:c="3"/>報：每年終了4個月內編報</text:p>
          </table:table-cell>
          <table:table-cell table:number-columns-repeated="5" table:style-name="ce19"/>
          <table:table-cell table:style-name="ce29"/>
          <table:table-cell table:number-columns-repeated="5" table:style-name="ce30"/>
          <table:table-cell table:number-columns-repeated="2" table:style-name="ce29"/>
          <table:table-cell table:number-columns-spanned="2" table:number-rows-spanned="1" table:style-name="ce74"/>
          <table:covered-table-cell/>
          <table:table-cell table:style-name="ce33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2" table:number-rows-spanned="1" table:style-name="ce69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3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67"/>
          <table:covered-table-cell table:number-columns-repeated="7"/>
          <table:table-cell table:number-columns-repeated="2" table:style-name="ce54"/>
          <table:table-cell table:number-columns-repeated="2" table:style-name="ce30"/>
          <table:table-cell table:number-columns-repeated="2" table:style-name="ce29"/>
          <table:table-cell table:style-name="ce57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2" table:number-rows-spanned="1" table:style-name="ce76">
            <text:p>10540-02-02-2</text:p>
          </table:table-cell>
          <table:covered-table-cell/>
          <table:table-cell table:style-name="ce60"/>
          <table:table-cell table:number-columns-repeated="2" table:style-name="ce11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11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75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75">
            <text:p>臺中市各項預防接種完成率統計(續)</text:p>
          </table:table-cell>
          <table:covered-table-cell table:number-columns-repeated="24"/>
          <table:table-cell table:number-columns-repeated="3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70">
            <text:p>接種期間:截至中華民國110年12月</text:p>
          </table:table-cell>
          <table:covered-table-cell table:number-columns-repeated="21"/>
          <table:table-cell office:value-type="string" table:number-columns-spanned="25" table:number-rows-spanned="1" table:style-name="ce70">
            <text:p><text:s/>接種期間: 截至中華民國110年12月</text:p>
          </table:table-cell>
          <table:covered-table-cell table:number-columns-repeated="24"/>
          <table:table-cell table:number-columns-repeated="3" table:style-name="ce11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70"/>
          <table:covered-table-cell table:number-columns-repeated="7"/>
          <table:table-cell table:number-columns-repeated="2" table:style-name="ce4"/>
          <table:table-cell table:style-name="ce34"/>
          <table:table-cell table:style-name="ce35"/>
          <table:table-cell table:style-name="ce4"/>
          <table:table-cell table:style-name="ce11"/>
          <table:table-cell table:style-name="ce35"/>
          <table:table-cell table:style-name="ce39"/>
          <table:table-cell table:number-columns-spanned="18" table:number-rows-spanned="1" table:style-name="ce71"/>
          <table:covered-table-cell table:number-columns-repeated="17"/>
          <table:table-cell table:number-columns-repeated="3" table:style-name="ce35"/>
          <table:table-cell table:number-columns-repeated="6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77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9"/>
          <table:table-cell table:style-name="ce5"/>
          <table:table-cell table:style-name="ce29"/>
          <table:table-cell office:value-type="string" table:style-name="ce37">
            <text:p><text:s text:c="3"/>單位：人、％</text:p>
          </table:table-cell>
          <table:table-cell table:style-name="ce5"/>
          <table:table-cell table:number-columns-spanned="18" table:number-rows-spanned="1" table:style-name="ce78"/>
          <table:covered-table-cell table:number-columns-repeated="17"/>
          <table:table-cell table:number-columns-repeated="2" table:style-name="ce55"/>
          <table:table-cell table:number-columns-repeated="3" table:style-name="ce29"/>
          <table:table-cell office:value-type="string" table:style-name="ce55">
            <text:p><text:s text:c="7"/>單位：人、％</text:p>
          </table:table-cell>
          <table:table-cell table:number-columns-repeated="3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68">
            <text:p>鄉鎮市區別</text:p>
          </table:table-cell>
          <table:table-cell office:value-type="string" table:number-columns-spanned="6" table:number-rows-spanned="3" table:style-name="ce65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5">
            <text:p>五合一疫苗 (DTaP-Hib-IPV)</text:p>
          </table:table-cell>
          <table:covered-table-cell table:number-columns-repeated="5"/>
          <table:table-cell office:value-type="string" table:number-columns-spanned="6" table:number-rows-spanned="3" table:style-name="ce65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4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4">
            <text:p>鄉鎮市區別</text:p>
          </table:table-cell>
          <table:table-cell office:value-type="string" table:number-columns-spanned="3" table:number-rows-spanned="3" table:style-name="ce65">
            <text:p>麻疹腮腺炎德國麻疹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5">
            <text:p>水 <text:s/>痘 <text:s text:c="2"/>疫 <text:s/>苗(Varicella)</text:p>
          </table:table-cell>
          <table:covered-table-cell table:number-columns-repeated="2"/>
          <table:table-cell office:value-type="string" table:number-columns-spanned="6" table:number-rows-spanned="3" table:style-name="ce65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5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5">
            <text:p>白喉破傷風非細胞性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5">
            <text:p>麻疹腮腺炎德國麻疹混合疫苗(MMR)<text:s text:c="6"/></text:p>
          </table:table-cell>
          <table:covered-table-cell table:number-columns-repeated="2"/>
          <table:table-cell table:style-name="ce60"/>
          <table:table-cell table:number-columns-repeated="2" table:style-name="ce11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60"/>
          <table:table-cell table:number-columns-repeated="2" table:style-name="ce11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61"/>
          <table:table-cell table:number-columns-repeated="2" table:style-name="ce11"/>
          <table:table-cell table:number-columns-repeated="16334"/>
        </table:table-row>
        <table:table-row table:style-name="ro1">
          <table:covered-table-cell/>
          <table:table-cell office:value-type="string" table:number-columns-spanned="3" table:number-rows-spanned="1" table:style-name="ce63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9/7/1~109/12/3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10/1/1~110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10/1/1~110/6/30 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9/1/1~109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8/1/1~108/6/30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8/7/1~108/12/3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7/7/1~107/12/3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3/9/2~104/9/1 出生</text:p>
          </table:table-cell>
          <table:covered-table-cell table:number-columns-repeated="2"/>
          <table:table-cell office:value-type="string" table:number-columns-spanned="3" table:number-rows-spanned="1" table:style-name="ce63">
            <text:p>103/9/2~104/9/1 出生</text:p>
          </table:table-cell>
          <table:covered-table-cell table:number-columns-repeated="2"/>
          <table:table-cell table:style-name="ce61"/>
          <table:table-cell table:number-columns-repeated="2" table:style-name="ce11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table:style-name="ce61"/>
          <table:table-cell table:number-columns-repeated="2" table:style-name="ce11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59">
            <text:p>接種率</text:p>
          </table:table-cell>
          <table:table-cell table:style-name="ce62"/>
          <table:table-cell table:number-columns-repeated="2" table:style-name="ce11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9569" table:formula="msoxl:=SUM(B15:B43)" table:style-name="ce14">
            <text:p><text:s/>9,569<text:s/></text:p>
          </table:table-cell>
          <table:table-cell office:value-type="float" office:value="9476" table:formula="msoxl:=SUM(C15:C43)" table:style-name="ce20">
            <text:p><text:s/>9,476<text:s/></text:p>
          </table:table-cell>
          <table:table-cell office:value-type="float" office:value="99.028111610408615" table:formula="msoxl:=IF(B14&gt;0, C14/B14*100, &quot;--&quot;)" table:style-name="ce23">
            <text:p><text:s/>99.03<text:s/></text:p>
          </table:table-cell>
          <table:table-cell office:value-type="float" office:value="10619" table:formula="msoxl:=SUM(E15:E43)" table:style-name="ce20">
            <text:p><text:s/>10,619<text:s/></text:p>
          </table:table-cell>
          <table:table-cell office:value-type="float" office:value="10488" table:formula="msoxl:=SUM(F15:F43)" table:style-name="ce20">
            <text:p><text:s/>10,488<text:s/></text:p>
          </table:table-cell>
          <table:table-cell office:value-type="float" office:value="98.766362180996325" table:formula="msoxl:=IF(E14&gt;0, F14/E14*100, &quot;--&quot;)" table:style-name="ce23">
            <text:p><text:s/>98.77<text:s/></text:p>
          </table:table-cell>
          <table:table-cell office:value-type="float" office:value="10619" table:formula="msoxl:=SUM(H15:H43)" table:style-name="ce20">
            <text:p><text:s/>10,619<text:s/></text:p>
          </table:table-cell>
          <table:table-cell office:value-type="float" office:value="10454" table:formula="msoxl:=SUM(I15:I43)" table:style-name="ce20">
            <text:p><text:s/>10,454<text:s/></text:p>
          </table:table-cell>
          <table:table-cell office:value-type="float" office:value="98.446181373010646" table:formula="msoxl:=IF(H14&gt;0, I14/H14*100, &quot;--&quot;)" table:style-name="ce23">
            <text:p><text:s/>98.45<text:s/></text:p>
          </table:table-cell>
          <table:table-cell office:value-type="float" office:value="11902" table:formula="msoxl:=SUM(K15:K43)" table:style-name="ce20">
            <text:p><text:s/>11,902<text:s/></text:p>
          </table:table-cell>
          <table:table-cell office:value-type="float" office:value="11361" table:formula="msoxl:=SUM(L15:L43)" table:style-name="ce20">
            <text:p><text:s/>11,361<text:s/></text:p>
          </table:table-cell>
          <table:table-cell office:value-type="float" office:value="95.454545454545453" table:formula="msoxl:=IF(K14&gt;0, L14/K14*100, &quot;--&quot;)" table:style-name="ce23">
            <text:p><text:s/>95.45<text:s/></text:p>
          </table:table-cell>
          <table:table-cell office:value-type="float" office:value="9577" table:formula="msoxl:=SUM(N15:N43)" table:style-name="ce20">
            <text:p><text:s/>9,577<text:s/></text:p>
          </table:table-cell>
          <table:table-cell office:value-type="float" office:value="9428" table:formula="msoxl:=SUM(O15:O43)" table:style-name="ce20">
            <text:p><text:s/>9,428<text:s/></text:p>
          </table:table-cell>
          <table:table-cell office:value-type="float" office:value="98.444189203299572" table:formula="msoxl:=IF(N14&gt;0, O14/N14*100, &quot;--&quot;)" table:style-name="ce23">
            <text:p><text:s/>98.44<text:s/></text:p>
          </table:table-cell>
          <table:table-cell office:value-type="float" office:value="10205" table:formula="msoxl:=SUM(Q15:Q43)" table:style-name="ce20">
            <text:p><text:s/>10,205<text:s/></text:p>
          </table:table-cell>
          <table:table-cell office:value-type="float" office:value="9879" table:formula="msoxl:=SUM(R15:R43)" table:style-name="ce20">
            <text:p><text:s/>9,879<text:s/></text:p>
          </table:table-cell>
          <table:table-cell office:value-type="float" office:value="96.80548750612445" table:formula="msoxl:=IF(Q14&gt;0, R14/Q14*100, &quot;--&quot;)" table:style-name="ce23">
            <text:p><text:s/>96.81<text:s/></text:p>
          </table:table-cell>
          <table:table-cell office:value-type="float" office:value="9569" table:formula="msoxl:=SUM(T15:T43)" table:style-name="ce20">
            <text:p><text:s/>9,569<text:s/></text:p>
          </table:table-cell>
          <table:table-cell office:value-type="float" office:value="9169" table:formula="msoxl:=SUM(U15:U43)" table:style-name="ce20">
            <text:p><text:s/>9,169<text:s/></text:p>
          </table:table-cell>
          <table:table-cell office:value-type="float" office:value="95.819834883477895" table:formula="msoxl:=IF(T14&gt;0, U14/T14*100, &quot;--&quot;)" table:style-name="ce23">
            <text:p><text:s/>95.82<text:s/></text:p>
          </table:table-cell>
          <table:table-cell office:value-type="string" table:style-name="ce6">
            <text:p>總計</text:p>
          </table:table-cell>
          <table:table-cell office:value-type="float" office:value="10201" table:formula="msoxl:=SUM(X15:X43)" table:style-name="ce43">
            <text:p><text:s/>10,201<text:s/></text:p>
          </table:table-cell>
          <table:table-cell office:value-type="float" office:value="9995" table:formula="msoxl:=SUM(Y15:Y43)" table:style-name="ce46">
            <text:p><text:s/>9,995<text:s/></text:p>
          </table:table-cell>
          <table:table-cell office:value-type="float" office:value="97.980590138221743" table:formula="msoxl:=IF(X14&gt;0, Y14/X14*100, &quot;--&quot;)" table:style-name="ce47">
            <text:p><text:s/>97.98<text:s/></text:p>
          </table:table-cell>
          <table:table-cell office:value-type="float" office:value="10201" table:formula="msoxl:=SUM(AA15:AA43)" table:style-name="ce20">
            <text:p><text:s/>10,201<text:s/></text:p>
          </table:table-cell>
          <table:table-cell office:value-type="float" office:value="9982" table:formula="msoxl:=SUM(AB15:AB43)" table:style-name="ce20">
            <text:p><text:s/>9,982<text:s/></text:p>
          </table:table-cell>
          <table:table-cell office:value-type="float" office:value="97.853151651798839" table:formula="msoxl:=IF(AA14&gt;0, AB14/AA14*100, &quot;--&quot;)" table:style-name="ce47">
            <text:p><text:s/>97.85<text:s/></text:p>
          </table:table-cell>
          <table:table-cell office:value-type="float" office:value="10201" table:formula="msoxl:=SUM(AD15:AD43)" table:style-name="ce20">
            <text:p><text:s/>10,201<text:s/></text:p>
          </table:table-cell>
          <table:table-cell office:value-type="float" office:value="9891" table:formula="msoxl:=SUM(AE15:AE43)" table:style-name="ce20">
            <text:p><text:s/>9,891<text:s/></text:p>
          </table:table-cell>
          <table:table-cell office:value-type="float" office:value="96.961082246838544" table:formula="msoxl:=IF(AD14&gt;0, AE14/AD14*100, &quot;--&quot;)" table:style-name="ce47">
            <text:p><text:s/>96.96<text:s/></text:p>
          </table:table-cell>
          <table:table-cell office:value-type="float" office:value="11550" table:formula="msoxl:=SUM(AG15:AG43)" table:style-name="ce20">
            <text:p><text:s/>11,550<text:s/></text:p>
          </table:table-cell>
          <table:table-cell office:value-type="float" office:value="11089" table:formula="msoxl:=SUM(AH15:AH43)" table:style-name="ce20">
            <text:p><text:s/>11,089<text:s/></text:p>
          </table:table-cell>
          <table:table-cell office:value-type="float" office:value="96.008658008658017" table:formula="msoxl:=IF(AG14&gt;0, AH14/AG14*100, &quot;--&quot;)" table:style-name="ce47">
            <text:p><text:s/>96.01<text:s/></text:p>
          </table:table-cell>
          <table:table-cell office:value-type="float" office:value="11902" table:formula="msoxl:=SUM(AJ15:AJ43)" table:style-name="ce46">
            <text:p><text:s/>11,902<text:s/></text:p>
          </table:table-cell>
          <table:table-cell office:value-type="float" office:value="11546" table:formula="msoxl:=SUM(AK15:AK43)" table:style-name="ce46">
            <text:p><text:s/>11,546<text:s/></text:p>
          </table:table-cell>
          <table:table-cell office:value-type="float" office:value="97.008906066207359" table:formula="msoxl:=IF(AJ14&gt;0, AK14/AJ14*100, &quot;--&quot;)" table:style-name="ce47">
            <text:p><text:s/>97.01<text:s/></text:p>
          </table:table-cell>
          <table:table-cell office:value-type="float" office:value="12920" table:formula="msoxl:=SUM(AM15:AM43)" table:style-name="ce46">
            <text:p><text:s/>12,920<text:s/></text:p>
          </table:table-cell>
          <table:table-cell office:value-type="float" office:value="12039" table:formula="msoxl:=SUM(AN15:AN43)" table:style-name="ce46">
            <text:p><text:s/>12,039<text:s/></text:p>
          </table:table-cell>
          <table:table-cell office:value-type="float" office:value="93.181114551083581" table:formula="msoxl:=IF(AM14&gt;0, AN14/AM14*100, &quot;--&quot;)" table:style-name="ce47">
            <text:p><text:s/>93.18<text:s/></text:p>
          </table:table-cell>
          <table:table-cell office:value-type="float" office:value="29203" table:formula="msoxl:=SUM(AP15:AP43)" table:style-name="ce46">
            <text:p><text:s/>29,203<text:s/></text:p>
          </table:table-cell>
          <table:table-cell office:value-type="float" office:value="28476" table:formula="msoxl:=SUM(AQ15:AQ43)" table:style-name="ce46">
            <text:p><text:s/>28,476<text:s/></text:p>
          </table:table-cell>
          <table:table-cell office:value-type="float" office:value="97.510529740095194" table:formula="msoxl:=IF(AP14&gt;0, AQ14/AP14*100, &quot;--&quot;)" table:style-name="ce47">
            <text:p><text:s/>97.51<text:s/></text:p>
          </table:table-cell>
          <table:table-cell office:value-type="float" office:value="29203" table:formula="msoxl:=SUM(AS15:AS43)" table:style-name="ce46">
            <text:p><text:s/>29,203<text:s/></text:p>
          </table:table-cell>
          <table:table-cell office:value-type="float" office:value="28499" table:formula="msoxl:=SUM(AT15:AT43)" table:style-name="ce46">
            <text:p><text:s/>28,499<text:s/></text:p>
          </table:table-cell>
          <table:table-cell office:value-type="float" office:value="97.589288771701533" table:formula="msoxl:=IF(AS14&gt;0, AT14/AS14*100, &quot;--&quot;)" table:style-name="ce47">
            <text:p><text:s/>97.5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8.850574712643677" table:formula="msoxl:=IF(B15&gt;0, C15/B15*100, &quot;--&quot;)" table:style-name="ce24">
            <text:p><text:s/>98.8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8.666666666666671" table:formula="msoxl:=IF(E15&gt;0, F15/E15*100, &quot;--&quot;)" table:style-name="ce24">
            <text:p><text:s/>98.67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8" table:formula="msoxl:=IF(H15&gt;0, I15/H15*100, &quot;--&quot;)" table:style-name="ce24">
            <text:p><text:s/>98.00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96.835443037974684" table:formula="msoxl:=IF(K15&gt;0, L15/K15*100, &quot;--&quot;)" table:style-name="ce24">
            <text:p><text:s/>96.84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7.701149425287355" table:formula="msoxl:=IF(N15&gt;0, O15/N15*100, &quot;--&quot;)" table:style-name="ce24">
            <text:p><text:s/>97.70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98.832684824902728" table:formula="msoxl:=IF(Q15&gt;0, R15/Q15*100, &quot;--&quot;)" table:style-name="ce24">
            <text:p><text:s/>98.83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8.084291187739453" table:formula="msoxl:=IF(T15&gt;0, U15/T15*100, &quot;--&quot;)" table:style-name="ce24">
            <text:p><text:s/>98.08<text:s/></text:p>
          </table:table-cell>
          <table:table-cell office:value-type="string" table:style-name="ce8">
            <text:p>大甲區</text:p>
          </table:table-cell>
          <table:table-cell office:value-type="float" office:value="257" table:style-name="ce44">
            <text:p><text:s/>257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98.443579766536971" table:formula="msoxl:=IF(X15&gt;0, Y15/X15*100, &quot;--&quot;)" table:style-name="ce48">
            <text:p><text:s/>98.44<text:s/></text:p>
          </table:table-cell>
          <table:table-cell office:value-type="float" office:value="257" table:style-name="ce50">
            <text:p><text:s/>257<text:s/></text:p>
          </table:table-cell>
          <table:table-cell office:value-type="float" office:value="254" table:style-name="ce50">
            <text:p><text:s/>254<text:s/></text:p>
          </table:table-cell>
          <table:table-cell office:value-type="float" office:value="98.832684824902728" table:formula="msoxl:=IF(AA15&gt;0, AB15/AA15*100, &quot;--&quot;)" table:style-name="ce48">
            <text:p><text:s/>98.83<text:s/></text:p>
          </table:table-cell>
          <table:table-cell office:value-type="float" office:value="257" table:style-name="ce50">
            <text:p><text:s/>257<text:s/></text:p>
          </table:table-cell>
          <table:table-cell office:value-type="float" office:value="253" table:style-name="ce50">
            <text:p><text:s/>253<text:s/></text:p>
          </table:table-cell>
          <table:table-cell office:value-type="float" office:value="98.443579766536971" table:formula="msoxl:=IF(AD15&gt;0, AE15/AD15*100, &quot;--&quot;)" table:style-name="ce48">
            <text:p><text:s/>98.44<text:s/></text:p>
          </table:table-cell>
          <table:table-cell office:value-type="float" office:value="337" table:style-name="ce50">
            <text:p><text:s/>337<text:s/></text:p>
          </table:table-cell>
          <table:table-cell office:value-type="float" office:value="326" table:style-name="ce50">
            <text:p><text:s/>326<text:s/></text:p>
          </table:table-cell>
          <table:table-cell office:value-type="float" office:value="96.735905044510389" table:formula="msoxl:=IF(AG15&gt;0, AH15/AG15*100, &quot;--&quot;)" table:style-name="ce48">
            <text:p><text:s/>96.74<text:s/>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311" table:style-name="ce26">
            <text:p><text:s/>311<text:s/></text:p>
          </table:table-cell>
          <table:table-cell office:value-type="float" office:value="98.417721518987349" table:formula="msoxl:=IF(AJ15&gt;0, AK15/AJ15*100, &quot;--&quot;)" table:style-name="ce48">
            <text:p><text:s/>98.42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97.31343283582089" table:formula="msoxl:=IF(AM15&gt;0, AN15/AM15*100, &quot;--&quot;)" table:style-name="ce48">
            <text:p><text:s/>97.31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784" table:style-name="ce26">
            <text:p><text:s/>784<text:s/></text:p>
          </table:table-cell>
          <table:table-cell office:value-type="float" office:value="98" table:formula="msoxl:=IF(AP15&gt;0, AQ15/AP15*100, &quot;--&quot;)" table:style-name="ce48">
            <text:p><text:s/>98.00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98.25" table:formula="msoxl:=IF(AS15&gt;0, AT15/AS15*100, &quot;--&quot;)" table:style-name="ce48">
            <text:p><text:s/>98.25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00" table:formula="msoxl:=IF(B16&gt;0, C16/B16*100, &quot;--&quot;)" table:style-name="ce24">
            <text:p><text:s/>100.00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0" table:formula="msoxl:=IF(E16&gt;0, F16/E16*100, &quot;--&quot;)" table:style-name="ce24">
            <text:p><text:s/>100.00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00" table:formula="msoxl:=IF(H16&gt;0, I16/H16*100, &quot;--&quot;)" table:style-name="ce24">
            <text:p><text:s/>100.0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7.142857142857139" table:formula="msoxl:=IF(K16&gt;0, L16/K16*100, &quot;--&quot;)" table:style-name="ce24">
            <text:p><text:s/>97.1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00" table:formula="msoxl:=IF(N16&gt;0, O16/N16*100, &quot;--&quot;)" table:style-name="ce24">
            <text:p><text:s/>100.0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96.428571428571431" table:formula="msoxl:=IF(Q16&gt;0, R16/Q16*100, &quot;--&quot;)" table:style-name="ce24">
            <text:p><text:s/>96.4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98.113207547169807" table:formula="msoxl:=IF(T16&gt;0, U16/T16*100, &quot;--&quot;)" table:style-name="ce24">
            <text:p><text:s/>98.11<text:s/></text:p>
          </table:table-cell>
          <table:table-cell office:value-type="string" table:style-name="ce8">
            <text:p>大安區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94.642857142857139" table:formula="msoxl:=IF(X16&gt;0, Y16/X16*100, &quot;--&quot;)" table:style-name="ce48">
            <text:p><text:s/>94.64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96.428571428571431" table:formula="msoxl:=IF(AA16&gt;0, AB16/AA16*100, &quot;--&quot;)" table:style-name="ce48">
            <text:p><text:s/>96.43<text:s/></text:p>
          </table:table-cell>
          <table:table-cell office:value-type="float" office:value="56" table:style-name="ce50">
            <text:p><text:s/>56<text:s/></text:p>
          </table:table-cell>
          <table:table-cell office:value-type="float" office:value="54" table:style-name="ce50">
            <text:p><text:s/>54<text:s/></text:p>
          </table:table-cell>
          <table:table-cell office:value-type="float" office:value="96.428571428571431" table:formula="msoxl:=IF(AD16&gt;0, AE16/AD16*100, &quot;--&quot;)" table:style-name="ce48">
            <text:p><text:s/>96.43<text:s/></text:p>
          </table:table-cell>
          <table:table-cell office:value-type="float" office:value="73" table:style-name="ce50">
            <text:p><text:s/>73<text:s/></text:p>
          </table:table-cell>
          <table:table-cell office:value-type="float" office:value="70" table:style-name="ce50">
            <text:p><text:s/>70<text:s/></text:p>
          </table:table-cell>
          <table:table-cell office:value-type="float" office:value="95.890410958904098" table:formula="msoxl:=IF(AG16&gt;0, AH16/AG16*100, &quot;--&quot;)" table:style-name="ce48">
            <text:p><text:s/>95.8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98.571428571428584" table:formula="msoxl:=IF(AJ16&gt;0, AK16/AJ16*100, &quot;--&quot;)" table:style-name="ce48">
            <text:p><text:s/>98.57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85.057471264367805" table:formula="msoxl:=IF(AM16&gt;0, AN16/AM16*100, &quot;--&quot;)" table:style-name="ce48">
            <text:p><text:s/>85.06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00" table:formula="msoxl:=IF(AP16&gt;0, AQ16/AP16*100, &quot;--&quot;)" table:style-name="ce48">
            <text:p><text:s/>100.00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00" table:formula="msoxl:=IF(AS16&gt;0, AT16/AS16*100, &quot;--&quot;)" table:style-name="ce48">
            <text:p><text:s/>100.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00" table:formula="msoxl:=IF(B17&gt;0, C17/B17*100, &quot;--&quot;)" table:style-name="ce24">
            <text:p><text:s/>100.00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8.522167487684726" table:formula="msoxl:=IF(E17&gt;0, F17/E17*100, &quot;--&quot;)" table:style-name="ce24">
            <text:p><text:s/>98.52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9.01477832512316" table:formula="msoxl:=IF(H17&gt;0, I17/H17*100, &quot;--&quot;)" table:style-name="ce24">
            <text:p><text:s/>99.01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95.575221238938056" table:formula="msoxl:=IF(K17&gt;0, L17/K17*100, &quot;--&quot;)" table:style-name="ce24">
            <text:p><text:s/>95.58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99.319727891156461" table:formula="msoxl:=IF(N17&gt;0, O17/N17*100, &quot;--&quot;)" table:style-name="ce24">
            <text:p><text:s/>99.32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96.703296703296701" table:formula="msoxl:=IF(Q17&gt;0, R17/Q17*100, &quot;--&quot;)" table:style-name="ce24">
            <text:p><text:s/>96.70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95.918367346938766" table:formula="msoxl:=IF(T17&gt;0, U17/T17*100, &quot;--&quot;)" table:style-name="ce24">
            <text:p><text:s/>95.92<text:s/></text:p>
          </table:table-cell>
          <table:table-cell office:value-type="string" table:style-name="ce8">
            <text:p>大肚區</text:p>
          </table:table-cell>
          <table:table-cell office:value-type="float" office:value="182" table:style-name="ce44">
            <text:p><text:s/>18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97.252747252747255" table:formula="msoxl:=IF(X17&gt;0, Y17/X17*100, &quot;--&quot;)" table:style-name="ce48">
            <text:p><text:s/>97.25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96.703296703296701" table:formula="msoxl:=IF(AA17&gt;0, AB17/AA17*100, &quot;--&quot;)" table:style-name="ce48">
            <text:p><text:s/>96.70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96.703296703296701" table:formula="msoxl:=IF(AD17&gt;0, AE17/AD17*100, &quot;--&quot;)" table:style-name="ce48">
            <text:p><text:s/>96.7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5.145631067961162" table:formula="msoxl:=IF(AG17&gt;0, AH17/AG17*100, &quot;--&quot;)" table:style-name="ce48">
            <text:p><text:s/>95.15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98.230088495575217" table:formula="msoxl:=IF(AJ17&gt;0, AK17/AJ17*100, &quot;--&quot;)" table:style-name="ce48">
            <text:p><text:s/>98.23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93.495934959349597" table:formula="msoxl:=IF(AM17&gt;0, AN17/AM17*100, &quot;--&quot;)" table:style-name="ce48">
            <text:p><text:s/>93.50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97.950819672131146" table:formula="msoxl:=IF(AP17&gt;0, AQ17/AP17*100, &quot;--&quot;)" table:style-name="ce48">
            <text:p><text:s/>97.95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480" table:style-name="ce26">
            <text:p><text:s/>480<text:s/></text:p>
          </table:table-cell>
          <table:table-cell office:value-type="float" office:value="98.360655737704917" table:formula="msoxl:=IF(AS17&gt;0, AT17/AS17*100, &quot;--&quot;)" table:style-name="ce48">
            <text:p><text:s/>98.3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99.719495091164092" table:formula="msoxl:=IF(B18&gt;0, C18/B18*100, &quot;--&quot;)" table:style-name="ce24">
            <text:p><text:s/>99.72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98.076923076923066" table:formula="msoxl:=IF(E18&gt;0, F18/E18*100, &quot;--&quot;)" table:style-name="ce24">
            <text:p><text:s/>98.08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767" table:style-name="ce21">
            <text:p><text:s/>767<text:s/></text:p>
          </table:table-cell>
          <table:table-cell office:value-type="float" office:value="98.333333333333329" table:formula="msoxl:=IF(H18&gt;0, I18/H18*100, &quot;--&quot;)" table:style-name="ce24">
            <text:p><text:s/>98.33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834" table:style-name="ce21">
            <text:p><text:s/>834<text:s/></text:p>
          </table:table-cell>
          <table:table-cell office:value-type="float" office:value="95.314285714285717" table:formula="msoxl:=IF(K18&gt;0, L18/K18*100, &quot;--&quot;)" table:style-name="ce24">
            <text:p><text:s/>95.31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98.459383753501413" table:formula="msoxl:=IF(N18&gt;0, O18/N18*100, &quot;--&quot;)" table:style-name="ce24">
            <text:p><text:s/>98.46<text:s/></text:p>
          </table:table-cell>
          <table:table-cell office:value-type="float" office:value="759" table:style-name="ce21">
            <text:p><text:s/>759<text:s/></text:p>
          </table:table-cell>
          <table:table-cell office:value-type="float" office:value="737" table:style-name="ce21">
            <text:p><text:s/>737<text:s/></text:p>
          </table:table-cell>
          <table:table-cell office:value-type="float" office:value="97.101449275362313" table:formula="msoxl:=IF(Q18&gt;0, R18/Q18*100, &quot;--&quot;)" table:style-name="ce24">
            <text:p><text:s/>97.10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96.633941093969142" table:formula="msoxl:=IF(T18&gt;0, U18/T18*100, &quot;--&quot;)" table:style-name="ce24">
            <text:p><text:s/>96.63<text:s/></text:p>
          </table:table-cell>
          <table:table-cell office:value-type="string" table:style-name="ce8">
            <text:p>大里區</text:p>
          </table:table-cell>
          <table:table-cell office:value-type="float" office:value="758" table:style-name="ce44">
            <text:p><text:s/>758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98.812664907651708" table:formula="msoxl:=IF(X18&gt;0, Y18/X18*100, &quot;--&quot;)" table:style-name="ce48">
            <text:p><text:s/>98.81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98.68073878627969" table:formula="msoxl:=IF(AA18&gt;0, AB18/AA18*100, &quot;--&quot;)" table:style-name="ce48">
            <text:p><text:s/>98.68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98.021108179419528" table:formula="msoxl:=IF(AD18&gt;0, AE18/AD18*100, &quot;--&quot;)" table:style-name="ce48">
            <text:p><text:s/>98.02<text:s/></text:p>
          </table:table-cell>
          <table:table-cell office:value-type="float" office:value="865" table:style-name="ce21">
            <text:p><text:s/>865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95.375722543352609" table:formula="msoxl:=IF(AG18&gt;0, AH18/AG18*100, &quot;--&quot;)" table:style-name="ce48">
            <text:p><text:s/>95.38<text:s/></text:p>
          </table:table-cell>
          <table:table-cell office:value-type="float" office:value="875" table:style-name="ce26">
            <text:p><text:s/>875<text:s/></text:p>
          </table:table-cell>
          <table:table-cell office:value-type="float" office:value="852" table:style-name="ce26">
            <text:p><text:s/>852<text:s/></text:p>
          </table:table-cell>
          <table:table-cell office:value-type="float" office:value="97.371428571428581" table:formula="msoxl:=IF(AJ18&gt;0, AK18/AJ18*100, &quot;--&quot;)" table:style-name="ce48">
            <text:p><text:s/>97.37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913" table:style-name="ce26">
            <text:p><text:s/>913<text:s/></text:p>
          </table:table-cell>
          <table:table-cell office:value-type="float" office:value="94.220846233230134" table:formula="msoxl:=IF(AM18&gt;0, AN18/AM18*100, &quot;--&quot;)" table:style-name="ce48">
            <text:p><text:s/>94.22<text:s/></text:p>
          </table:table-cell>
          <table:table-cell office:value-type="float" office:value="2264" table:style-name="ce26">
            <text:p><text:s/>2,264<text:s/></text:p>
          </table:table-cell>
          <table:table-cell office:value-type="float" office:value="2207" table:style-name="ce26">
            <text:p><text:s/>2,207<text:s/></text:p>
          </table:table-cell>
          <table:table-cell office:value-type="float" office:value="97.482332155477039" table:formula="msoxl:=IF(AP18&gt;0, AQ18/AP18*100, &quot;--&quot;)" table:style-name="ce48">
            <text:p><text:s/>97.48<text:s/></text:p>
          </table:table-cell>
          <table:table-cell office:value-type="float" office:value="2264" table:style-name="ce26">
            <text:p><text:s/>2,264<text:s/></text:p>
          </table:table-cell>
          <table:table-cell office:value-type="float" office:value="2212" table:style-name="ce26">
            <text:p><text:s/>2,212<text:s/></text:p>
          </table:table-cell>
          <table:table-cell office:value-type="float" office:value="97.703180212014132" table:formula="msoxl:=IF(AS18&gt;0, AT18/AS18*100, &quot;--&quot;)" table:style-name="ce48">
            <text:p><text:s/>97.7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378" table:style-name="ce15">
            <text:p><text:s/>378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9.470899470899468" table:formula="msoxl:=IF(B19&gt;0, C19/B19*100, &quot;--&quot;)" table:style-name="ce24">
            <text:p><text:s/>99.47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98.76543209876543" table:formula="msoxl:=IF(E19&gt;0, F19/E19*100, &quot;--&quot;)" table:style-name="ce24">
            <text:p><text:s/>98.77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98.76543209876543" table:formula="msoxl:=IF(H19&gt;0, I19/H19*100, &quot;--&quot;)" table:style-name="ce24">
            <text:p><text:s/>98.77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95.365853658536579" table:formula="msoxl:=IF(K19&gt;0, L19/K19*100, &quot;--&quot;)" table:style-name="ce24">
            <text:p><text:s/>95.37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98.944591029023741" table:formula="msoxl:=IF(N19&gt;0, O19/N19*100, &quot;--&quot;)" table:style-name="ce24">
            <text:p><text:s/>98.94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7.093023255813947" table:formula="msoxl:=IF(Q19&gt;0, R19/Q19*100, &quot;--&quot;)" table:style-name="ce24">
            <text:p><text:s/>97.09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5.767195767195773" table:formula="msoxl:=IF(T19&gt;0, U19/T19*100, &quot;--&quot;)" table:style-name="ce24">
            <text:p><text:s/>95.77<text:s/></text:p>
          </table:table-cell>
          <table:table-cell office:value-type="string" table:style-name="ce8">
            <text:p>大雅區</text:p>
          </table:table-cell>
          <table:table-cell office:value-type="float" office:value="344" table:style-name="ce44">
            <text:p><text:s/>344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98.54651162790698" table:formula="msoxl:=IF(X19&gt;0, Y19/X19*100, &quot;--&quot;)" table:style-name="ce48">
            <text:p><text:s/>98.55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98.54651162790698" table:formula="msoxl:=IF(AA19&gt;0, AB19/AA19*100, &quot;--&quot;)" table:style-name="ce48">
            <text:p><text:s/>98.55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7.674418604651152" table:formula="msoxl:=IF(AD19&gt;0, AE19/AD19*100, &quot;--&quot;)" table:style-name="ce48">
            <text:p><text:s/>97.67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95.652173913043484" table:formula="msoxl:=IF(AG19&gt;0, AH19/AG19*100, &quot;--&quot;)" table:style-name="ce48">
            <text:p><text:s/>95.65<text:s/></text:p>
          </table:table-cell>
          <table:table-cell office:value-type="float" office:value="410" table:style-name="ce26">
            <text:p><text:s/>410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97.073170731707307" table:formula="msoxl:=IF(AJ19&gt;0, AK19/AJ19*100, &quot;--&quot;)" table:style-name="ce48">
            <text:p><text:s/>97.07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420" table:style-name="ce26">
            <text:p><text:s/>420<text:s/></text:p>
          </table:table-cell>
          <table:table-cell office:value-type="float" office:value="91.503267973856211" table:formula="msoxl:=IF(AM19&gt;0, AN19/AM19*100, &quot;--&quot;)" table:style-name="ce48">
            <text:p><text:s/>91.50<text:s/></text:p>
          </table:table-cell>
          <table:table-cell office:value-type="float" office:value="1031" table:style-name="ce26">
            <text:p><text:s/>1,031<text:s/></text:p>
          </table:table-cell>
          <table:table-cell office:value-type="float" office:value="1009" table:style-name="ce26">
            <text:p><text:s/>1,009<text:s/></text:p>
          </table:table-cell>
          <table:table-cell office:value-type="float" office:value="97.866149369544132" table:formula="msoxl:=IF(AP19&gt;0, AQ19/AP19*100, &quot;--&quot;)" table:style-name="ce48">
            <text:p><text:s/>97.87<text:s/></text:p>
          </table:table-cell>
          <table:table-cell office:value-type="float" office:value="1031" table:style-name="ce26">
            <text:p><text:s/>1,031<text:s/></text:p>
          </table:table-cell>
          <table:table-cell office:value-type="float" office:value="1008" table:style-name="ce26">
            <text:p><text:s/>1,008<text:s/></text:p>
          </table:table-cell>
          <table:table-cell office:value-type="float" office:value="97.769156159068871" table:formula="msoxl:=IF(AS19&gt;0, AT19/AS19*100, &quot;--&quot;)" table:style-name="ce48">
            <text:p><text:s/>97.7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中區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7.959183673469383" table:formula="msoxl:=IF(B20&gt;0, C20/B20*100, &quot;--&quot;)" table:style-name="ce24">
            <text:p><text:s/>97.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96.610169491525426" table:formula="msoxl:=IF(E20&gt;0, F20/E20*100, &quot;--&quot;)" table:style-name="ce24">
            <text:p><text:s/>96.6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96.610169491525426" table:formula="msoxl:=IF(H20&gt;0, I20/H20*100, &quot;--&quot;)" table:style-name="ce24">
            <text:p><text:s/>96.6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8.550724637681171" table:formula="msoxl:=IF(K20&gt;0, L20/K20*100, &quot;--&quot;)" table:style-name="ce24">
            <text:p><text:s/>98.5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7.959183673469383" table:formula="msoxl:=IF(N20&gt;0, O20/N20*100, &quot;--&quot;)" table:style-name="ce24">
            <text:p><text:s/>97.9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7.435897435897431" table:formula="msoxl:=IF(Q20&gt;0, R20/Q20*100, &quot;--&quot;)" table:style-name="ce24">
            <text:p><text:s/>97.44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93.877551020408163" table:formula="msoxl:=IF(T20&gt;0, U20/T20*100, &quot;--&quot;)" table:style-name="ce24">
            <text:p><text:s/>93.88<text:s/></text:p>
          </table:table-cell>
          <table:table-cell office:value-type="string" table:style-name="ce8">
            <text:p>中區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97.5" table:formula="msoxl:=IF(X20&gt;0, Y20/X20*100, &quot;--&quot;)" table:style-name="ce48">
            <text:p><text:s/>97.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7.5" table:formula="msoxl:=IF(AA20&gt;0, AB20/AA20*100, &quot;--&quot;)" table:style-name="ce48">
            <text:p><text:s/>97.5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5" table:formula="msoxl:=IF(AD20&gt;0, AE20/AD20*100, &quot;--&quot;)" table:style-name="ce48">
            <text:p><text:s/>95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95.833333333333343" table:formula="msoxl:=IF(AG20&gt;0, AH20/AG20*100, &quot;--&quot;)" table:style-name="ce48">
            <text:p><text:s/>95.83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98.550724637681171" table:formula="msoxl:=IF(AJ20&gt;0, AK20/AJ20*100, &quot;--&quot;)" table:style-name="ce48">
            <text:p><text:s/>98.5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90.410958904109577" table:formula="msoxl:=IF(AM20&gt;0, AN20/AM20*100, &quot;--&quot;)" table:style-name="ce48">
            <text:p><text:s/>90.41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97.395833333333343" table:formula="msoxl:=IF(AP20&gt;0, AQ20/AP20*100, &quot;--&quot;)" table:style-name="ce48">
            <text:p><text:s/>97.40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97.916666666666657" table:formula="msoxl:=IF(AS20&gt;0, AT20/AS20*100, &quot;--&quot;)" table:style-name="ce48">
            <text:p><text:s/>97.92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00" table:formula="msoxl:=IF(B21&gt;0, C21/B21*100, &quot;--&quot;)" table:style-name="ce24">
            <text:p><text:s/>100.00<text:s/></text:p>
          </table:table-cell>
          <table:table-cell office:value-type="float" office:value="788" table:style-name="ce26">
            <text:p><text:s/>788<text:s/></text:p>
          </table:table-cell>
          <table:table-cell office:value-type="float" office:value="780" table:style-name="ce26">
            <text:p><text:s/>780<text:s/></text:p>
          </table:table-cell>
          <table:table-cell office:value-type="float" office:value="98.984771573604064" table:formula="msoxl:=IF(E21&gt;0, F21/E21*100, &quot;--&quot;)" table:style-name="ce24">
            <text:p><text:s/>98.98<text:s/></text:p>
          </table:table-cell>
          <table:table-cell office:value-type="float" office:value="788" table:style-name="ce21">
            <text:p><text:s/>788<text:s/>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98.096446700507613" table:formula="msoxl:=IF(H21&gt;0, I21/H21*100, &quot;--&quot;)" table:style-name="ce24">
            <text:p><text:s/>98.10<text:s/></text:p>
          </table:table-cell>
          <table:table-cell office:value-type="float" office:value="953" table:style-name="ce21">
            <text:p><text:s/>953<text:s/></text:p>
          </table:table-cell>
          <table:table-cell office:value-type="float" office:value="918" table:style-name="ce21">
            <text:p><text:s/>918<text:s/></text:p>
          </table:table-cell>
          <table:table-cell office:value-type="float" office:value="96.327387198321091" table:formula="msoxl:=IF(K21&gt;0, L21/K21*100, &quot;--&quot;)" table:style-name="ce24">
            <text:p><text:s/>96.33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99.210526315789465" table:formula="msoxl:=IF(N21&gt;0, O21/N21*100, &quot;--&quot;)" table:style-name="ce24">
            <text:p><text:s/>99.2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98.671978751660021" table:formula="msoxl:=IF(Q21&gt;0, R21/Q21*100, &quot;--&quot;)" table:style-name="ce24">
            <text:p><text:s/>98.67<text:s/></text:p>
          </table:table-cell>
          <table:table-cell office:value-type="float" office:value="760" table:style-name="ce26">
            <text:p><text:s/>760<text:s/></text:p>
          </table:table-cell>
          <table:table-cell office:value-type="float" office:value="728" table:style-name="ce26">
            <text:p><text:s/>728<text:s/></text:p>
          </table:table-cell>
          <table:table-cell office:value-type="float" office:value="95.78947368421052" table:formula="msoxl:=IF(T21&gt;0, U21/T21*100, &quot;--&quot;)" table:style-name="ce24">
            <text:p><text:s/>95.79<text:s/></text:p>
          </table:table-cell>
          <table:table-cell office:value-type="string" table:style-name="ce8">
            <text:p>太平區</text:p>
          </table:table-cell>
          <table:table-cell office:value-type="float" office:value="753" table:style-name="ce44">
            <text:p><text:s/>753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99.33598937583001" table:formula="msoxl:=IF(X21&gt;0, Y21/X21*100, &quot;--&quot;)" table:style-name="ce48">
            <text:p><text:s/>99.34<text:s/></text:p>
          </table:table-cell>
          <table:table-cell office:value-type="float" office:value="753" table:style-name="ce26">
            <text:p><text:s/>753<text:s/></text:p>
          </table:table-cell>
          <table:table-cell office:value-type="float" office:value="749" table:style-name="ce26">
            <text:p><text:s/>749<text:s/></text:p>
          </table:table-cell>
          <table:table-cell office:value-type="float" office:value="99.468791500664011" table:formula="msoxl:=IF(AA21&gt;0, AB21/AA21*100, &quot;--&quot;)" table:style-name="ce48">
            <text:p><text:s/>99.47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98.406374501992033" table:formula="msoxl:=IF(AD21&gt;0, AE21/AD21*100, &quot;--&quot;)" table:style-name="ce48">
            <text:p><text:s/>98.41<text:s/></text:p>
          </table:table-cell>
          <table:table-cell office:value-type="float" office:value="889" table:style-name="ce21">
            <text:p><text:s/>889<text:s/></text:p>
          </table:table-cell>
          <table:table-cell office:value-type="float" office:value="867" table:style-name="ce21">
            <text:p><text:s/>867<text:s/></text:p>
          </table:table-cell>
          <table:table-cell office:value-type="float" office:value="97.525309336332953" table:formula="msoxl:=IF(AG21&gt;0, AH21/AG21*100, &quot;--&quot;)" table:style-name="ce48">
            <text:p><text:s/>97.53<text:s/></text:p>
          </table:table-cell>
          <table:table-cell office:value-type="float" office:value="953" table:style-name="ce26">
            <text:p><text:s/>953<text:s/></text:p>
          </table:table-cell>
          <table:table-cell office:value-type="float" office:value="933" table:style-name="ce26">
            <text:p><text:s/>933<text:s/></text:p>
          </table:table-cell>
          <table:table-cell office:value-type="float" office:value="97.901364113326338" table:formula="msoxl:=IF(AJ21&gt;0, AK21/AJ21*100, &quot;--&quot;)" table:style-name="ce48">
            <text:p><text:s/>97.90<text:s/></text:p>
          </table:table-cell>
          <table:table-cell office:value-type="float" office:value="1003" table:style-name="ce26">
            <text:p><text:s/>1,003<text:s/></text:p>
          </table:table-cell>
          <table:table-cell office:value-type="float" office:value="945" table:style-name="ce26">
            <text:p><text:s/>945<text:s/></text:p>
          </table:table-cell>
          <table:table-cell office:value-type="float" office:value="94.217347956131604" table:formula="msoxl:=IF(AM21&gt;0, AN21/AM21*100, &quot;--&quot;)" table:style-name="ce48">
            <text:p><text:s/>94.22<text:s/></text:p>
          </table:table-cell>
          <table:table-cell office:value-type="float" office:value="2187" table:style-name="ce26">
            <text:p><text:s/>2,187<text:s/></text:p>
          </table:table-cell>
          <table:table-cell office:value-type="float" office:value="2156" table:style-name="ce26">
            <text:p><text:s/>2,156<text:s/></text:p>
          </table:table-cell>
          <table:table-cell office:value-type="float" office:value="98.582533150434386" table:formula="msoxl:=IF(AP21&gt;0, AQ21/AP21*100, &quot;--&quot;)" table:style-name="ce48">
            <text:p><text:s/>98.58<text:s/></text:p>
          </table:table-cell>
          <table:table-cell office:value-type="float" office:value="2187" table:style-name="ce26">
            <text:p><text:s/>2,187<text:s/></text:p>
          </table:table-cell>
          <table:table-cell office:value-type="float" office:value="2158" table:style-name="ce26">
            <text:p><text:s/>2,158<text:s/></text:p>
          </table:table-cell>
          <table:table-cell office:value-type="float" office:value="98.673982624599915" table:formula="msoxl:=IF(AS21&gt;0, AT21/AS21*100, &quot;--&quot;)" table:style-name="ce48">
            <text:p><text:s/>98.6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1052" table:style-name="ce21">
            <text:p><text:s/>1,052<text:s/></text:p>
          </table:table-cell>
          <table:table-cell office:value-type="float" office:value="99.058380414312623" table:formula="msoxl:=IF(B22&gt;0, C22/B22*100, &quot;--&quot;)" table:style-name="ce24">
            <text:p><text:s/>99.06<text:s/></text:p>
          </table:table-cell>
          <table:table-cell office:value-type="float" office:value="1238" table:style-name="ce26">
            <text:p><text:s/>1,238<text:s/></text:p>
          </table:table-cell>
          <table:table-cell office:value-type="float" office:value="1229" table:style-name="ce26">
            <text:p><text:s/>1,229<text:s/></text:p>
          </table:table-cell>
          <table:table-cell office:value-type="float" office:value="99.273021001615518" table:formula="msoxl:=IF(E22&gt;0, F22/E22*100, &quot;--&quot;)" table:style-name="ce24">
            <text:p><text:s/>99.27<text:s/></text:p>
          </table:table-cell>
          <table:table-cell office:value-type="float" office:value="1238" table:style-name="ce21">
            <text:p><text:s/>1,238<text:s/></text:p>
          </table:table-cell>
          <table:table-cell office:value-type="float" office:value="1226" table:style-name="ce21">
            <text:p><text:s/>1,226<text:s/></text:p>
          </table:table-cell>
          <table:table-cell office:value-type="float" office:value="99.030694668820672" table:formula="msoxl:=IF(H22&gt;0, I22/H22*100, &quot;--&quot;)" table:style-name="ce24">
            <text:p><text:s/>99.03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1243" table:style-name="ce21">
            <text:p><text:s/>1,243<text:s/></text:p>
          </table:table-cell>
          <table:table-cell office:value-type="float" office:value="95.762711864406782" table:formula="msoxl:=IF(K22&gt;0, L22/K22*100, &quot;--&quot;)" table:style-name="ce24">
            <text:p><text:s/>95.76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98.403755868544593" table:formula="msoxl:=IF(N22&gt;0, O22/N22*100, &quot;--&quot;)" table:style-name="ce24">
            <text:p><text:s/>98.40<text:s/></text:p>
          </table:table-cell>
          <table:table-cell office:value-type="float" office:value="1150" table:style-name="ce26">
            <text:p><text:s/>1,150<text:s/></text:p>
          </table:table-cell>
          <table:table-cell office:value-type="float" office:value="1113" table:style-name="ce26">
            <text:p><text:s/>1,113<text:s/></text:p>
          </table:table-cell>
          <table:table-cell office:value-type="float" office:value="96.782608695652172" table:formula="msoxl:=IF(Q22&gt;0, R22/Q22*100, &quot;--&quot;)" table:style-name="ce24">
            <text:p><text:s/>96.78<text:s/></text:p>
          </table:table-cell>
          <table:table-cell office:value-type="float" office:value="1062" table:style-name="ce26">
            <text:p><text:s/>1,062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96.327683615819211" table:formula="msoxl:=IF(T22&gt;0, U22/T22*100, &quot;--&quot;)" table:style-name="ce24">
            <text:p><text:s/>96.33<text:s/></text:p>
          </table:table-cell>
          <table:table-cell office:value-type="string" table:style-name="ce8">
            <text:p>北屯區</text:p>
          </table:table-cell>
          <table:table-cell office:value-type="float" office:value="1150" table:style-name="ce44">
            <text:p><text:s/>1,150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98.173913043478251" table:formula="msoxl:=IF(X22&gt;0, Y22/X22*100, &quot;--&quot;)" table:style-name="ce48">
            <text:p><text:s/>98.17<text:s/></text:p>
          </table:table-cell>
          <table:table-cell office:value-type="float" office:value="1150" table:style-name="ce26">
            <text:p><text:s/>1,150<text:s/></text:p>
          </table:table-cell>
          <table:table-cell office:value-type="float" office:value="1125" table:style-name="ce26">
            <text:p><text:s/>1,125<text:s/></text:p>
          </table:table-cell>
          <table:table-cell office:value-type="float" office:value="97.826086956521735" table:formula="msoxl:=IF(AA22&gt;0, AB22/AA22*100, &quot;--&quot;)" table:style-name="ce48">
            <text:p><text:s/>97.83<text:s/></text:p>
          </table:table-cell>
          <table:table-cell office:value-type="float" office:value="1150" table:style-name="ce21">
            <text:p><text:s/>1,150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97.304347826086953" table:formula="msoxl:=IF(AD22&gt;0, AE22/AD22*100, &quot;--&quot;)" table:style-name="ce48">
            <text:p><text:s/>97.30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1257" table:style-name="ce21">
            <text:p><text:s/>1,257<text:s/></text:p>
          </table:table-cell>
          <table:table-cell office:value-type="float" office:value="95.881006864988564" table:formula="msoxl:=IF(AG22&gt;0, AH22/AG22*100, &quot;--&quot;)" table:style-name="ce48">
            <text:p><text:s/>95.88<text:s/></text:p>
          </table:table-cell>
          <table:table-cell office:value-type="float" office:value="1298" table:style-name="ce26">
            <text:p><text:s/>1,298<text:s/></text:p>
          </table:table-cell>
          <table:table-cell office:value-type="float" office:value="1262" table:style-name="ce26">
            <text:p><text:s/>1,262<text:s/></text:p>
          </table:table-cell>
          <table:table-cell office:value-type="float" office:value="97.226502311248069" table:formula="msoxl:=IF(AJ22&gt;0, AK22/AJ22*100, &quot;--&quot;)" table:style-name="ce48">
            <text:p><text:s/>97.23<text:s/></text:p>
          </table:table-cell>
          <table:table-cell office:value-type="float" office:value="1429" table:style-name="ce26">
            <text:p><text:s/>1,429<text:s/></text:p>
          </table:table-cell>
          <table:table-cell office:value-type="float" office:value="1320" table:style-name="ce26">
            <text:p><text:s/>1,320<text:s/></text:p>
          </table:table-cell>
          <table:table-cell office:value-type="float" office:value="92.372288313505948" table:formula="msoxl:=IF(AM22&gt;0, AN22/AM22*100, &quot;--&quot;)" table:style-name="ce48">
            <text:p><text:s/>92.37<text:s/></text:p>
          </table:table-cell>
          <table:table-cell office:value-type="float" office:value="3192" table:style-name="ce26">
            <text:p><text:s/>3,192<text:s/></text:p>
          </table:table-cell>
          <table:table-cell office:value-type="float" office:value="3110" table:style-name="ce26">
            <text:p><text:s/>3,110<text:s/></text:p>
          </table:table-cell>
          <table:table-cell office:value-type="float" office:value="97.431077694235597" table:formula="msoxl:=IF(AP22&gt;0, AQ22/AP22*100, &quot;--&quot;)" table:style-name="ce48">
            <text:p><text:s/>97.43<text:s/></text:p>
          </table:table-cell>
          <table:table-cell office:value-type="float" office:value="3192" table:style-name="ce26">
            <text:p><text:s/>3,192<text:s/></text:p>
          </table:table-cell>
          <table:table-cell office:value-type="float" office:value="3119" table:style-name="ce26">
            <text:p><text:s/>3,119<text:s/></text:p>
          </table:table-cell>
          <table:table-cell office:value-type="float" office:value="97.713032581453632" table:formula="msoxl:=IF(AS22&gt;0, AT22/AS22*100, &quot;--&quot;)" table:style-name="ce48">
            <text:p><text:s/>97.71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98.768472906403943" table:formula="msoxl:=IF(B23&gt;0, C23/B23*100, &quot;--&quot;)" table:style-name="ce24">
            <text:p><text:s/>98.77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463" table:style-name="ce26">
            <text:p><text:s/>463<text:s/></text:p>
          </table:table-cell>
          <table:table-cell office:value-type="float" office:value="97.885835095137423" table:formula="msoxl:=IF(E23&gt;0, F23/E23*100, &quot;--&quot;)" table:style-name="ce24">
            <text:p><text:s/>97.89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97.463002114164908" table:formula="msoxl:=IF(H23&gt;0, I23/H23*100, &quot;--&quot;)" table:style-name="ce24">
            <text:p><text:s/>97.46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92.871287128712879" table:formula="msoxl:=IF(K23&gt;0, L23/K23*100, &quot;--&quot;)" table:style-name="ce24">
            <text:p><text:s/>92.87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98.275862068965509" table:formula="msoxl:=IF(N23&gt;0, O23/N23*100, &quot;--&quot;)" table:style-name="ce24">
            <text:p><text:s/>98.28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432" table:style-name="ce26">
            <text:p><text:s/>432<text:s/></text:p>
          </table:table-cell>
          <table:table-cell office:value-type="float" office:value="93.709327548806939" table:formula="msoxl:=IF(Q23&gt;0, R23/Q23*100, &quot;--&quot;)" table:style-name="ce24">
            <text:p><text:s/>93.71<text:s/></text:p>
          </table:table-cell>
          <table:table-cell office:value-type="float" office:value="406" table:style-name="ce26">
            <text:p><text:s/>406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94.334975369458135" table:formula="msoxl:=IF(T23&gt;0, U23/T23*100, &quot;--&quot;)" table:style-name="ce24">
            <text:p><text:s/>94.33<text:s/></text:p>
          </table:table-cell>
          <table:table-cell office:value-type="string" table:style-name="ce8">
            <text:p>北區</text:p>
          </table:table-cell>
          <table:table-cell office:value-type="float" office:value="459" table:style-name="ce44">
            <text:p><text:s/>459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96.296296296296291" table:formula="msoxl:=IF(X23&gt;0, Y23/X23*100, &quot;--&quot;)" table:style-name="ce48">
            <text:p><text:s/>96.30<text:s/></text:p>
          </table:table-cell>
          <table:table-cell office:value-type="float" office:value="459" table:style-name="ce26">
            <text:p><text:s/>459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96.296296296296291" table:formula="msoxl:=IF(AA23&gt;0, AB23/AA23*100, &quot;--&quot;)" table:style-name="ce48">
            <text:p><text:s/>96.30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94.117647058823522" table:formula="msoxl:=IF(AD23&gt;0, AE23/AD23*100, &quot;--&quot;)" table:style-name="ce48">
            <text:p><text:s/>94.12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95.390781563126254" table:formula="msoxl:=IF(AG23&gt;0, AH23/AG23*100, &quot;--&quot;)" table:style-name="ce48">
            <text:p><text:s/>95.39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95.445544554455438" table:formula="msoxl:=IF(AJ23&gt;0, AK23/AJ23*100, &quot;--&quot;)" table:style-name="ce48">
            <text:p><text:s/>95.45<text:s/>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531" table:style-name="ce26">
            <text:p><text:s/>531<text:s/></text:p>
          </table:table-cell>
          <table:table-cell office:value-type="float" office:value="90" table:formula="msoxl:=IF(AM23&gt;0, AN23/AM23*100, &quot;--&quot;)" table:style-name="ce48">
            <text:p><text:s/>90.00<text:s/></text:p>
          </table:table-cell>
          <table:table-cell office:value-type="float" office:value="1280" table:style-name="ce26">
            <text:p><text:s/>1,280<text:s/></text:p>
          </table:table-cell>
          <table:table-cell office:value-type="float" office:value="1225" table:style-name="ce26">
            <text:p><text:s/>1,225<text:s/></text:p>
          </table:table-cell>
          <table:table-cell office:value-type="float" office:value="95.703125" table:formula="msoxl:=IF(AP23&gt;0, AQ23/AP23*100, &quot;--&quot;)" table:style-name="ce48">
            <text:p><text:s/>95.70<text:s/></text:p>
          </table:table-cell>
          <table:table-cell office:value-type="float" office:value="1280" table:style-name="ce26">
            <text:p><text:s/>1,280<text:s/></text:p>
          </table:table-cell>
          <table:table-cell office:value-type="float" office:value="1224" table:style-name="ce26">
            <text:p><text:s/>1,224<text:s/></text:p>
          </table:table-cell>
          <table:table-cell office:value-type="float" office:value="95.625" table:formula="msoxl:=IF(AS23&gt;0, AT23/AS23*100, &quot;--&quot;)" table:style-name="ce48">
            <text:p><text:s/>95.63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9" table:formula="msoxl:=IF(B24&gt;0, C24/B24*100, &quot;--&quot;)" table:style-name="ce24">
            <text:p><text:s/>99.00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99.152542372881356" table:formula="msoxl:=IF(E24&gt;0, F24/E24*100, &quot;--&quot;)" table:style-name="ce24">
            <text:p><text:s/>99.15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97.457627118644069" table:formula="msoxl:=IF(H24&gt;0, I24/H24*100, &quot;--&quot;)" table:style-name="ce24">
            <text:p><text:s/>97.46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96.946564885496173" table:formula="msoxl:=IF(K24&gt;0, L24/K24*100, &quot;--&quot;)" table:style-name="ce24">
            <text:p><text:s/>96.9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8" table:formula="msoxl:=IF(N24&gt;0, O24/N24*100, &quot;--&quot;)" table:style-name="ce24">
            <text:p><text:s/>98.00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96.638655462184872" table:formula="msoxl:=IF(Q24&gt;0, R24/Q24*100, &quot;--&quot;)" table:style-name="ce24">
            <text:p><text:s/>96.64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96" table:formula="msoxl:=IF(T24&gt;0, U24/T24*100, &quot;--&quot;)" table:style-name="ce24">
            <text:p><text:s/>96.00<text:s/></text:p>
          </table:table-cell>
          <table:table-cell office:value-type="string" table:style-name="ce8">
            <text:p>外埔區</text:p>
          </table:table-cell>
          <table:table-cell office:value-type="float" office:value="119" table:style-name="ce44">
            <text:p><text:s/>119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98.319327731092429" table:formula="msoxl:=IF(X24&gt;0, Y24/X24*100, &quot;--&quot;)" table:style-name="ce48">
            <text:p><text:s/>98.32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96.638655462184872" table:formula="msoxl:=IF(AA24&gt;0, AB24/AA24*100, &quot;--&quot;)" table:style-name="ce48">
            <text:p><text:s/>96.64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96.638655462184872" table:formula="msoxl:=IF(AD24&gt;0, AE24/AD24*100, &quot;--&quot;)" table:style-name="ce48">
            <text:p><text:s/>96.64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95.867768595041326" table:formula="msoxl:=IF(AG24&gt;0, AH24/AG24*100, &quot;--&quot;)" table:style-name="ce48">
            <text:p><text:s/>95.87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95.419847328244273" table:formula="msoxl:=IF(AJ24&gt;0, AK24/AJ24*100, &quot;--&quot;)" table:style-name="ce48">
            <text:p><text:s/>95.42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92.907801418439718" table:formula="msoxl:=IF(AM24&gt;0, AN24/AM24*100, &quot;--&quot;)" table:style-name="ce48">
            <text:p><text:s/>92.91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6.956521739130437" table:formula="msoxl:=IF(AP24&gt;0, AQ24/AP24*100, &quot;--&quot;)" table:style-name="ce48">
            <text:p><text:s/>96.96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6.956521739130437" table:formula="msoxl:=IF(AS24&gt;0, AT24/AS24*100, &quot;--&quot;)" table:style-name="ce48">
            <text:p><text:s/>96.9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msoxl:=IF(B25&gt;0, C25/B25*100, &quot;--&quot;)" table:style-name="ce24">
            <text:p><text:s/>100.00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97.560975609756099" table:formula="msoxl:=IF(E25&gt;0, F25/E25*100, &quot;--&quot;)" table:style-name="ce24">
            <text:p><text:s/>97.5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97.560975609756099" table:formula="msoxl:=IF(H25&gt;0, I25/H25*100, &quot;--&quot;)" table:style-name="ce24">
            <text:p><text:s/>97.56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97.916666666666657" table:formula="msoxl:=IF(K25&gt;0, L25/K25*100, &quot;--&quot;)" table:style-name="ce24">
            <text:p><text:s/>97.92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00" table:formula="msoxl:=IF(N25&gt;0, O25/N25*100, &quot;--&quot;)" table:style-name="ce24">
            <text:p><text:s/>100.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0" table:formula="msoxl:=IF(Q25&gt;0, R25/Q25*100, &quot;--&quot;)" table:style-name="ce24">
            <text:p><text:s/>100.0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97.058823529411768" table:formula="msoxl:=IF(T25&gt;0, U25/T25*100, &quot;--&quot;)" table:style-name="ce24">
            <text:p><text:s/>97.06<text:s/></text:p>
          </table:table-cell>
          <table:table-cell office:value-type="string" table:style-name="ce8">
            <text:p>石岡區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0" table:formula="msoxl:=IF(X25&gt;0, Y25/X25*100, &quot;--&quot;)" table:style-name="ce48">
            <text:p><text:s/>100.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0" table:formula="msoxl:=IF(AA25&gt;0, AB25/AA25*100, &quot;--&quot;)" table:style-name="ce48">
            <text:p><text:s/>100.0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00" table:formula="msoxl:=IF(AD25&gt;0, AE25/AD25*100, &quot;--&quot;)" table:style-name="ce48">
            <text:p><text:s/>100.0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00" table:formula="msoxl:=IF(AG25&gt;0, AH25/AG25*100, &quot;--&quot;)" table:style-name="ce48">
            <text:p><text:s/>100.00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97.916666666666657" table:formula="msoxl:=IF(AJ25&gt;0, AK25/AJ25*100, &quot;--&quot;)" table:style-name="ce48">
            <text:p><text:s/>97.92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95.833333333333343" table:formula="msoxl:=IF(AM25&gt;0, AN25/AM25*100, &quot;--&quot;)" table:style-name="ce48">
            <text:p><text:s/>95.83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8.75" table:formula="msoxl:=IF(AP25&gt;0, AQ25/AP25*100, &quot;--&quot;)" table:style-name="ce48">
            <text:p><text:s/>98.7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98.75" table:formula="msoxl:=IF(AS25&gt;0, AT25/AS25*100, &quot;--&quot;)" table:style-name="ce48">
            <text:p><text:s/>98.75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99.459459459459467" table:formula="msoxl:=IF(B26&gt;0, C26/B26*100, &quot;--&quot;)" table:style-name="ce24">
            <text:p><text:s/>99.46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9.53051643192488" table:formula="msoxl:=IF(E26&gt;0, F26/E26*100, &quot;--&quot;)" table:style-name="ce24">
            <text:p><text:s/>99.53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9.53051643192488" table:formula="msoxl:=IF(H26&gt;0, I26/H26*100, &quot;--&quot;)" table:style-name="ce24">
            <text:p><text:s/>99.53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07" table:style-name="ce26">
            <text:p><text:s/>207<text:s/></text:p>
          </table:table-cell>
          <table:table-cell office:value-type="float" office:value="95.833333333333343" table:formula="msoxl:=IF(K26&gt;0, L26/K26*100, &quot;--&quot;)" table:style-name="ce24">
            <text:p><text:s/>95.83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84" table:style-name="ce26">
            <text:p><text:s/>184<text:s/></text:p>
          </table:table-cell>
          <table:table-cell office:value-type="float" office:value="99.459459459459467" table:formula="msoxl:=IF(N26&gt;0, O26/N26*100, &quot;--&quot;)" table:style-name="ce24">
            <text:p><text:s/>99.46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98.591549295774655" table:formula="msoxl:=IF(Q26&gt;0, R26/Q26*100, &quot;--&quot;)" table:style-name="ce24">
            <text:p><text:s/>98.59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96.216216216216225" table:formula="msoxl:=IF(T26&gt;0, U26/T26*100, &quot;--&quot;)" table:style-name="ce24">
            <text:p><text:s/>96.22<text:s/></text:p>
          </table:table-cell>
          <table:table-cell office:value-type="string" table:style-name="ce8">
            <text:p>后里區</text:p>
          </table:table-cell>
          <table:table-cell office:value-type="float" office:value="213" table:style-name="ce44">
            <text:p><text:s/>213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98.122065727699521" table:formula="msoxl:=IF(X26&gt;0, Y26/X26*100, &quot;--&quot;)" table:style-name="ce48">
            <text:p><text:s/>98.12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98.122065727699521" table:formula="msoxl:=IF(AA26&gt;0, AB26/AA26*100, &quot;--&quot;)" table:style-name="ce48">
            <text:p><text:s/>98.12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98.591549295774655" table:formula="msoxl:=IF(AD26&gt;0, AE26/AD26*100, &quot;--&quot;)" table:style-name="ce48">
            <text:p><text:s/>98.59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7.247706422018354" table:formula="msoxl:=IF(AG26&gt;0, AH26/AG26*100, &quot;--&quot;)" table:style-name="ce48">
            <text:p><text:s/>97.25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98.148148148148152" table:formula="msoxl:=IF(AJ26&gt;0, AK26/AJ26*100, &quot;--&quot;)" table:style-name="ce48">
            <text:p><text:s/>98.15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94.716981132075475" table:formula="msoxl:=IF(AM26&gt;0, AN26/AM26*100, &quot;--&quot;)" table:style-name="ce48">
            <text:p><text:s/>94.72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98.170731707317074" table:formula="msoxl:=IF(AP26&gt;0, AQ26/AP26*100, &quot;--&quot;)" table:style-name="ce48">
            <text:p><text:s/>98.17<text:s/></text:p>
          </table:table-cell>
          <table:table-cell office:value-type="float" office:value="492" table:style-name="ce26">
            <text:p><text:s/>492<text:s/></text:p>
          </table:table-cell>
          <table:table-cell office:value-type="float" office:value="483" table:style-name="ce26">
            <text:p><text:s/>483<text:s/></text:p>
          </table:table-cell>
          <table:table-cell office:value-type="float" office:value="98.170731707317074" table:formula="msoxl:=IF(AS26&gt;0, AT26/AS26*100, &quot;--&quot;)" table:style-name="ce48">
            <text:p><text:s/>98.1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782" table:style-name="ce15">
            <text:p><text:s/>782<text:s/>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98.337595907928389" table:formula="msoxl:=IF(B27&gt;0, C27/B27*100, &quot;--&quot;)" table:style-name="ce24">
            <text:p><text:s/>98.34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98.754669987546691" table:formula="msoxl:=IF(E27&gt;0, F27/E27*100, &quot;--&quot;)" table:style-name="ce24">
            <text:p><text:s/>98.75<text:s/></text:p>
          </table:table-cell>
          <table:table-cell office:value-type="float" office:value="803" table:style-name="ce26">
            <text:p><text:s/>803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97.882938978829387" table:formula="msoxl:=IF(H27&gt;0, I27/H27*100, &quot;--&quot;)" table:style-name="ce24">
            <text:p><text:s/>97.88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93.879668049792528" table:formula="msoxl:=IF(K27&gt;0, L27/K27*100, &quot;--&quot;)" table:style-name="ce24">
            <text:p><text:s/>93.88<text:s/></text:p>
          </table:table-cell>
          <table:table-cell office:value-type="float" office:value="782" table:style-name="ce26">
            <text:p><text:s/>782<text:s/></text:p>
          </table:table-cell>
          <table:table-cell office:value-type="float" office:value="766" table:style-name="ce26">
            <text:p><text:s/>766<text:s/></text:p>
          </table:table-cell>
          <table:table-cell office:value-type="float" office:value="97.953964194373398" table:formula="msoxl:=IF(N27&gt;0, O27/N27*100, &quot;--&quot;)" table:style-name="ce24">
            <text:p><text:s/>97.95<text:s/></text:p>
          </table:table-cell>
          <table:table-cell office:value-type="float" office:value="874" table:style-name="ce26">
            <text:p><text:s/>874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96.109839816933643" table:formula="msoxl:=IF(Q27&gt;0, R27/Q27*100, &quot;--&quot;)" table:style-name="ce24">
            <text:p><text:s/>96.11<text:s/></text:p>
          </table:table-cell>
          <table:table-cell office:value-type="float" office:value="782" table:style-name="ce26">
            <text:p><text:s/>782<text:s/></text:p>
          </table:table-cell>
          <table:table-cell office:value-type="float" office:value="748" table:style-name="ce26">
            <text:p><text:s/>748<text:s/></text:p>
          </table:table-cell>
          <table:table-cell office:value-type="float" office:value="95.652173913043484" table:formula="msoxl:=IF(T27&gt;0, U27/T27*100, &quot;--&quot;)" table:style-name="ce24">
            <text:p><text:s/>95.65<text:s/></text:p>
          </table:table-cell>
          <table:table-cell office:value-type="string" table:style-name="ce8">
            <text:p>西屯區</text:p>
          </table:table-cell>
          <table:table-cell office:value-type="float" office:value="873" table:style-name="ce44">
            <text:p><text:s/>873<text:s/></text:p>
          </table:table-cell>
          <table:table-cell office:value-type="float" office:value="850" table:style-name="ce26">
            <text:p><text:s/>850<text:s/></text:p>
          </table:table-cell>
          <table:table-cell office:value-type="float" office:value="97.365406643757154" table:formula="msoxl:=IF(X27&gt;0, Y27/X27*100, &quot;--&quot;)" table:style-name="ce48">
            <text:p><text:s/>97.37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849" table:style-name="ce26">
            <text:p><text:s/>849<text:s/></text:p>
          </table:table-cell>
          <table:table-cell office:value-type="float" office:value="97.250859106529205" table:formula="msoxl:=IF(AA27&gt;0, AB27/AA27*100, &quot;--&quot;)" table:style-name="ce48">
            <text:p><text:s/>97.25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96.219931271477662" table:formula="msoxl:=IF(AD27&gt;0, AE27/AD27*100, &quot;--&quot;)" table:style-name="ce48">
            <text:p><text:s/>96.22<text:s/></text:p>
          </table:table-cell>
          <table:table-cell office:value-type="float" office:value="931" table:style-name="ce26">
            <text:p><text:s/>931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95.918367346938766" table:formula="msoxl:=IF(AG27&gt;0, AH27/AG27*100, &quot;--&quot;)" table:style-name="ce48">
            <text:p><text:s/>95.92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921" table:style-name="ce26">
            <text:p><text:s/>921<text:s/></text:p>
          </table:table-cell>
          <table:table-cell office:value-type="float" office:value="95.539419087136935" table:formula="msoxl:=IF(AJ27&gt;0, AK27/AJ27*100, &quot;--&quot;)" table:style-name="ce48">
            <text:p><text:s/>95.54<text:s/></text:p>
          </table:table-cell>
          <table:table-cell office:value-type="float" office:value="1075" table:style-name="ce26">
            <text:p><text:s/>1,075<text:s/></text:p>
          </table:table-cell>
          <table:table-cell office:value-type="float" office:value="999" table:style-name="ce26">
            <text:p><text:s/>999<text:s/></text:p>
          </table:table-cell>
          <table:table-cell office:value-type="float" office:value="92.930232558139537" table:formula="msoxl:=IF(AM27&gt;0, AN27/AM27*100, &quot;--&quot;)" table:style-name="ce48">
            <text:p><text:s/>92.93<text:s/></text:p>
          </table:table-cell>
          <table:table-cell office:value-type="float" office:value="2709" table:style-name="ce26">
            <text:p><text:s/>2,709<text:s/></text:p>
          </table:table-cell>
          <table:table-cell office:value-type="float" office:value="2628" table:style-name="ce26">
            <text:p><text:s/>2,628<text:s/></text:p>
          </table:table-cell>
          <table:table-cell office:value-type="float" office:value="97.009966777408636" table:formula="msoxl:=IF(AP27&gt;0, AQ27/AP27*100, &quot;--&quot;)" table:style-name="ce48">
            <text:p><text:s/>97.01<text:s/></text:p>
          </table:table-cell>
          <table:table-cell office:value-type="float" office:value="2709" table:style-name="ce26">
            <text:p><text:s/>2,709<text:s/></text:p>
          </table:table-cell>
          <table:table-cell office:value-type="float" office:value="2624" table:style-name="ce26">
            <text:p><text:s/>2,624<text:s/></text:p>
          </table:table-cell>
          <table:table-cell office:value-type="float" office:value="96.862310815799191" table:formula="msoxl:=IF(AS27&gt;0, AT27/AS27*100, &quot;--&quot;)" table:style-name="ce48">
            <text:p><text:s/>96.8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99.653979238754317" table:formula="msoxl:=IF(B28&gt;0, C28/B28*100, &quot;--&quot;)" table:style-name="ce24">
            <text:p><text:s/>99.65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98.203592814371248" table:formula="msoxl:=IF(E28&gt;0, F28/E28*100, &quot;--&quot;)" table:style-name="ce24">
            <text:p><text:s/>98.20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98.203592814371248" table:formula="msoxl:=IF(H28&gt;0, I28/H28*100, &quot;--&quot;)" table:style-name="ce24">
            <text:p><text:s/>98.20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398" table:style-name="ce26">
            <text:p><text:s/>398<text:s/></text:p>
          </table:table-cell>
          <table:table-cell office:value-type="float" office:value="96.836982968369838" table:formula="msoxl:=IF(K28&gt;0, L28/K28*100, &quot;--&quot;)" table:style-name="ce24">
            <text:p><text:s/>96.84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8.62542955326461" table:formula="msoxl:=IF(N28&gt;0, O28/N28*100, &quot;--&quot;)" table:style-name="ce24">
            <text:p><text:s/>98.63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98.470948012232412" table:formula="msoxl:=IF(Q28&gt;0, R28/Q28*100, &quot;--&quot;)" table:style-name="ce24">
            <text:p><text:s/>98.47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94.117647058823522" table:formula="msoxl:=IF(T28&gt;0, U28/T28*100, &quot;--&quot;)" table:style-name="ce24">
            <text:p><text:s/>94.12<text:s/></text:p>
          </table:table-cell>
          <table:table-cell office:value-type="string" table:style-name="ce8">
            <text:p>西區</text:p>
          </table:table-cell>
          <table:table-cell office:value-type="float" office:value="327" table:style-name="ce44">
            <text:p><text:s/>327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99.082568807339456" table:formula="msoxl:=IF(X28&gt;0, Y28/X28*100, &quot;--&quot;)" table:style-name="ce48">
            <text:p><text:s/>99.08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322" table:style-name="ce26">
            <text:p><text:s/>322<text:s/></text:p>
          </table:table-cell>
          <table:table-cell office:value-type="float" office:value="98.470948012232412" table:formula="msoxl:=IF(AA28&gt;0, AB28/AA28*100, &quot;--&quot;)" table:style-name="ce48">
            <text:p><text:s/>98.47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97.859327217125383" table:formula="msoxl:=IF(AD28&gt;0, AE28/AD28*100, &quot;--&quot;)" table:style-name="ce48">
            <text:p><text:s/>97.86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95.833333333333343" table:formula="msoxl:=IF(AG28&gt;0, AH28/AG28*100, &quot;--&quot;)" table:style-name="ce48">
            <text:p><text:s/>95.83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97.566909975669105" table:formula="msoxl:=IF(AJ28&gt;0, AK28/AJ28*100, &quot;--&quot;)" table:style-name="ce48">
            <text:p><text:s/>97.57<text:s/></text:p>
          </table:table-cell>
          <table:table-cell office:value-type="float" office:value="438" table:style-name="ce26">
            <text:p><text:s/>438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94.292237442922371" table:formula="msoxl:=IF(AM28&gt;0, AN28/AM28*100, &quot;--&quot;)" table:style-name="ce48">
            <text:p><text:s/>94.29<text:s/></text:p>
          </table:table-cell>
          <table:table-cell office:value-type="float" office:value="1243" table:style-name="ce26">
            <text:p><text:s/>1,243<text:s/></text:p>
          </table:table-cell>
          <table:table-cell office:value-type="float" office:value="1201" table:style-name="ce26">
            <text:p><text:s/>1,201<text:s/></text:p>
          </table:table-cell>
          <table:table-cell office:value-type="float" office:value="96.621078037007237" table:formula="msoxl:=IF(AP28&gt;0, AQ28/AP28*100, &quot;--&quot;)" table:style-name="ce48">
            <text:p><text:s/>96.62<text:s/></text:p>
          </table:table-cell>
          <table:table-cell office:value-type="float" office:value="1243" table:style-name="ce26">
            <text:p><text:s/>1,243<text:s/></text:p>
          </table:table-cell>
          <table:table-cell office:value-type="float" office:value="1204" table:style-name="ce26">
            <text:p><text:s/>1,204<text:s/></text:p>
          </table:table-cell>
          <table:table-cell office:value-type="float" office:value="96.862429605792428" table:formula="msoxl:=IF(AS28&gt;0, AT28/AS28*100, &quot;--&quot;)" table:style-name="ce48">
            <text:p><text:s/>96.8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98.223350253807112" table:formula="msoxl:=IF(B29&gt;0, C29/B29*100, &quot;--&quot;)" table:style-name="ce24">
            <text:p><text:s/>98.22<text:s/></text:p>
          </table:table-cell>
          <table:table-cell office:value-type="float" office:value="428" table:style-name="ce26">
            <text:p><text:s/>428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99.766355140186917" table:formula="msoxl:=IF(E29&gt;0, F29/E29*100, &quot;--&quot;)" table:style-name="ce24">
            <text:p><text:s/>99.77<text:s/></text:p>
          </table:table-cell>
          <table:table-cell office:value-type="float" office:value="428" table:style-name="ce26">
            <text:p><text:s/>428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99.299065420560751" table:formula="msoxl:=IF(H29&gt;0, I29/H29*100, &quot;--&quot;)" table:style-name="ce24">
            <text:p><text:s/>99.30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95.085470085470078" table:formula="msoxl:=IF(K29&gt;0, L29/K29*100, &quot;--&quot;)" table:style-name="ce24">
            <text:p><text:s/>95.09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98.477157360406082" table:formula="msoxl:=IF(N29&gt;0, O29/N29*100, &quot;--&quot;)" table:style-name="ce24">
            <text:p><text:s/>98.48<text:s/></text:p>
          </table:table-cell>
          <table:table-cell office:value-type="float" office:value="390" table:style-name="ce26">
            <text:p><text:s/>390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96.666666666666671" table:formula="msoxl:=IF(Q29&gt;0, R29/Q29*100, &quot;--&quot;)" table:style-name="ce24">
            <text:p><text:s/>96.67<text:s/></text:p>
          </table:table-cell>
          <table:table-cell office:value-type="float" office:value="394" table:style-name="ce26">
            <text:p><text:s/>394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93.401015228426402" table:formula="msoxl:=IF(T29&gt;0, U29/T29*100, &quot;--&quot;)" table:style-name="ce24">
            <text:p><text:s/>93.40<text:s/></text:p>
          </table:table-cell>
          <table:table-cell office:value-type="string" table:style-name="ce8">
            <text:p>沙鹿區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98.209718670076725" table:formula="msoxl:=IF(X29&gt;0, Y29/X29*100, &quot;--&quot;)" table:style-name="ce48">
            <text:p><text:s/>98.21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98.209718670076725" table:formula="msoxl:=IF(AA29&gt;0, AB29/AA29*100, &quot;--&quot;)" table:style-name="ce48">
            <text:p><text:s/>98.21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97.186700767263417" table:formula="msoxl:=IF(AD29&gt;0, AE29/AD29*100, &quot;--&quot;)" table:style-name="ce48">
            <text:p><text:s/>97.19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95.056179775280896" table:formula="msoxl:=IF(AG29&gt;0, AH29/AG29*100, &quot;--&quot;)" table:style-name="ce48">
            <text:p><text:s/>95.06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96.15384615384616" table:formula="msoxl:=IF(AJ29&gt;0, AK29/AJ29*100, &quot;--&quot;)" table:style-name="ce48">
            <text:p><text:s/>96.15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91.153846153846146" table:formula="msoxl:=IF(AM29&gt;0, AN29/AM29*100, &quot;--&quot;)" table:style-name="ce48">
            <text:p><text:s/>91.15<text:s/></text:p>
          </table:table-cell>
          <table:table-cell office:value-type="float" office:value="1164" table:style-name="ce26">
            <text:p><text:s/>1,164<text:s/></text:p>
          </table:table-cell>
          <table:table-cell office:value-type="float" office:value="1129" table:style-name="ce26">
            <text:p><text:s/>1,129<text:s/></text:p>
          </table:table-cell>
          <table:table-cell office:value-type="float" office:value="96.993127147766316" table:formula="msoxl:=IF(AP29&gt;0, AQ29/AP29*100, &quot;--&quot;)" table:style-name="ce48">
            <text:p><text:s/>96.99<text:s/></text:p>
          </table:table-cell>
          <table:table-cell office:value-type="float" office:value="1164" table:style-name="ce26">
            <text:p><text:s/>1,164<text:s/></text:p>
          </table:table-cell>
          <table:table-cell office:value-type="float" office:value="1131" table:style-name="ce26">
            <text:p><text:s/>1,131<text:s/></text:p>
          </table:table-cell>
          <table:table-cell office:value-type="float" office:value="97.164948453608247" table:formula="msoxl:=IF(AS29&gt;0, AT29/AS29*100, &quot;--&quot;)" table:style-name="ce48">
            <text:p><text:s/>97.1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和平區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formula="msoxl:=IF(B30&gt;0, C30/B30*100, &quot;--&quot;)" table:style-name="ce24">
            <text:p><text:s/>100.0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0" table:formula="msoxl:=IF(E30&gt;0, F30/E30*100, &quot;--&quot;)" table:style-name="ce24">
            <text:p><text:s/>100.0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0" table:formula="msoxl:=IF(H30&gt;0, I30/H30*100, &quot;--&quot;)" table:style-name="ce24">
            <text:p><text:s/>100.0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00" table:formula="msoxl:=IF(K30&gt;0, L30/K30*100, &quot;--&quot;)" table:style-name="ce24">
            <text:p><text:s/>100.00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100" table:formula="msoxl:=IF(N30&gt;0, O30/N30*100, &quot;--&quot;)" table:style-name="ce24">
            <text:p><text:s/>100.0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6.15384615384616" table:formula="msoxl:=IF(Q30&gt;0, R30/Q30*100, &quot;--&quot;)" table:style-name="ce24">
            <text:p><text:s/>96.15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95.454545454545453" table:formula="msoxl:=IF(T30&gt;0, U30/T30*100, &quot;--&quot;)" table:style-name="ce24">
            <text:p><text:s/>95.45<text:s/></text:p>
          </table:table-cell>
          <table:table-cell office:value-type="string" table:style-name="ce8">
            <text:p>和平區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00" table:formula="msoxl:=IF(X30&gt;0, Y30/X30*100, &quot;--&quot;)" table:style-name="ce48">
            <text:p><text:s/>100.0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00" table:formula="msoxl:=IF(AA30&gt;0, AB30/AA30*100, &quot;--&quot;)" table:style-name="ce48">
            <text:p><text:s/>100.0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6.15384615384616" table:formula="msoxl:=IF(AD30&gt;0, AE30/AD30*100, &quot;--&quot;)" table:style-name="ce48">
            <text:p><text:s/>96.1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00" table:formula="msoxl:=IF(AG30&gt;0, AH30/AG30*100, &quot;--&quot;)" table:style-name="ce48">
            <text:p><text:s/>100.0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00" table:formula="msoxl:=IF(AJ30&gt;0, AK30/AJ30*100, &quot;--&quot;)" table:style-name="ce48">
            <text:p><text:s/>100.0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00" table:formula="msoxl:=IF(AM30&gt;0, AN30/AM30*100, &quot;--&quot;)" table:style-name="ce48">
            <text:p><text:s/>100.0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00" table:formula="msoxl:=IF(AP30&gt;0, AQ30/AP30*100, &quot;--&quot;)" table:style-name="ce48">
            <text:p><text:s/>100.0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00" table:formula="msoxl:=IF(AS30&gt;0, AT30/AS30*100, &quot;--&quot;)" table:style-name="ce48">
            <text:p><text:s/>100.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東區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97.797356828193841" table:formula="msoxl:=IF(B31&gt;0, C31/B31*100, &quot;--&quot;)" table:style-name="ce24">
            <text:p><text:s/>97.80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99.613899613899619" table:formula="msoxl:=IF(E31&gt;0, F31/E31*100, &quot;--&quot;)" table:style-name="ce24">
            <text:p><text:s/>99.61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98.069498069498067" table:formula="msoxl:=IF(H31&gt;0, I31/H31*100, &quot;--&quot;)" table:style-name="ce24">
            <text:p><text:s/>98.07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95.69536423841059" table:formula="msoxl:=IF(K31&gt;0, L31/K31*100, &quot;--&quot;)" table:style-name="ce24">
            <text:p><text:s/>95.70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8.23788546255507" table:formula="msoxl:=IF(N31&gt;0, O31/N31*100, &quot;--&quot;)" table:style-name="ce24">
            <text:p><text:s/>98.24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95.970695970695971" table:formula="msoxl:=IF(Q31&gt;0, R31/Q31*100, &quot;--&quot;)" table:style-name="ce24">
            <text:p><text:s/>95.97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98.23788546255507" table:formula="msoxl:=IF(T31&gt;0, U31/T31*100, &quot;--&quot;)" table:style-name="ce24">
            <text:p><text:s/>98.24<text:s/></text:p>
          </table:table-cell>
          <table:table-cell office:value-type="string" table:style-name="ce8">
            <text:p>東區</text:p>
          </table:table-cell>
          <table:table-cell office:value-type="float" office:value="272" table:style-name="ce44">
            <text:p><text:s/>272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96.691176470588232" table:formula="msoxl:=IF(X31&gt;0, Y31/X31*100, &quot;--&quot;)" table:style-name="ce48">
            <text:p><text:s/>96.6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96.32352941176471" table:formula="msoxl:=IF(AA31&gt;0, AB31/AA31*100, &quot;--&quot;)" table:style-name="ce48">
            <text:p><text:s/>96.32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95.588235294117652" table:formula="msoxl:=IF(AD31&gt;0, AE31/AD31*100, &quot;--&quot;)" table:style-name="ce48">
            <text:p><text:s/>95.59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96.193771626297575" table:formula="msoxl:=IF(AG31&gt;0, AH31/AG31*100, &quot;--&quot;)" table:style-name="ce48">
            <text:p><text:s/>96.19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293" table:style-name="ce26">
            <text:p><text:s/>293<text:s/></text:p>
          </table:table-cell>
          <table:table-cell office:value-type="float" office:value="97.019867549668874" table:formula="msoxl:=IF(AJ31&gt;0, AK31/AJ31*100, &quot;--&quot;)" table:style-name="ce48">
            <text:p><text:s/>97.02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93.464052287581694" table:formula="msoxl:=IF(AM31&gt;0, AN31/AM31*100, &quot;--&quot;)" table:style-name="ce48">
            <text:p><text:s/>93.46<text:s/></text:p>
          </table:table-cell>
          <table:table-cell office:value-type="float" office:value="699" table:style-name="ce26">
            <text:p><text:s/>699<text:s/></text:p>
          </table:table-cell>
          <table:table-cell office:value-type="float" office:value="678" table:style-name="ce26">
            <text:p><text:s/>678<text:s/></text:p>
          </table:table-cell>
          <table:table-cell office:value-type="float" office:value="96.995708154506431" table:formula="msoxl:=IF(AP31&gt;0, AQ31/AP31*100, &quot;--&quot;)" table:style-name="ce48">
            <text:p><text:s/>97.00<text:s/></text:p>
          </table:table-cell>
          <table:table-cell office:value-type="float" office:value="699" table:style-name="ce26">
            <text:p><text:s/>699<text:s/></text:p>
          </table:table-cell>
          <table:table-cell office:value-type="float" office:value="678" table:style-name="ce26">
            <text:p><text:s/>678<text:s/></text:p>
          </table:table-cell>
          <table:table-cell office:value-type="float" office:value="96.995708154506431" table:formula="msoxl:=IF(AS31&gt;0, AT31/AS31*100, &quot;--&quot;)" table:style-name="ce48">
            <text:p><text:s/>97.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98.347107438016536" table:formula="msoxl:=IF(B32&gt;0, C32/B32*100, &quot;--&quot;)" table:style-name="ce24">
            <text:p><text:s/>98.35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96.666666666666671" table:formula="msoxl:=IF(E32&gt;0, F32/E32*100, &quot;--&quot;)" table:style-name="ce24">
            <text:p><text:s/>96.67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96.666666666666671" table:formula="msoxl:=IF(H32&gt;0, I32/H32*100, &quot;--&quot;)" table:style-name="ce24">
            <text:p><text:s/>96.67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25" table:style-name="ce26">
            <text:p><text:s/>125<text:s/></text:p>
          </table:table-cell>
          <table:table-cell office:value-type="float" office:value="96.899224806201545" table:formula="msoxl:=IF(K32&gt;0, L32/K32*100, &quot;--&quot;)" table:style-name="ce24">
            <text:p><text:s/>96.90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98.347107438016536" table:formula="msoxl:=IF(N32&gt;0, O32/N32*100, &quot;--&quot;)" table:style-name="ce24">
            <text:p><text:s/>98.35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95.488721804511272" table:formula="msoxl:=IF(Q32&gt;0, R32/Q32*100, &quot;--&quot;)" table:style-name="ce24">
            <text:p><text:s/>95.49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93.388429752066116" table:formula="msoxl:=IF(T32&gt;0, U32/T32*100, &quot;--&quot;)" table:style-name="ce24">
            <text:p><text:s/>93.39<text:s/></text:p>
          </table:table-cell>
          <table:table-cell office:value-type="string" table:style-name="ce8">
            <text:p>東勢區</text:p>
          </table:table-cell>
          <table:table-cell office:value-type="float" office:value="133" table:style-name="ce44">
            <text:p><text:s/>133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96.992481203007515" table:formula="msoxl:=IF(X32&gt;0, Y32/X32*100, &quot;--&quot;)" table:style-name="ce48">
            <text:p><text:s/>96.99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96.240601503759393" table:formula="msoxl:=IF(AA32&gt;0, AB32/AA32*100, &quot;--&quot;)" table:style-name="ce48">
            <text:p><text:s/>96.24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96.992481203007515" table:formula="msoxl:=IF(AD32&gt;0, AE32/AD32*100, &quot;--&quot;)" table:style-name="ce48">
            <text:p><text:s/>96.99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95.945945945945937" table:formula="msoxl:=IF(AG32&gt;0, AH32/AG32*100, &quot;--&quot;)" table:style-name="ce48">
            <text:p><text:s/>95.95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96.124031007751938" table:formula="msoxl:=IF(AJ32&gt;0, AK32/AJ32*100, &quot;--&quot;)" table:style-name="ce48">
            <text:p><text:s/>96.12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87.898089171974519" table:formula="msoxl:=IF(AM32&gt;0, AN32/AM32*100, &quot;--&quot;)" table:style-name="ce48">
            <text:p><text:s/>87.90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86" table:style-name="ce26">
            <text:p><text:s/>286<text:s/></text:p>
          </table:table-cell>
          <table:table-cell office:value-type="float" office:value="96.296296296296291" table:formula="msoxl:=IF(AP32&gt;0, AQ32/AP32*100, &quot;--&quot;)" table:style-name="ce48">
            <text:p><text:s/>96.30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6.632996632996637" table:formula="msoxl:=IF(AS32&gt;0, AT32/AS32*100, &quot;--&quot;)" table:style-name="ce48">
            <text:p><text:s/>96.63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98.724082934609243" table:formula="msoxl:=IF(B33&gt;0, C33/B33*100, &quot;--&quot;)" table:style-name="ce24">
            <text:p><text:s/>98.72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98.743016759776538" table:formula="msoxl:=IF(E33&gt;0, F33/E33*100, &quot;--&quot;)" table:style-name="ce24">
            <text:p><text:s/>98.74<text:s/></text:p>
          </table:table-cell>
          <table:table-cell office:value-type="float" office:value="716" table:style-name="ce26">
            <text:p><text:s/>716<text:s/></text:p>
          </table:table-cell>
          <table:table-cell office:value-type="float" office:value="705" table:style-name="ce26">
            <text:p><text:s/>705<text:s/></text:p>
          </table:table-cell>
          <table:table-cell office:value-type="float" office:value="98.463687150837984" table:formula="msoxl:=IF(H33&gt;0, I33/H33*100, &quot;--&quot;)" table:style-name="ce24">
            <text:p><text:s/>98.46<text:s/></text:p>
          </table:table-cell>
          <table:table-cell office:value-type="float" office:value="810" table:style-name="ce26">
            <text:p><text:s/>810<text:s/></text:p>
          </table:table-cell>
          <table:table-cell office:value-type="float" office:value="767" table:style-name="ce26">
            <text:p><text:s/>767<text:s/></text:p>
          </table:table-cell>
          <table:table-cell office:value-type="float" office:value="94.691358024691368" table:formula="msoxl:=IF(K33&gt;0, L33/K33*100, &quot;--&quot;)" table:style-name="ce24">
            <text:p><text:s/>94.69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616" table:style-name="ce26">
            <text:p><text:s/>616<text:s/></text:p>
          </table:table-cell>
          <table:table-cell office:value-type="float" office:value="98.089171974522287" table:formula="msoxl:=IF(N33&gt;0, O33/N33*100, &quot;--&quot;)" table:style-name="ce24">
            <text:p><text:s/>98.09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96.778916544655942" table:formula="msoxl:=IF(Q33&gt;0, R33/Q33*100, &quot;--&quot;)" table:style-name="ce24">
            <text:p><text:s/>96.78<text:s/></text:p>
          </table:table-cell>
          <table:table-cell office:value-type="float" office:value="627" table:style-name="ce26">
            <text:p><text:s/>627<text:s/></text:p>
          </table:table-cell>
          <table:table-cell office:value-type="float" office:value="599" table:style-name="ce26">
            <text:p><text:s/>599<text:s/></text:p>
          </table:table-cell>
          <table:table-cell office:value-type="float" office:value="95.534290271132377" table:formula="msoxl:=IF(T33&gt;0, U33/T33*100, &quot;--&quot;)" table:style-name="ce24">
            <text:p><text:s/>95.53<text:s/></text:p>
          </table:table-cell>
          <table:table-cell office:value-type="string" table:style-name="ce8">
            <text:p>南屯區</text:p>
          </table:table-cell>
          <table:table-cell office:value-type="float" office:value="683" table:style-name="ce44">
            <text:p><text:s/>683<text:s/></text:p>
          </table:table-cell>
          <table:table-cell office:value-type="float" office:value="668" table:style-name="ce26">
            <text:p><text:s/>668<text:s/></text:p>
          </table:table-cell>
          <table:table-cell office:value-type="float" office:value="97.803806734992676" table:formula="msoxl:=IF(X33&gt;0, Y33/X33*100, &quot;--&quot;)" table:style-name="ce48">
            <text:p><text:s/>97.80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668" table:style-name="ce26">
            <text:p><text:s/>668<text:s/></text:p>
          </table:table-cell>
          <table:table-cell office:value-type="float" office:value="97.803806734992676" table:formula="msoxl:=IF(AA33&gt;0, AB33/AA33*100, &quot;--&quot;)" table:style-name="ce48">
            <text:p><text:s/>97.80<text:s/></text:p>
          </table:table-cell>
          <table:table-cell office:value-type="float" office:value="683" table:style-name="ce26">
            <text:p><text:s/>683<text:s/></text:p>
          </table:table-cell>
          <table:table-cell office:value-type="float" office:value="661" table:style-name="ce26">
            <text:p><text:s/>661<text:s/></text:p>
          </table:table-cell>
          <table:table-cell office:value-type="float" office:value="96.778916544655942" table:formula="msoxl:=IF(AD33&gt;0, AE33/AD33*100, &quot;--&quot;)" table:style-name="ce48">
            <text:p><text:s/>96.78<text:s/></text:p>
          </table:table-cell>
          <table:table-cell office:value-type="float" office:value="773" table:style-name="ce26">
            <text:p><text:s/>773<text:s/></text:p>
          </table:table-cell>
          <table:table-cell office:value-type="float" office:value="735" table:style-name="ce26">
            <text:p><text:s/>735<text:s/></text:p>
          </table:table-cell>
          <table:table-cell office:value-type="float" office:value="95.084087968952133" table:formula="msoxl:=IF(AG33&gt;0, AH33/AG33*100, &quot;--&quot;)" table:style-name="ce48">
            <text:p><text:s/>95.08<text:s/></text:p>
          </table:table-cell>
          <table:table-cell office:value-type="float" office:value="810" table:style-name="ce26">
            <text:p><text:s/>810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97.037037037037038" table:formula="msoxl:=IF(AJ33&gt;0, AK33/AJ33*100, &quot;--&quot;)" table:style-name="ce48">
            <text:p><text:s/>97.04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92.905405405405403" table:formula="msoxl:=IF(AM33&gt;0, AN33/AM33*100, &quot;--&quot;)" table:style-name="ce48">
            <text:p><text:s/>92.91<text:s/></text:p>
          </table:table-cell>
          <table:table-cell office:value-type="float" office:value="2325" table:style-name="ce26">
            <text:p><text:s/>2,325<text:s/></text:p>
          </table:table-cell>
          <table:table-cell office:value-type="float" office:value="2262" table:style-name="ce26">
            <text:p><text:s/>2,262<text:s/></text:p>
          </table:table-cell>
          <table:table-cell office:value-type="float" office:value="97.290322580645167" table:formula="msoxl:=IF(AP33&gt;0, AQ33/AP33*100, &quot;--&quot;)" table:style-name="ce48">
            <text:p><text:s/>97.29<text:s/></text:p>
          </table:table-cell>
          <table:table-cell office:value-type="float" office:value="2325" table:style-name="ce26">
            <text:p><text:s/>2,325<text:s/></text:p>
          </table:table-cell>
          <table:table-cell office:value-type="float" office:value="2265" table:style-name="ce26">
            <text:p><text:s/>2,265<text:s/></text:p>
          </table:table-cell>
          <table:table-cell office:value-type="float" office:value="97.41935483870968" table:formula="msoxl:=IF(AS33&gt;0, AT33/AS33*100, &quot;--&quot;)" table:style-name="ce48">
            <text:p><text:s/>97.42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南區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99.259259259259252" table:formula="msoxl:=IF(B34&gt;0, C34/B34*100, &quot;--&quot;)" table:style-name="ce24">
            <text:p><text:s/>99.26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97.982062780269061" table:formula="msoxl:=IF(E34&gt;0, F34/E34*100, &quot;--&quot;)" table:style-name="ce24">
            <text:p><text:s/>97.98<text:s/></text:p>
          </table:table-cell>
          <table:table-cell office:value-type="float" office:value="446" table:style-name="ce26">
            <text:p><text:s/>446<text:s/></text:p>
          </table:table-cell>
          <table:table-cell office:value-type="float" office:value="434" table:style-name="ce26">
            <text:p><text:s/>434<text:s/></text:p>
          </table:table-cell>
          <table:table-cell office:value-type="float" office:value="97.309417040358753" table:formula="msoxl:=IF(H34&gt;0, I34/H34*100, &quot;--&quot;)" table:style-name="ce24">
            <text:p><text:s/>97.31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517" table:style-name="ce26">
            <text:p><text:s/>517<text:s/></text:p>
          </table:table-cell>
          <table:table-cell office:value-type="float" office:value="93.321299638989174" table:formula="msoxl:=IF(K34&gt;0, L34/K34*100, &quot;--&quot;)" table:style-name="ce24">
            <text:p><text:s/>93.32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400" table:style-name="ce26">
            <text:p><text:s/>400<text:s/></text:p>
          </table:table-cell>
          <table:table-cell office:value-type="float" office:value="98.76543209876543" table:formula="msoxl:=IF(N34&gt;0, O34/N34*100, &quot;--&quot;)" table:style-name="ce24">
            <text:p><text:s/>98.77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472" table:style-name="ce26">
            <text:p><text:s/>472<text:s/></text:p>
          </table:table-cell>
          <table:table-cell office:value-type="float" office:value="96.919917864476389" table:formula="msoxl:=IF(Q34&gt;0, R34/Q34*100, &quot;--&quot;)" table:style-name="ce24">
            <text:p><text:s/>96.92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384" table:style-name="ce26">
            <text:p><text:s/>384<text:s/></text:p>
          </table:table-cell>
          <table:table-cell office:value-type="float" office:value="94.814814814814824" table:formula="msoxl:=IF(T34&gt;0, U34/T34*100, &quot;--&quot;)" table:style-name="ce24">
            <text:p><text:s/>94.81<text:s/></text:p>
          </table:table-cell>
          <table:table-cell office:value-type="string" table:style-name="ce8">
            <text:p>南區</text:p>
          </table:table-cell>
          <table:table-cell office:value-type="float" office:value="486" table:style-name="ce44">
            <text:p><text:s/>486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97.53086419753086" table:formula="msoxl:=IF(X34&gt;0, Y34/X34*100, &quot;--&quot;)" table:style-name="ce48">
            <text:p><text:s/>97.53<text:s/>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474" table:style-name="ce26">
            <text:p><text:s/>474<text:s/></text:p>
          </table:table-cell>
          <table:table-cell office:value-type="float" office:value="97.53086419753086" table:formula="msoxl:=IF(AA34&gt;0, AB34/AA34*100, &quot;--&quot;)" table:style-name="ce48">
            <text:p><text:s/>97.53<text:s/></text:p>
          </table:table-cell>
          <table:table-cell office:value-type="float" office:value="486" table:style-name="ce26">
            <text:p><text:s/>486<text:s/></text:p>
          </table:table-cell>
          <table:table-cell office:value-type="float" office:value="470" table:style-name="ce26">
            <text:p><text:s/>470<text:s/></text:p>
          </table:table-cell>
          <table:table-cell office:value-type="float" office:value="96.707818930041157" table:formula="msoxl:=IF(AD34&gt;0, AE34/AD34*100, &quot;--&quot;)" table:style-name="ce48">
            <text:p><text:s/>96.71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95.764272559852671" table:formula="msoxl:=IF(AG34&gt;0, AH34/AG34*100, &quot;--&quot;)" table:style-name="ce48">
            <text:p><text:s/>95.76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95.667870036101093" table:formula="msoxl:=IF(AJ34&gt;0, AK34/AJ34*100, &quot;--&quot;)" table:style-name="ce48">
            <text:p><text:s/>95.67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92.504570383912238" table:formula="msoxl:=IF(AM34&gt;0, AN34/AM34*100, &quot;--&quot;)" table:style-name="ce48">
            <text:p><text:s/>92.50<text:s/></text:p>
          </table:table-cell>
          <table:table-cell office:value-type="float" office:value="1294" table:style-name="ce26">
            <text:p><text:s/>1,294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97.449768160741883" table:formula="msoxl:=IF(AP34&gt;0, AQ34/AP34*100, &quot;--&quot;)" table:style-name="ce48">
            <text:p><text:s/>97.45<text:s/></text:p>
          </table:table-cell>
          <table:table-cell office:value-type="float" office:value="1294" table:style-name="ce26">
            <text:p><text:s/>1,294<text:s/></text:p>
          </table:table-cell>
          <table:table-cell office:value-type="float" office:value="1256" table:style-name="ce26">
            <text:p><text:s/>1,256<text:s/></text:p>
          </table:table-cell>
          <table:table-cell office:value-type="float" office:value="97.063369397217926" table:formula="msoxl:=IF(AS34&gt;0, AT34/AS34*100, &quot;--&quot;)" table:style-name="ce48">
            <text:p><text:s/>97.0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289" table:style-name="ce15">
            <text:p><text:s/>289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99.653979238754317" table:formula="msoxl:=IF(B35&gt;0, C35/B35*100, &quot;--&quot;)" table:style-name="ce24">
            <text:p><text:s/>99.6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99.090909090909093" table:formula="msoxl:=IF(E35&gt;0, F35/E35*100, &quot;--&quot;)" table:style-name="ce24">
            <text:p><text:s/>99.09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98.484848484848484" table:formula="msoxl:=IF(H35&gt;0, I35/H35*100, &quot;--&quot;)" table:style-name="ce24">
            <text:p><text:s/>98.48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94.492753623188406" table:formula="msoxl:=IF(K35&gt;0, L35/K35*100, &quot;--&quot;)" table:style-name="ce24">
            <text:p><text:s/>94.49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97.916666666666657" table:formula="msoxl:=IF(N35&gt;0, O35/N35*100, &quot;--&quot;)" table:style-name="ce24">
            <text:p><text:s/>97.92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96.474358974358978" table:formula="msoxl:=IF(Q35&gt;0, R35/Q35*100, &quot;--&quot;)" table:style-name="ce24">
            <text:p><text:s/>96.47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74" table:style-name="ce26">
            <text:p><text:s/>274<text:s/></text:p>
          </table:table-cell>
          <table:table-cell office:value-type="float" office:value="94.809688581314873" table:formula="msoxl:=IF(T35&gt;0, U35/T35*100, &quot;--&quot;)" table:style-name="ce24">
            <text:p><text:s/>94.81<text:s/></text:p>
          </table:table-cell>
          <table:table-cell office:value-type="string" table:style-name="ce8">
            <text:p>烏日區</text:p>
          </table:table-cell>
          <table:table-cell office:value-type="float" office:value="312" table:style-name="ce44">
            <text:p><text:s/>31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97.435897435897431" table:formula="msoxl:=IF(X35&gt;0, Y35/X35*100, &quot;--&quot;)" table:style-name="ce48">
            <text:p><text:s/>97.44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97.435897435897431" table:formula="msoxl:=IF(AA35&gt;0, AB35/AA35*100, &quot;--&quot;)" table:style-name="ce48">
            <text:p><text:s/>97.44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96.794871794871796" table:formula="msoxl:=IF(AD35&gt;0, AE35/AD35*100, &quot;--&quot;)" table:style-name="ce48">
            <text:p><text:s/>96.79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95.84487534626038" table:formula="msoxl:=IF(AG35&gt;0, AH35/AG35*100, &quot;--&quot;)" table:style-name="ce48">
            <text:p><text:s/>95.84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95.652173913043484" table:formula="msoxl:=IF(AJ35&gt;0, AK35/AJ35*100, &quot;--&quot;)" table:style-name="ce48">
            <text:p><text:s/>95.65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96.266666666666666" table:formula="msoxl:=IF(AM35&gt;0, AN35/AM35*100, &quot;--&quot;)" table:style-name="ce48">
            <text:p><text:s/>96.27<text:s/></text:p>
          </table:table-cell>
          <table:table-cell office:value-type="float" office:value="831" table:style-name="ce26">
            <text:p><text:s/>831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98.194945848375454" table:formula="msoxl:=IF(AP35&gt;0, AQ35/AP35*100, &quot;--&quot;)" table:style-name="ce48">
            <text:p><text:s/>98.19<text:s/></text:p>
          </table:table-cell>
          <table:table-cell office:value-type="float" office:value="831" table:style-name="ce26">
            <text:p><text:s/>831<text:s/></text:p>
          </table:table-cell>
          <table:table-cell office:value-type="float" office:value="818" table:style-name="ce26">
            <text:p><text:s/>818<text:s/></text:p>
          </table:table-cell>
          <table:table-cell office:value-type="float" office:value="98.435619735258726" table:formula="msoxl:=IF(AS35&gt;0, AT35/AS35*100, &quot;--&quot;)" table:style-name="ce48">
            <text:p><text:s/>98.44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97.235023041474662" table:formula="msoxl:=IF(B36&gt;0, C36/B36*100, &quot;--&quot;)" table:style-name="ce24">
            <text:p><text:s/>97.24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99.2" table:formula="msoxl:=IF(E36&gt;0, F36/E36*100, &quot;--&quot;)" table:style-name="ce24">
            <text:p><text:s/>99.20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99.2" table:formula="msoxl:=IF(H36&gt;0, I36/H36*100, &quot;--&quot;)" table:style-name="ce24">
            <text:p><text:s/>99.20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94.117647058823522" table:formula="msoxl:=IF(K36&gt;0, L36/K36*100, &quot;--&quot;)" table:style-name="ce24">
            <text:p><text:s/>94.12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98.617511520737324" table:formula="msoxl:=IF(N36&gt;0, O36/N36*100, &quot;--&quot;)" table:style-name="ce24">
            <text:p><text:s/>98.62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96.170212765957444" table:formula="msoxl:=IF(Q36&gt;0, R36/Q36*100, &quot;--&quot;)" table:style-name="ce24">
            <text:p><text:s/>96.17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94.47004608294931" table:formula="msoxl:=IF(T36&gt;0, U36/T36*100, &quot;--&quot;)" table:style-name="ce24">
            <text:p><text:s/>94.47<text:s/></text:p>
          </table:table-cell>
          <table:table-cell office:value-type="string" table:style-name="ce8">
            <text:p>神岡區</text:p>
          </table:table-cell>
          <table:table-cell office:value-type="float" office:value="235" table:style-name="ce44">
            <text:p><text:s/>235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97.446808510638292" table:formula="msoxl:=IF(X36&gt;0, Y36/X36*100, &quot;--&quot;)" table:style-name="ce48">
            <text:p><text:s/>97.45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97.446808510638292" table:formula="msoxl:=IF(AA36&gt;0, AB36/AA36*100, &quot;--&quot;)" table:style-name="ce48">
            <text:p><text:s/>97.45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96.595744680851055" table:formula="msoxl:=IF(AD36&gt;0, AE36/AD36*100, &quot;--&quot;)" table:style-name="ce48">
            <text:p><text:s/>96.60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94.584837545126348" table:formula="msoxl:=IF(AG36&gt;0, AH36/AG36*100, &quot;--&quot;)" table:style-name="ce48">
            <text:p><text:s/>94.58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95.588235294117652" table:formula="msoxl:=IF(AJ36&gt;0, AK36/AJ36*100, &quot;--&quot;)" table:style-name="ce48">
            <text:p><text:s/>95.5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92.279411764705884" table:formula="msoxl:=IF(AM36&gt;0, AN36/AM36*100, &quot;--&quot;)" table:style-name="ce48">
            <text:p><text:s/>92.28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97.690941385435167" table:formula="msoxl:=IF(AP36&gt;0, AQ36/AP36*100, &quot;--&quot;)" table:style-name="ce48">
            <text:p><text:s/>97.69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97.513321492007108" table:formula="msoxl:=IF(AS36&gt;0, AT36/AS36*100, &quot;--&quot;)" table:style-name="ce48">
            <text:p><text:s/>97.51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8.492462311557787" table:formula="msoxl:=IF(B37&gt;0, C37/B37*100, &quot;--&quot;)" table:style-name="ce24">
            <text:p><text:s/>98.49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00" table:formula="msoxl:=IF(E37&gt;0, F37/E37*100, &quot;--&quot;)" table:style-name="ce24">
            <text:p><text:s/>100.00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99.604743083003953" table:formula="msoxl:=IF(H37&gt;0, I37/H37*100, &quot;--&quot;)" table:style-name="ce24">
            <text:p><text:s/>99.60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98.529411764705884" table:formula="msoxl:=IF(K37&gt;0, L37/K37*100, &quot;--&quot;)" table:style-name="ce24">
            <text:p><text:s/>98.53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98.492462311557787" table:formula="msoxl:=IF(N37&gt;0, O37/N37*100, &quot;--&quot;)" table:style-name="ce24">
            <text:p><text:s/>98.49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95.633187772925766" table:formula="msoxl:=IF(Q37&gt;0, R37/Q37*100, &quot;--&quot;)" table:style-name="ce24">
            <text:p><text:s/>95.63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97.48743718592965" table:formula="msoxl:=IF(T37&gt;0, U37/T37*100, &quot;--&quot;)" table:style-name="ce24">
            <text:p><text:s/>97.49<text:s/></text:p>
          </table:table-cell>
          <table:table-cell office:value-type="string" table:style-name="ce8">
            <text:p>梧棲區</text:p>
          </table:table-cell>
          <table:table-cell office:value-type="float" office:value="230" table:style-name="ce44">
            <text:p><text:s/>230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97.391304347826093" table:formula="msoxl:=IF(X37&gt;0, Y37/X37*100, &quot;--&quot;)" table:style-name="ce48">
            <text:p><text:s/>97.39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96.521739130434781" table:formula="msoxl:=IF(AA37&gt;0, AB37/AA37*100, &quot;--&quot;)" table:style-name="ce48">
            <text:p><text:s/>96.52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95.652173913043484" table:formula="msoxl:=IF(AD37&gt;0, AE37/AD37*100, &quot;--&quot;)" table:style-name="ce48">
            <text:p><text:s/>95.6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97.674418604651152" table:formula="msoxl:=IF(AG37&gt;0, AH37/AG37*100, &quot;--&quot;)" table:style-name="ce48">
            <text:p><text:s/>97.67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98.529411764705884" table:formula="msoxl:=IF(AJ37&gt;0, AK37/AJ37*100, &quot;--&quot;)" table:style-name="ce48">
            <text:p><text:s/>98.53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94.462540716612381" table:formula="msoxl:=IF(AM37&gt;0, AN37/AM37*100, &quot;--&quot;)" table:style-name="ce48">
            <text:p><text:s/>94.46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665" table:style-name="ce26">
            <text:p><text:s/>665<text:s/></text:p>
          </table:table-cell>
          <table:table-cell office:value-type="float" office:value="99.402092675635274" table:formula="msoxl:=IF(AP37&gt;0, AQ37/AP37*100, &quot;--&quot;)" table:style-name="ce48">
            <text:p><text:s/>99.40<text:s/></text:p>
          </table:table-cell>
          <table:table-cell office:value-type="float" office:value="669" table:style-name="ce26">
            <text:p><text:s/>669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99.103139013452918" table:formula="msoxl:=IF(AS37&gt;0, AT37/AS37*100, &quot;--&quot;)" table:style-name="ce48">
            <text:p><text:s/>99.1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341" table:style-name="ce15">
            <text:p><text:s/>341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8.533724340175951" table:formula="msoxl:=IF(B38&gt;0, C38/B38*100, &quot;--&quot;)" table:style-name="ce24">
            <text:p><text:s/>98.53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98.538011695906434" table:formula="msoxl:=IF(E38&gt;0, F38/E38*100, &quot;--&quot;)" table:style-name="ce24">
            <text:p><text:s/>98.54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98.538011695906434" table:formula="msoxl:=IF(H38&gt;0, I38/H38*100, &quot;--&quot;)" table:style-name="ce24">
            <text:p><text:s/>98.54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382" table:style-name="ce26">
            <text:p><text:s/>382<text:s/></text:p>
          </table:table-cell>
          <table:table-cell office:value-type="float" office:value="95.024875621890544" table:formula="msoxl:=IF(K38&gt;0, L38/K38*100, &quot;--&quot;)" table:style-name="ce24">
            <text:p><text:s/>95.02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97.94721407624634" table:formula="msoxl:=IF(N38&gt;0, O38/N38*100, &quot;--&quot;)" table:style-name="ce24">
            <text:p><text:s/>97.95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96.13095238095238" table:formula="msoxl:=IF(Q38&gt;0, R38/Q38*100, &quot;--&quot;)" table:style-name="ce24">
            <text:p><text:s/>96.13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95.601173020527867" table:formula="msoxl:=IF(T38&gt;0, U38/T38*100, &quot;--&quot;)" table:style-name="ce24">
            <text:p><text:s/>95.60<text:s/></text:p>
          </table:table-cell>
          <table:table-cell office:value-type="string" table:style-name="ce8">
            <text:p>清水區</text:p>
          </table:table-cell>
          <table:table-cell office:value-type="float" office:value="335" table:style-name="ce44">
            <text:p><text:s/>335<text:s/></text:p>
          </table:table-cell>
          <table:table-cell office:value-type="float" office:value="326" table:style-name="ce26">
            <text:p><text:s/>326<text:s/></text:p>
          </table:table-cell>
          <table:table-cell office:value-type="float" office:value="97.31343283582089" table:formula="msoxl:=IF(X38&gt;0, Y38/X38*100, &quot;--&quot;)" table:style-name="ce48">
            <text:p><text:s/>97.31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97.014925373134332" table:formula="msoxl:=IF(AA38&gt;0, AB38/AA38*100, &quot;--&quot;)" table:style-name="ce48">
            <text:p><text:s/>97.01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320" table:style-name="ce26">
            <text:p><text:s/>320<text:s/></text:p>
          </table:table-cell>
          <table:table-cell office:value-type="float" office:value="95.522388059701484" table:formula="msoxl:=IF(AD38&gt;0, AE38/AD38*100, &quot;--&quot;)" table:style-name="ce48">
            <text:p><text:s/>95.52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96" table:formula="msoxl:=IF(AG38&gt;0, AH38/AG38*100, &quot;--&quot;)" table:style-name="ce48">
            <text:p><text:s/>96.00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96.517412935323392" table:formula="msoxl:=IF(AJ38&gt;0, AK38/AJ38*100, &quot;--&quot;)" table:style-name="ce48">
            <text:p><text:s/>96.52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371" table:style-name="ce26">
            <text:p><text:s/>371<text:s/></text:p>
          </table:table-cell>
          <table:table-cell office:value-type="float" office:value="94.402035623409674" table:formula="msoxl:=IF(AM38&gt;0, AN38/AM38*100, &quot;--&quot;)" table:style-name="ce48">
            <text:p><text:s/>94.40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809" table:style-name="ce26">
            <text:p><text:s/>809<text:s/></text:p>
          </table:table-cell>
          <table:table-cell office:value-type="float" office:value="96.88622754491017" table:formula="msoxl:=IF(AP38&gt;0, AQ38/AP38*100, &quot;--&quot;)" table:style-name="ce48">
            <text:p><text:s/>96.89<text:s/></text:p>
          </table:table-cell>
          <table:table-cell office:value-type="float" office:value="835" table:style-name="ce26">
            <text:p><text:s/>835<text:s/></text:p>
          </table:table-cell>
          <table:table-cell office:value-type="float" office:value="807" table:style-name="ce26">
            <text:p><text:s/>807<text:s/></text:p>
          </table:table-cell>
          <table:table-cell office:value-type="float" office:value="96.646706586826355" table:formula="msoxl:=IF(AS38&gt;0, AT38/AS38*100, &quot;--&quot;)" table:style-name="ce48">
            <text:p><text:s/>96.65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6.825396825396822" table:formula="msoxl:=IF(B39&gt;0, C39/B39*100, &quot;--&quot;)" table:style-name="ce24">
            <text:p><text:s/>96.83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00" table:formula="msoxl:=IF(E39&gt;0, F39/E39*100, &quot;--&quot;)" table:style-name="ce24">
            <text:p><text:s/>100.0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100" table:formula="msoxl:=IF(H39&gt;0, I39/H39*100, &quot;--&quot;)" table:style-name="ce24">
            <text:p><text:s/>100.00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94.594594594594597" table:formula="msoxl:=IF(K39&gt;0, L39/K39*100, &quot;--&quot;)" table:style-name="ce24">
            <text:p><text:s/>94.5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96.825396825396822" table:formula="msoxl:=IF(N39&gt;0, O39/N39*100, &quot;--&quot;)" table:style-name="ce24">
            <text:p><text:s/>96.83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96.610169491525426" table:formula="msoxl:=IF(Q39&gt;0, R39/Q39*100, &quot;--&quot;)" table:style-name="ce24">
            <text:p><text:s/>96.61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98.412698412698404" table:formula="msoxl:=IF(T39&gt;0, U39/T39*100, &quot;--&quot;)" table:style-name="ce24">
            <text:p><text:s/>98.41<text:s/></text:p>
          </table:table-cell>
          <table:table-cell office:value-type="string" table:style-name="ce8">
            <text:p>新社區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00" table:formula="msoxl:=IF(X39&gt;0, Y39/X39*100, &quot;--&quot;)" table:style-name="ce48">
            <text:p><text:s/>100.0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00" table:formula="msoxl:=IF(AA39&gt;0, AB39/AA39*100, &quot;--&quot;)" table:style-name="ce48">
            <text:p><text:s/>100.0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8.305084745762713" table:formula="msoxl:=IF(AD39&gt;0, AE39/AD39*100, &quot;--&quot;)" table:style-name="ce48">
            <text:p><text:s/>98.31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98.360655737704917" table:formula="msoxl:=IF(AG39&gt;0, AH39/AG39*100, &quot;--&quot;)" table:style-name="ce48">
            <text:p><text:s/>98.36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98.648648648648646" table:formula="msoxl:=IF(AJ39&gt;0, AK39/AJ39*100, &quot;--&quot;)" table:style-name="ce48">
            <text:p><text:s/>98.65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95.522388059701484" table:formula="msoxl:=IF(AM39&gt;0, AN39/AM39*100, &quot;--&quot;)" table:style-name="ce48">
            <text:p><text:s/>95.52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98.360655737704917" table:formula="msoxl:=IF(AP39&gt;0, AQ39/AP39*100, &quot;--&quot;)" table:style-name="ce48">
            <text:p><text:s/>98.36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98.360655737704917" table:formula="msoxl:=IF(AS39&gt;0, AT39/AS39*100, &quot;--&quot;)" table:style-name="ce48">
            <text:p><text:s/>98.3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99.752475247524757" table:formula="msoxl:=IF(B40&gt;0, C40/B40*100, &quot;--&quot;)" table:style-name="ce24">
            <text:p><text:s/>99.75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99.753086419753089" table:formula="msoxl:=IF(E40&gt;0, F40/E40*100, &quot;--&quot;)" table:style-name="ce24">
            <text:p><text:s/>99.75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402" table:style-name="ce26">
            <text:p><text:s/>402<text:s/></text:p>
          </table:table-cell>
          <table:table-cell office:value-type="float" office:value="99.259259259259252" table:formula="msoxl:=IF(H40&gt;0, I40/H40*100, &quot;--&quot;)" table:style-name="ce24">
            <text:p><text:s/>99.26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98.091603053435122" table:formula="msoxl:=IF(K40&gt;0, L40/K40*100, &quot;--&quot;)" table:style-name="ce24">
            <text:p><text:s/>98.09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401" table:style-name="ce26">
            <text:p><text:s/>401<text:s/></text:p>
          </table:table-cell>
          <table:table-cell office:value-type="float" office:value="99.012345679012341" table:formula="msoxl:=IF(N40&gt;0, O40/N40*100, &quot;--&quot;)" table:style-name="ce24">
            <text:p><text:s/>99.01<text:s/></text:p>
          </table:table-cell>
          <table:table-cell office:value-type="float" office:value="388" table:style-name="ce26">
            <text:p><text:s/>388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96.649484536082468" table:formula="msoxl:=IF(Q40&gt;0, R40/Q40*100, &quot;--&quot;)" table:style-name="ce24">
            <text:p><text:s/>96.65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397" table:style-name="ce26">
            <text:p><text:s/>397<text:s/></text:p>
          </table:table-cell>
          <table:table-cell office:value-type="float" office:value="98.267326732673268" table:formula="msoxl:=IF(T40&gt;0, U40/T40*100, &quot;--&quot;)" table:style-name="ce24">
            <text:p><text:s/>98.27<text:s/></text:p>
          </table:table-cell>
          <table:table-cell office:value-type="string" table:style-name="ce8">
            <text:p>潭子區</text:p>
          </table:table-cell>
          <table:table-cell office:value-type="float" office:value="389" table:style-name="ce44">
            <text:p><text:s/>389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97.686375321336754" table:formula="msoxl:=IF(X40&gt;0, Y40/X40*100, &quot;--&quot;)" table:style-name="ce48">
            <text:p><text:s/>97.69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97.686375321336754" table:formula="msoxl:=IF(AA40&gt;0, AB40/AA40*100, &quot;--&quot;)" table:style-name="ce48">
            <text:p><text:s/>97.69<text:s/>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377" table:style-name="ce26">
            <text:p><text:s/>377<text:s/></text:p>
          </table:table-cell>
          <table:table-cell office:value-type="float" office:value="96.915167095115677" table:formula="msoxl:=IF(AD40&gt;0, AE40/AD40*100, &quot;--&quot;)" table:style-name="ce48">
            <text:p><text:s/>96.92<text:s/></text:p>
          </table:table-cell>
          <table:table-cell office:value-type="float" office:value="468" table:style-name="ce26">
            <text:p><text:s/>468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98.504273504273513" table:formula="msoxl:=IF(AG40&gt;0, AH40/AG40*100, &quot;--&quot;)" table:style-name="ce48">
            <text:p><text:s/>98.50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97.900763358778633" table:formula="msoxl:=IF(AJ40&gt;0, AK40/AJ40*100, &quot;--&quot;)" table:style-name="ce48">
            <text:p><text:s/>97.90<text:s/></text:p>
          </table:table-cell>
          <table:table-cell office:value-type="float" office:value="510" table:style-name="ce26">
            <text:p><text:s/>510<text:s/></text:p>
          </table:table-cell>
          <table:table-cell office:value-type="float" office:value="488" table:style-name="ce26">
            <text:p><text:s/>488<text:s/></text:p>
          </table:table-cell>
          <table:table-cell office:value-type="float" office:value="95.686274509803923" table:formula="msoxl:=IF(AM40&gt;0, AN40/AM40*100, &quot;--&quot;)" table:style-name="ce48">
            <text:p><text:s/>95.69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1022" table:style-name="ce26">
            <text:p><text:s/>1,022<text:s/></text:p>
          </table:table-cell>
          <table:table-cell office:value-type="float" office:value="98.74396135265701" table:formula="msoxl:=IF(AP40&gt;0, AQ40/AP40*100, &quot;--&quot;)" table:style-name="ce48">
            <text:p><text:s/>98.74<text:s/></text:p>
          </table:table-cell>
          <table:table-cell office:value-type="float" office:value="1035" table:style-name="ce26">
            <text:p><text:s/>1,035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98.647342995169083" table:formula="msoxl:=IF(AS40&gt;0, AT40/AS40*100, &quot;--&quot;)" table:style-name="ce48">
            <text:p><text:s/>98.65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8.695652173913047" table:formula="msoxl:=IF(B41&gt;0, C41/B41*100, &quot;--&quot;)" table:style-name="ce24">
            <text:p><text:s/>98.70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99.682539682539684" table:formula="msoxl:=IF(E41&gt;0, F41/E41*100, &quot;--&quot;)" table:style-name="ce24">
            <text:p><text:s/>99.68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99.682539682539684" table:formula="msoxl:=IF(H41&gt;0, I41/H41*100, &quot;--&quot;)" table:style-name="ce24">
            <text:p><text:s/>99.68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96.531791907514446" table:formula="msoxl:=IF(K41&gt;0, L41/K41*100, &quot;--&quot;)" table:style-name="ce24">
            <text:p><text:s/>96.5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99.130434782608702" table:formula="msoxl:=IF(N41&gt;0, O41/N41*100, &quot;--&quot;)" table:style-name="ce24">
            <text:p><text:s/>99.13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8.965517241379303" table:formula="msoxl:=IF(Q41&gt;0, R41/Q41*100, &quot;--&quot;)" table:style-name="ce24">
            <text:p><text:s/>98.97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97.391304347826093" table:formula="msoxl:=IF(T41&gt;0, U41/T41*100, &quot;--&quot;)" table:style-name="ce24">
            <text:p><text:s/>97.39<text:s/></text:p>
          </table:table-cell>
          <table:table-cell office:value-type="string" table:style-name="ce8">
            <text:p>龍井區</text:p>
          </table:table-cell>
          <table:table-cell office:value-type="float" office:value="290" table:style-name="ce44">
            <text:p><text:s/>29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8.965517241379303" table:formula="msoxl:=IF(X41&gt;0, Y41/X41*100, &quot;--&quot;)" table:style-name="ce48">
            <text:p><text:s/>98.97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8.965517241379303" table:formula="msoxl:=IF(AA41&gt;0, AB41/AA41*100, &quot;--&quot;)" table:style-name="ce48">
            <text:p><text:s/>98.97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98.965517241379303" table:formula="msoxl:=IF(AD41&gt;0, AE41/AD41*100, &quot;--&quot;)" table:style-name="ce48">
            <text:p><text:s/>98.97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96.655518394648837" table:formula="msoxl:=IF(AG41&gt;0, AH41/AG41*100, &quot;--&quot;)" table:style-name="ce48">
            <text:p><text:s/>96.66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97.97687861271676" table:formula="msoxl:=IF(AJ41&gt;0, AK41/AJ41*100, &quot;--&quot;)" table:style-name="ce48">
            <text:p><text:s/>97.98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367" table:style-name="ce26">
            <text:p><text:s/>367<text:s/></text:p>
          </table:table-cell>
          <table:table-cell office:value-type="float" office:value="95.822454308093995" table:formula="msoxl:=IF(AM41&gt;0, AN41/AM41*100, &quot;--&quot;)" table:style-name="ce48">
            <text:p><text:s/>95.82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99.316939890710387" table:formula="msoxl:=IF(AP41&gt;0, AQ41/AP41*100, &quot;--&quot;)" table:style-name="ce48">
            <text:p><text:s/>99.32<text:s/>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726" table:style-name="ce26">
            <text:p><text:s/>726<text:s/></text:p>
          </table:table-cell>
          <table:table-cell office:value-type="float" office:value="99.180327868852459" table:formula="msoxl:=IF(AS41&gt;0, AT41/AS41*100, &quot;--&quot;)" table:style-name="ce48">
            <text:p><text:s/>99.1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99.288256227758012" table:formula="msoxl:=IF(B42&gt;0, C42/B42*100, &quot;--&quot;)" table:style-name="ce24">
            <text:p><text:s/>99.29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97.231833910034609" table:formula="msoxl:=IF(E42&gt;0, F42/E42*100, &quot;--&quot;)" table:style-name="ce24">
            <text:p><text:s/>97.23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564" table:style-name="ce26">
            <text:p><text:s/>564<text:s/></text:p>
          </table:table-cell>
          <table:table-cell office:value-type="float" office:value="97.577854671280278" table:formula="msoxl:=IF(H42&gt;0, I42/H42*100, &quot;--&quot;)" table:style-name="ce24">
            <text:p><text:s/>97.58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95.754716981132077" table:formula="msoxl:=IF(K42&gt;0, L42/K42*100, &quot;--&quot;)" table:style-name="ce24">
            <text:p><text:s/>95.75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98.39857651245552" table:formula="msoxl:=IF(N42&gt;0, O42/N42*100, &quot;--&quot;)" table:style-name="ce24">
            <text:p><text:s/>98.40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96.347826086956516" table:formula="msoxl:=IF(Q42&gt;0, R42/Q42*100, &quot;--&quot;)" table:style-name="ce24">
            <text:p><text:s/>96.35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542" table:style-name="ce26">
            <text:p><text:s/>542<text:s/></text:p>
          </table:table-cell>
          <table:table-cell office:value-type="float" office:value="96.441281138790032" table:formula="msoxl:=IF(T42&gt;0, U42/T42*100, &quot;--&quot;)" table:style-name="ce24">
            <text:p><text:s/>96.44<text:s/></text:p>
          </table:table-cell>
          <table:table-cell office:value-type="string" table:style-name="ce8">
            <text:p>豐原區</text:p>
          </table:table-cell>
          <table:table-cell office:value-type="float" office:value="575" table:style-name="ce44">
            <text:p><text:s/>575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97.913043478260875" table:formula="msoxl:=IF(X42&gt;0, Y42/X42*100, &quot;--&quot;)" table:style-name="ce48">
            <text:p><text:s/>97.91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97.913043478260875" table:formula="msoxl:=IF(AA42&gt;0, AB42/AA42*100, &quot;--&quot;)" table:style-name="ce48">
            <text:p><text:s/>97.91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554" table:style-name="ce26">
            <text:p><text:s/>554<text:s/></text:p>
          </table:table-cell>
          <table:table-cell office:value-type="float" office:value="96.347826086956516" table:formula="msoxl:=IF(AD42&gt;0, AE42/AD42*100, &quot;--&quot;)" table:style-name="ce48">
            <text:p><text:s/>96.35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640" table:style-name="ce26">
            <text:p><text:s/>640<text:s/></text:p>
          </table:table-cell>
          <table:table-cell office:value-type="float" office:value="94.674556213017752" table:formula="msoxl:=IF(AG42&gt;0, AH42/AG42*100, &quot;--&quot;)" table:style-name="ce48">
            <text:p><text:s/>94.67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97.798742138364787" table:formula="msoxl:=IF(AJ42&gt;0, AK42/AJ42*100, &quot;--&quot;)" table:style-name="ce48">
            <text:p><text:s/>97.80<text:s/></text:p>
          </table:table-cell>
          <table:table-cell office:value-type="float" office:value="696" table:style-name="ce26">
            <text:p><text:s/>696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90.948275862068968" table:formula="msoxl:=IF(AM42&gt;0, AN42/AM42*100, &quot;--&quot;)" table:style-name="ce48">
            <text:p><text:s/>90.95<text:s/></text:p>
          </table:table-cell>
          <table:table-cell office:value-type="float" office:value="1702" table:style-name="ce26">
            <text:p><text:s/>1,702<text:s/></text:p>
          </table:table-cell>
          <table:table-cell office:value-type="float" office:value="1648" table:style-name="ce26">
            <text:p><text:s/>1,648<text:s/></text:p>
          </table:table-cell>
          <table:table-cell office:value-type="float" office:value="96.827262044653352" table:formula="msoxl:=IF(AP42&gt;0, AQ42/AP42*100, &quot;--&quot;)" table:style-name="ce48">
            <text:p><text:s/>96.83<text:s/></text:p>
          </table:table-cell>
          <table:table-cell office:value-type="float" office:value="1702" table:style-name="ce26">
            <text:p><text:s/>1,702<text:s/></text:p>
          </table:table-cell>
          <table:table-cell office:value-type="float" office:value="1657" table:style-name="ce26">
            <text:p><text:s/>1,657<text:s/></text:p>
          </table:table-cell>
          <table:table-cell office:value-type="float" office:value="97.356051703877782" table:formula="msoxl:=IF(AS42&gt;0, AT42/AS42*100, &quot;--&quot;)" table:style-name="ce48">
            <text:p><text:s/>97.3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9">
            <text:p>霧峰區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98.23788546255507" table:formula="msoxl:=IF(B43&gt;0, C43/B43*100, &quot;--&quot;)" table:style-name="ce25">
            <text:p><text:s/>98.24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98.775510204081627" table:formula="msoxl:=IF(E43&gt;0, F43/E43*100, &quot;--&quot;)" table:style-name="ce25">
            <text:p><text:s/>98.78<text:s/></text:p>
          </table:table-cell>
          <table:table-cell office:value-type="float" office:value="245" table:style-name="ce27">
            <text:p><text:s/>245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98.775510204081627" table:formula="msoxl:=IF(H43&gt;0, I43/H43*100, &quot;--&quot;)" table:style-name="ce25">
            <text:p><text:s/>98.78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94.142259414225933" table:formula="msoxl:=IF(K43&gt;0, L43/K43*100, &quot;--&quot;)" table:style-name="ce25">
            <text:p><text:s/>94.14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96.475770925110126" table:formula="msoxl:=IF(N43&gt;0, O43/N43*100, &quot;--&quot;)" table:style-name="ce25">
            <text:p><text:s/>96.48<text:s/></text:p>
          </table:table-cell>
          <table:table-cell office:value-type="float" office:value="219" table:style-name="ce27">
            <text:p><text:s/>219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95.433789954337897" table:formula="msoxl:=IF(Q43&gt;0, R43/Q43*100, &quot;--&quot;)" table:style-name="ce25">
            <text:p><text:s/>95.43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92.070484581497809" table:formula="msoxl:=IF(T43&gt;0, U43/T43*100, &quot;--&quot;)" table:style-name="ce25">
            <text:p><text:s/>92.07<text:s/></text:p>
          </table:table-cell>
          <table:table-cell office:value-type="string" table:style-name="ce9">
            <text:p>霧峰區</text:p>
          </table:table-cell>
          <table:table-cell office:value-type="float" office:value="218" table:style-name="ce45">
            <text:p><text:s/>21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98.165137614678898" table:formula="msoxl:=IF(X43&gt;0, Y43/X43*100, &quot;--&quot;)" table:style-name="ce49">
            <text:p><text:s/>98.17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98.165137614678898" table:formula="msoxl:=IF(AA43&gt;0, AB43/AA43*100, &quot;--&quot;)" table:style-name="ce49">
            <text:p><text:s/>98.17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95.412844036697251" table:formula="msoxl:=IF(AD43&gt;0, AE43/AD43*100, &quot;--&quot;)" table:style-name="ce49">
            <text:p><text:s/>95.41<text:s/></text:p>
          </table:table-cell>
          <table:table-cell office:value-type="float" office:value="242" table:style-name="ce27">
            <text:p><text:s/>242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95.867768595041326" table:formula="msoxl:=IF(AG43&gt;0, AH43/AG43*100, &quot;--&quot;)" table:style-name="ce49">
            <text:p><text:s/>95.87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96.23430962343096" table:formula="msoxl:=IF(AJ43&gt;0, AK43/AJ43*100, &quot;--&quot;)" table:style-name="ce49">
            <text:p><text:s/>96.23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87" table:style-name="ce27">
            <text:p><text:s/>287<text:s/></text:p>
          </table:table-cell>
          <table:table-cell office:value-type="float" office:value="93.181818181818173" table:formula="msoxl:=IF(AM43&gt;0, AN43/AM43*100, &quot;--&quot;)" table:style-name="ce49">
            <text:p><text:s/>93.18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97.490347490347489" table:formula="msoxl:=IF(AP43&gt;0, AQ43/AP43*100, &quot;--&quot;)" table:style-name="ce49">
            <text:p><text:s/>97.49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97.490347490347489" table:formula="msoxl:=IF(AS43&gt;0, AT43/AS43*100, &quot;--&quot;)" table:style-name="ce49">
            <text:p><text:s/>97.4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table:style-name="ce10"/>
          <table:table-cell table:number-columns-repeated="20" table:style-name="ce17"/>
          <table:table-cell table:style-name="ce38"/>
          <table:table-cell office:value-type="string" table:style-name="ce40">
            <text:p>填表</text:p>
          </table:table-cell>
          <table:table-cell table:number-columns-repeated="3" table:style-name="ce40"/>
          <table:table-cell office:value-type="string" table:style-name="ce40">
            <text:p>審核</text:p>
          </table:table-cell>
          <table:table-cell table:style-name="ce40"/>
          <table:table-cell table:number-columns-repeated="4" table:style-name="ce51"/>
          <table:table-cell office:value-type="string" table:style-name="ce52">
            <text:p>業務主管人員</text:p>
          </table:table-cell>
          <table:table-cell table:number-columns-repeated="2" table:style-name="ce51"/>
          <table:table-cell table:style-name="ce40"/>
          <table:table-cell table:number-columns-repeated="2" table:style-name="ce17"/>
          <table:table-cell office:value-type="string" table:style-name="ce52">
            <text:p>機關首長</text:p>
          </table:table-cell>
          <table:table-cell table:style-name="ce52"/>
          <table:table-cell table:style-name="ce17"/>
          <table:table-cell table:style-name="ce52"/>
          <table:table-cell table:style-name="ce17"/>
          <table:table-cell table:style-name="ce58"/>
          <table:table-cell table:number-columns-repeated="2" table:style-name="ce17"/>
          <table:table-cell office:value-type="string" table:style-name="ce58">
            <text:p>中華民國111年3月3日編製<text:s text:c="2"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number-columns-repeated="10" table:style-name="ce34"/>
          <table:table-cell office:value-type="string" table:style-name="ce53">
            <text:p>主辦統計人員</text:p>
          </table:table-cell>
          <table:table-cell table:number-columns-repeated="3" table:style-name="ce34"/>
          <table:table-cell table:number-columns-repeated="2" table:style-name="ce11"/>
          <table:table-cell table:style-name="ce31"/>
          <table:table-cell table:number-columns-repeated="2" table:style-name="ce34"/>
          <table:table-cell table:style-name="ce11"/>
          <table:table-cell table:number-columns-repeated="2" table:style-name="ce36"/>
          <table:table-cell table:number-columns-repeated="6" table:style-name="ce11"/>
          <table:table-cell table:number-columns-repeated="16334"/>
        </table:table-row>
        <table:table-row table:style-name="ro2">
          <table:table-cell table:number-columns-repeated="22" table:style-name="ce11"/>
          <table:table-cell office:value-type="string" table:style-name="ce41">
            <text:p>資料來源：本局疾病管制科依據全國性預防接種資訊管理系統之資料統計彙編。</text:p>
          </table:table-cell>
          <table:table-cell table:style-name="ce11"/>
          <table:table-cell table:number-columns-repeated="2" table:style-name="ce36"/>
          <table:table-cell table:style-name="ce11"/>
          <table:table-cell table:number-columns-repeated="8" table:style-name="ce36"/>
          <table:table-cell table:style-name="ce11"/>
          <table:table-cell table:number-columns-repeated="5" table:style-name="ce36"/>
          <table:table-cell table:style-name="ce11"/>
          <table:table-cell table:number-columns-repeated="2" table:style-name="ce36"/>
          <table:table-cell table:number-columns-repeated="6" table:style-name="ce11"/>
          <table:table-cell table:number-columns-repeated="16334"/>
        </table:table-row>
        <table:table-row table:style-name="ro1">
          <table:table-cell table:number-columns-repeated="19" table:style-name="ce11"/>
          <table:table-cell table:number-columns-repeated="3" table:style-name="ce36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6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1">
          <table:table-cell table:number-columns-repeated="50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style-name="ce34"/>
          <table:table-cell table:number-columns-repeated="27" table:style-name="ce11"/>
          <table:table-cell table:number-columns-repeated="16334"/>
        </table:table-row>
        <table:table-row table:number-rows-repeated="15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28T05:34:59Z</meta:creation-date>
    <dc:date>2022-03-28T05:34:59Z</dc:date>
  </office:meta>
</office:document-meta>
</file>