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4" table:default-cell-style-name="ce1"/>
        <table:table-column table:style-name="co4" table:number-columns-repeated="1633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number-columns-repeated="5" table:style-name="ce20"/>
          <table:table-cell table:number-columns-repeated="6" table:style-name="ce27"/>
          <table:table-cell table:number-columns-repeated="2" table:style-name="ce11"/>
          <table:table-cell table:number-columns-spanned="2" table:number-rows-spanned="1" table:style-name="ce65"/>
          <table:covered-table-cell/>
          <table:table-cell table:style-name="ce31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12">
            <text:p>半年報：每半年終了2個月內編報</text:p>
          </table:table-cell>
          <table:table-cell table:style-name="ce20"/>
          <table:table-cell table:number-columns-repeated="3" table:style-name="ce30"/>
          <table:table-cell table:number-columns-spanned="8" table:number-rows-spanned="1" table:style-name="ce58"/>
          <table:covered-table-cell table:number-columns-repeated="7"/>
          <table:table-cell table:number-columns-repeated="4" table:style-name="ce27"/>
          <table:table-cell table:number-columns-repeated="2" table:style-name="ce11"/>
          <table:table-cell table:style-name="ce50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政府衛生局</text:p>
          </table:table-cell>
          <table:covered-table-cell/>
          <table:table-cell table:style-name="ce53"/>
          <table:table-cell table:number-columns-repeated="2" table:style-name="ce11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3">
            <text:p>年 <text:s text:c="3"/>報：每年終了4個月內編報</text:p>
          </table:table-cell>
          <table:table-cell table:number-columns-repeated="5" table:style-name="ce21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spanned="2" table:number-rows-spanned="1" table:style-name="ce66"/>
          <table:covered-table-cell/>
          <table:table-cell table:style-name="ce32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2" table:number-rows-spanned="1" table:style-name="ce76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3">
            <text:p>年 <text:s text:c="3"/>報：每年終了4個月內編報</text:p>
          </table:table-cell>
          <table:table-cell table:number-columns-repeated="4" table:style-name="ce21"/>
          <table:table-cell table:number-columns-spanned="8" table:number-rows-spanned="1" table:style-name="ce59"/>
          <table:covered-table-cell table:number-columns-repeated="7"/>
          <table:table-cell table:number-columns-repeated="2" table:style-name="ce48"/>
          <table:table-cell table:number-columns-repeated="2" table:style-name="ce29"/>
          <table:table-cell table:number-columns-repeated="2" table:style-name="ce28"/>
          <table:table-cell table:style-name="ce51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2" table:number-rows-spanned="1" table:style-name="ce68">
            <text:p>10540-02-02-2</text:p>
          </table:table-cell>
          <table:covered-table-cell/>
          <table:table-cell table:style-name="ce53"/>
          <table:table-cell table:number-columns-repeated="2" table:style-name="ce11"/>
          <table:table-cell table:number-columns-repeated="16334"/>
        </table:table-row>
        <table:table-row table:style-name="ro3">
          <table:table-cell table:number-columns-repeated="44" table:style-name="ce3"/>
          <table:table-cell table:number-columns-repeated="3" table:style-name="ce19"/>
          <table:table-cell table:number-columns-repeated="3" table:style-name="ce11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67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67">
            <text:p>臺中市各項預防接種完成率統計(續)</text:p>
          </table:table-cell>
          <table:covered-table-cell table:number-columns-repeated="24"/>
          <table:table-cell table:number-columns-repeated="3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62">
            <text:p>接種期間:截至中華民國111年6月</text:p>
          </table:table-cell>
          <table:covered-table-cell table:number-columns-repeated="21"/>
          <table:table-cell office:value-type="string" table:number-columns-spanned="25" table:number-rows-spanned="1" table:style-name="ce62">
            <text:p><text:s/>接種期間: 截至中華民國111年6月<text:s text:c="2"/></text:p>
          </table:table-cell>
          <table:covered-table-cell table:number-columns-repeated="24"/>
          <table:table-cell table:number-columns-repeated="3" table:style-name="ce11"/>
          <table:table-cell table:number-columns-repeated="16334"/>
        </table:table-row>
        <table:table-row table:style-name="ro6">
          <table:table-cell table:number-columns-repeated="7" table:style-name="ce4"/>
          <table:table-cell table:number-columns-spanned="8" table:number-rows-spanned="1" table:style-name="ce62"/>
          <table:covered-table-cell table:number-columns-repeated="7"/>
          <table:table-cell table:number-columns-repeated="2" table:style-name="ce4"/>
          <table:table-cell table:style-name="ce33"/>
          <table:table-cell table:style-name="ce34"/>
          <table:table-cell table:style-name="ce4"/>
          <table:table-cell table:style-name="ce11"/>
          <table:table-cell table:style-name="ce34"/>
          <table:table-cell table:style-name="ce38"/>
          <table:table-cell table:number-columns-spanned="18" table:number-rows-spanned="1" table:style-name="ce63"/>
          <table:covered-table-cell table:number-columns-repeated="17"/>
          <table:table-cell table:number-columns-repeated="3" table:style-name="ce34"/>
          <table:table-cell table:number-columns-repeated="6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70">
            <text:p><text:s/></text:p>
          </table:table-cell>
          <table:covered-table-cell table:number-columns-repeated="7"/>
          <table:table-cell table:style-name="ce5"/>
          <table:table-cell table:number-columns-repeated="3" table:style-name="ce28"/>
          <table:table-cell table:style-name="ce5"/>
          <table:table-cell table:style-name="ce28"/>
          <table:table-cell office:value-type="string" table:style-name="ce36">
            <text:p><text:s text:c="3"/>單位：人、％</text:p>
          </table:table-cell>
          <table:table-cell table:style-name="ce5"/>
          <table:table-cell table:number-columns-spanned="18" table:number-rows-spanned="1" table:style-name="ce71"/>
          <table:covered-table-cell table:number-columns-repeated="17"/>
          <table:table-cell table:number-columns-repeated="2" table:style-name="ce49"/>
          <table:table-cell table:number-columns-repeated="3" table:style-name="ce28"/>
          <table:table-cell office:value-type="string" table:style-name="ce49">
            <text:p><text:s text:c="7"/>單位：人、％</text:p>
          </table:table-cell>
          <table:table-cell table:number-columns-repeated="3" table:style-name="ce11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75">
            <text:p>鄉鎮市區別</text:p>
          </table:table-cell>
          <table:table-cell office:value-type="string" table:number-columns-spanned="6" table:number-rows-spanned="3" table:style-name="ce74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74">
            <text:p>五合一疫苗 (DTaP-Hib-IPV)</text:p>
          </table:table-cell>
          <table:covered-table-cell table:number-columns-repeated="5"/>
          <table:table-cell office:value-type="string" table:number-columns-spanned="6" table:number-rows-spanned="3" table:style-name="ce74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69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69">
            <text:p>鄉鎮市區別</text:p>
          </table:table-cell>
          <table:table-cell office:value-type="string" table:number-columns-spanned="3" table:number-rows-spanned="3" table:style-name="ce74">
            <text:p>麻疹腮腺炎德國麻疹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74">
            <text:p>水 <text:s/>痘 <text:s text:c="2"/>疫 <text:s/>苗(Varicella)</text:p>
          </table:table-cell>
          <table:covered-table-cell table:number-columns-repeated="2"/>
          <table:table-cell office:value-type="string" table:number-columns-spanned="6" table:number-rows-spanned="3" table:style-name="ce74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74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74">
            <text:p>白喉破傷風非細胞性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77">
            <text:p>麻疹腮腺炎德國麻疹混合疫苗(MMR)<text:s text:c="6"/></text:p>
          </table:table-cell>
          <table:covered-table-cell table:number-columns-repeated="2"/>
          <table:table-cell table:number-columns-repeated="3" table:style-name="ce11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1"/>
          <table:table-cell table:number-columns-repeated="16334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54"/>
          <table:table-cell table:number-columns-repeated="2" table:style-name="ce11"/>
          <table:table-cell table:number-columns-repeated="16334"/>
        </table:table-row>
        <table:table-row table:style-name="ro1">
          <table:covered-table-cell/>
          <table:table-cell office:value-type="string" table:number-columns-spanned="3" table:number-rows-spanned="1" table:style-name="ce64">
            <text:p>110年7月至110年12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10年1月至110年6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10年1月至110年6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09年1月至109年6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10年7月至110年12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09年1月至109年6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10年7月至110年12月出生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4">
            <text:p>109年7月至109年12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09年7月至109年12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09年7月至109年12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08年7月至108年12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09年1月至109年6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08年1月至108年6月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104年9月至105年9月出生</text:p>
          </table:table-cell>
          <table:covered-table-cell table:number-columns-repeated="2"/>
          <table:table-cell office:value-type="string" table:number-columns-spanned="3" table:number-rows-spanned="1" table:style-name="ce55">
            <text:p>103年9月至104年9月出生</text:p>
          </table:table-cell>
          <table:covered-table-cell table:number-columns-repeated="2"/>
          <table:table-cell table:style-name="ce54"/>
          <table:table-cell table:number-columns-repeated="2" table:style-name="ce11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6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9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56">
            <text:p>第　二　劑</text:p>
          </table:table-cell>
          <table:covered-table-cell table:number-columns-repeated="2"/>
          <table:table-cell table:style-name="ce54"/>
          <table:table-cell table:number-columns-repeated="2" table:style-name="ce11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14">
            <text:p>接種率</text:p>
          </table:table-cell>
          <table:table-cell table:style-name="ce54"/>
          <table:table-cell table:number-columns-repeated="2" table:style-name="ce11"/>
          <table:table-cell table:number-columns-repeated="16334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0362" table:formula="msoxl:=SUM(B15:B43)" table:style-name="ce15">
            <text:p><text:s/>10,362<text:s/></text:p>
          </table:table-cell>
          <table:table-cell office:value-type="float" office:value="10257" table:formula="msoxl:=SUM(C15:C43)" table:style-name="ce22">
            <text:p><text:s/>10,257<text:s/></text:p>
          </table:table-cell>
          <table:table-cell office:value-type="float" office:value="98.986682107701213" table:formula="msoxl:=IF(B14&gt;0, C14/B14*100, &quot;--&quot;)" table:style-name="ce22">
            <text:p><text:s/>99<text:s/></text:p>
          </table:table-cell>
          <table:table-cell office:value-type="float" office:value="9804" table:formula="msoxl:=SUM(E15:E43)" table:style-name="ce22">
            <text:p><text:s/>9,804<text:s/></text:p>
          </table:table-cell>
          <table:table-cell office:value-type="float" office:value="9647" table:formula="msoxl:=SUM(F15:F43)" table:style-name="ce22">
            <text:p><text:s/>9,647<text:s/></text:p>
          </table:table-cell>
          <table:table-cell office:value-type="float" office:value="98.398612811097507" table:formula="msoxl:=IF(E14&gt;0, F14/E14*100, &quot;--&quot;)" table:style-name="ce22">
            <text:p><text:s/>98<text:s/></text:p>
          </table:table-cell>
          <table:table-cell office:value-type="float" office:value="9804" table:formula="msoxl:=SUM(H15:H43)" table:style-name="ce22">
            <text:p><text:s/>9,804<text:s/></text:p>
          </table:table-cell>
          <table:table-cell office:value-type="float" office:value="9604" table:formula="msoxl:=SUM(I15:I43)" table:style-name="ce22">
            <text:p><text:s/>9,604<text:s/></text:p>
          </table:table-cell>
          <table:table-cell office:value-type="float" office:value="97.960016319869439" table:formula="msoxl:=IF(H14&gt;0, I14/H14*100, &quot;--&quot;)" table:style-name="ce22">
            <text:p><text:s/>98<text:s/></text:p>
          </table:table-cell>
          <table:table-cell office:value-type="float" office:value="10394" table:formula="msoxl:=SUM(K15:K43)" table:style-name="ce22">
            <text:p><text:s/>10,394<text:s/></text:p>
          </table:table-cell>
          <table:table-cell office:value-type="float" office:value="9866" table:formula="msoxl:=SUM(L15:L43)" table:style-name="ce22">
            <text:p><text:s/>9,866<text:s/></text:p>
          </table:table-cell>
          <table:table-cell office:value-type="float" office:value="94.920146238214357" table:formula="msoxl:=IF(K14&gt;0, L14/K14*100, &quot;--&quot;)" table:style-name="ce22">
            <text:p><text:s/>95<text:s/></text:p>
          </table:table-cell>
          <table:table-cell office:value-type="float" office:value="10362" table:formula="msoxl:=SUM(N15:N43)" table:style-name="ce22">
            <text:p><text:s/>10,362<text:s/></text:p>
          </table:table-cell>
          <table:table-cell office:value-type="float" office:value="10163" table:formula="msoxl:=SUM(O15:O43)" table:style-name="ce22">
            <text:p><text:s/>10,163<text:s/></text:p>
          </table:table-cell>
          <table:table-cell office:value-type="float" office:value="98.079521327928973" table:formula="msoxl:=IF(N14&gt;0, O14/N14*100, &quot;--&quot;)" table:style-name="ce22">
            <text:p><text:s/>98<text:s/></text:p>
          </table:table-cell>
          <table:table-cell office:value-type="float" office:value="10394" table:formula="msoxl:=SUM(Q15:Q43)" table:style-name="ce22">
            <text:p><text:s/>10,394<text:s/></text:p>
          </table:table-cell>
          <table:table-cell office:value-type="float" office:value="10176" table:formula="msoxl:=SUM(R15:R43)" table:style-name="ce22">
            <text:p><text:s/>10,176<text:s/></text:p>
          </table:table-cell>
          <table:table-cell office:value-type="float" office:value="97.902636136232445" table:formula="msoxl:=IF(Q14&gt;0, R14/Q14*100, &quot;--&quot;)" table:style-name="ce22">
            <text:p><text:s/>98<text:s/></text:p>
          </table:table-cell>
          <table:table-cell office:value-type="float" office:value="10362" table:formula="msoxl:=SUM(T15:T43)" table:style-name="ce22">
            <text:p><text:s/>10,362<text:s/></text:p>
          </table:table-cell>
          <table:table-cell office:value-type="float" office:value="9693" table:formula="msoxl:=SUM(U15:U43)" table:style-name="ce22">
            <text:p><text:s/>9,693<text:s/></text:p>
          </table:table-cell>
          <table:table-cell office:value-type="float" office:value="93.543717429067755" table:formula="msoxl:=IF(T14&gt;0, U14/T14*100, &quot;--&quot;)" table:style-name="ce22">
            <text:p><text:s/>94<text:s/></text:p>
          </table:table-cell>
          <table:table-cell office:value-type="string" table:style-name="ce6">
            <text:p>總計</text:p>
          </table:table-cell>
          <table:table-cell office:value-type="float" office:value="10819" table:formula="msoxl:=SUM(X15:X43)" table:style-name="ce42">
            <text:p><text:s/>10,819<text:s/></text:p>
          </table:table-cell>
          <table:table-cell office:value-type="float" office:value="10596" table:formula="msoxl:=SUM(Y15:Y43)" table:style-name="ce43">
            <text:p><text:s/>10,596<text:s/></text:p>
          </table:table-cell>
          <table:table-cell office:value-type="float" office:value="97.938811350402062" table:formula="msoxl:=IF(X14&gt;0, Y14/X14*100, &quot;--&quot;)" table:style-name="ce43">
            <text:p><text:s/>98<text:s/></text:p>
          </table:table-cell>
          <table:table-cell office:value-type="float" office:value="10819" table:formula="msoxl:=SUM(AA15:AA43)" table:style-name="ce43">
            <text:p><text:s/>10,819<text:s/></text:p>
          </table:table-cell>
          <table:table-cell office:value-type="float" office:value="10566" table:formula="msoxl:=SUM(AB15:AB43)" table:style-name="ce43">
            <text:p><text:s/>10,566<text:s/></text:p>
          </table:table-cell>
          <table:table-cell office:value-type="float" office:value="97.661521397541364" table:formula="msoxl:=IF(AA14&gt;0, AB14/AA14*100, &quot;--&quot;)" table:style-name="ce43">
            <text:p><text:s/>98<text:s/></text:p>
          </table:table-cell>
          <table:table-cell office:value-type="float" office:value="10819" table:formula="msoxl:=SUM(AD15:AD43)" table:style-name="ce43">
            <text:p><text:s/>10,819<text:s/></text:p>
          </table:table-cell>
          <table:table-cell office:value-type="float" office:value="10418" table:formula="msoxl:=SUM(AE15:AE43)" table:style-name="ce43">
            <text:p><text:s/>10,418<text:s/></text:p>
          </table:table-cell>
          <table:table-cell office:value-type="float" office:value="96.293557630095208" table:formula="msoxl:=IF(AD14&gt;0, AE14/AD14*100, &quot;--&quot;)" table:style-name="ce43">
            <text:p><text:s/>96<text:s/></text:p>
          </table:table-cell>
          <table:table-cell office:value-type="float" office:value="12035" table:formula="msoxl:=SUM(AG15:AG43)" table:style-name="ce43">
            <text:p><text:s/>12,035<text:s/></text:p>
          </table:table-cell>
          <table:table-cell office:value-type="float" office:value="11502" table:formula="msoxl:=SUM(AH15:AH43)" table:style-name="ce43">
            <text:p><text:s/>11,502<text:s/></text:p>
          </table:table-cell>
          <table:table-cell office:value-type="float" office:value="95.571250519318653" table:formula="msoxl:=IF(AG14&gt;0, AH14/AG14*100, &quot;--&quot;)" table:style-name="ce43">
            <text:p><text:s/>96<text:s/></text:p>
          </table:table-cell>
          <table:table-cell office:value-type="float" office:value="10394" table:formula="msoxl:=SUM(AJ15:AJ43)" table:style-name="ce43">
            <text:p><text:s/>10,394<text:s/></text:p>
          </table:table-cell>
          <table:table-cell office:value-type="float" office:value="10082" table:formula="msoxl:=SUM(AK15:AK43)" table:style-name="ce43">
            <text:p><text:s/>10,082<text:s/></text:p>
          </table:table-cell>
          <table:table-cell office:value-type="float" office:value="96.998268231672114" table:formula="msoxl:=IF(AJ14&gt;0, AK14/AJ14*100, &quot;--&quot;)" table:style-name="ce43">
            <text:p><text:s/>97<text:s/></text:p>
          </table:table-cell>
          <table:table-cell office:value-type="float" office:value="11607" table:formula="msoxl:=SUM(AM15:AM43)" table:style-name="ce43">
            <text:p><text:s/>11,607<text:s/></text:p>
          </table:table-cell>
          <table:table-cell office:value-type="float" office:value="10762" table:formula="msoxl:=SUM(AN15:AN43)" table:style-name="ce43">
            <text:p><text:s/>10,762<text:s/></text:p>
          </table:table-cell>
          <table:table-cell office:value-type="float" office:value="92.719910398897227" table:formula="msoxl:=IF(AM14&gt;0, AN14/AM14*100, &quot;--&quot;)" table:style-name="ce43">
            <text:p><text:s/>93<text:s/></text:p>
          </table:table-cell>
          <table:table-cell office:value-type="float" office:value="29077" table:formula="msoxl:=SUM(AP15:AP43)" table:style-name="ce43">
            <text:p><text:s/>29,077<text:s/></text:p>
          </table:table-cell>
          <table:table-cell office:value-type="float" office:value="25437" table:formula="msoxl:=SUM(AQ15:AQ43)" table:style-name="ce43">
            <text:p><text:s/>25,437<text:s/></text:p>
          </table:table-cell>
          <table:table-cell office:value-type="float" office:value="87.481514599167724" table:formula="msoxl:=IF(AP14&gt;0, AQ14/AP14*100, &quot;--&quot;)" table:style-name="ce43">
            <text:p><text:s/>87<text:s/></text:p>
          </table:table-cell>
          <table:table-cell office:value-type="float" office:value="29079" table:formula="msoxl:=SUM(AS15:AS43)" table:style-name="ce43">
            <text:p><text:s/>29,079<text:s/></text:p>
          </table:table-cell>
          <table:table-cell office:value-type="float" office:value="28502" table:formula="msoxl:=SUM(AT15:AT43)" table:style-name="ce43">
            <text:p><text:s/>28,502<text:s/></text:p>
          </table:table-cell>
          <table:table-cell office:value-type="float" office:value="98.015750197737191" table:formula="msoxl:=IF(AS14&gt;0, AT14/AS14*100, &quot;--&quot;)" table:style-name="ce43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00" table:formula="msoxl:=IF(B15&gt;0, C15/B15*100, &quot;--&quot;)" table:style-name="ce23">
            <text:p><text:s/>10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00" table:formula="msoxl:=IF(E15&gt;0, F15/E15*100, &quot;--&quot;)" table:style-name="ce23">
            <text:p><text:s/>100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00" table:formula="msoxl:=IF(H15&gt;0, I15/H15*100, &quot;--&quot;)" table:style-name="ce23">
            <text:p><text:s/>10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5.454545454545453" table:formula="msoxl:=IF(K15&gt;0, L15/K15*100, &quot;--&quot;)" table:style-name="ce23">
            <text:p><text:s/>9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00" table:formula="msoxl:=IF(N15&gt;0, O15/N15*100, &quot;--&quot;)" table:style-name="ce23">
            <text:p><text:s/>100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97.727272727272734" table:formula="msoxl:=IF(Q15&gt;0, R15/Q15*100, &quot;--&quot;)" table:style-name="ce23">
            <text:p><text:s/>98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94.117647058823522" table:formula="msoxl:=IF(T15&gt;0, U15/T15*100, &quot;--&quot;)" table:style-name="ce23">
            <text:p><text:s/>94<text:s/></text:p>
          </table:table-cell>
          <table:table-cell office:value-type="string" table:style-name="ce8">
            <text:p>中區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96.666666666666671" table:formula="msoxl:=IF(X15&gt;0, Y15/X15*100, &quot;--&quot;)" table:style-name="ce24">
            <text:p><text:s/>97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96.666666666666671" table:formula="msoxl:=IF(AA15&gt;0, AB15/AA15*100, &quot;--&quot;)" table:style-name="ce24">
            <text:p><text:s/>97<text:s/></text:p>
          </table:table-cell>
          <table:table-cell office:value-type="float" office:value="60" table:style-name="ce44">
            <text:p><text:s/>60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93.333333333333329" table:formula="msoxl:=IF(AD15&gt;0, AE15/AD15*100, &quot;--&quot;)" table:style-name="ce24">
            <text:p><text:s/>93<text:s/></text:p>
          </table:table-cell>
          <table:table-cell office:value-type="float" office:value="66" table:style-name="ce44">
            <text:p><text:s/>66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96.969696969696969" table:formula="msoxl:=IF(AG15&gt;0, AH15/AG15*100, &quot;--&quot;)" table:style-name="ce24">
            <text:p><text:s/>97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5.454545454545453" table:formula="msoxl:=IF(AJ15&gt;0, AK15/AJ15*100, &quot;--&quot;)" table:style-name="ce24">
            <text:p><text:s/>95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90.909090909090907" table:formula="msoxl:=IF(AM15&gt;0, AN15/AM15*100, &quot;--&quot;)" table:style-name="ce24">
            <text:p><text:s/>91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82.681564245810051" table:formula="msoxl:=IF(AP15&gt;0, AQ15/AP15*100, &quot;--&quot;)" table:style-name="ce24">
            <text:p><text:s/>83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97.448979591836732" table:formula="msoxl:=IF(AS15&gt;0, AT15/AS15*100, &quot;--&quot;)" table:style-name="ce24">
            <text:p><text:s/>97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97.15302491103202" table:formula="msoxl:=IF(B16&gt;0, C16/B16*100, &quot;--&quot;)" table:style-name="ce23">
            <text:p><text:s/>97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98.706896551724128" table:formula="msoxl:=IF(E16&gt;0, F16/E16*100, &quot;--&quot;)" table:style-name="ce23">
            <text:p><text:s/>99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97.84482758620689" table:formula="msoxl:=IF(H16&gt;0, I16/H16*100, &quot;--&quot;)" table:style-name="ce23">
            <text:p><text:s/>98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93.382352941176478" table:formula="msoxl:=IF(K16&gt;0, L16/K16*100, &quot;--&quot;)" table:style-name="ce23">
            <text:p><text:s/>93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97.15302491103202" table:formula="msoxl:=IF(N16&gt;0, O16/N16*100, &quot;--&quot;)" table:style-name="ce23">
            <text:p><text:s/>97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6.32352941176471" table:formula="msoxl:=IF(Q16&gt;0, R16/Q16*100, &quot;--&quot;)" table:style-name="ce23">
            <text:p><text:s/>96<text:s/></text:p>
          </table:table-cell>
          <table:table-cell office:value-type="float" office:value="281" table:style-name="ce24">
            <text:p><text:s/>281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92.882562277580078" table:formula="msoxl:=IF(T16&gt;0, U16/T16*100, &quot;--&quot;)" table:style-name="ce23">
            <text:p><text:s/>93<text:s/></text:p>
          </table:table-cell>
          <table:table-cell office:value-type="string" table:style-name="ce8">
            <text:p>東區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96.92307692307692" table:formula="msoxl:=IF(X16&gt;0, Y16/X16*100, &quot;--&quot;)" table:style-name="ce24">
            <text:p><text:s/>97<text:s/></text:p>
          </table:table-cell>
          <table:table-cell office:value-type="float" office:value="260" table:style-name="ce44">
            <text:p><text:s/>260<text:s/></text:p>
          </table:table-cell>
          <table:table-cell office:value-type="float" office:value="251" table:style-name="ce44">
            <text:p><text:s/>251<text:s/></text:p>
          </table:table-cell>
          <table:table-cell office:value-type="float" office:value="96.538461538461533" table:formula="msoxl:=IF(AA16&gt;0, AB16/AA16*100, &quot;--&quot;)" table:style-name="ce24">
            <text:p><text:s/>97<text:s/></text:p>
          </table:table-cell>
          <table:table-cell office:value-type="float" office:value="260" table:style-name="ce44">
            <text:p><text:s/>260<text:s/></text:p>
          </table:table-cell>
          <table:table-cell office:value-type="float" office:value="247" table:style-name="ce44">
            <text:p><text:s/>247<text:s/></text:p>
          </table:table-cell>
          <table:table-cell office:value-type="float" office:value="95" table:formula="msoxl:=IF(AD16&gt;0, AE16/AD16*100, &quot;--&quot;)" table:style-name="ce24">
            <text:p><text:s/>95<text:s/></text:p>
          </table:table-cell>
          <table:table-cell office:value-type="float" office:value="308" table:style-name="ce44">
            <text:p><text:s/>308<text:s/></text:p>
          </table:table-cell>
          <table:table-cell office:value-type="float" office:value="288" table:style-name="ce44">
            <text:p><text:s/>288<text:s/></text:p>
          </table:table-cell>
          <table:table-cell office:value-type="float" office:value="93.506493506493499" table:formula="msoxl:=IF(AG16&gt;0, AH16/AG16*100, &quot;--&quot;)" table:style-name="ce24">
            <text:p><text:s/>94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95.955882352941174" table:formula="msoxl:=IF(AJ16&gt;0, AK16/AJ16*100, &quot;--&quot;)" table:style-name="ce24">
            <text:p><text:s/>96<text:s/></text:p>
          </table:table-cell>
          <table:table-cell office:value-type="float" office:value="282" table:style-name="ce24">
            <text:p><text:s/>282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92.198581560283685" table:formula="msoxl:=IF(AM16&gt;0, AN16/AM16*100, &quot;--&quot;)" table:style-name="ce24">
            <text:p><text:s/>92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82.238805970149258" table:formula="msoxl:=IF(AP16&gt;0, AQ16/AP16*100, &quot;--&quot;)" table:style-name="ce24">
            <text:p><text:s/>82<text:s/></text:p>
          </table:table-cell>
          <table:table-cell office:value-type="float" office:value="690" table:style-name="ce24">
            <text:p><text:s/>690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97.536231884057969" table:formula="msoxl:=IF(AS16&gt;0, AT16/AS16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98.834498834498831" table:formula="msoxl:=IF(B17&gt;0, C17/B17*100, &quot;--&quot;)" table:style-name="ce23">
            <text:p><text:s/>99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98.571428571428584" table:formula="msoxl:=IF(E17&gt;0, F17/E17*100, &quot;--&quot;)" table:style-name="ce23">
            <text:p><text:s/>99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413" table:style-name="ce24">
            <text:p><text:s/>413<text:s/></text:p>
          </table:table-cell>
          <table:table-cell office:value-type="float" office:value="98.333333333333329" table:formula="msoxl:=IF(H17&gt;0, I17/H17*100, &quot;--&quot;)" table:style-name="ce23">
            <text:p><text:s/>98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69" table:style-name="ce24">
            <text:p><text:s/>469<text:s/></text:p>
          </table:table-cell>
          <table:table-cell office:value-type="float" office:value="95.519348268839096" table:formula="msoxl:=IF(K17&gt;0, L17/K17*100, &quot;--&quot;)" table:style-name="ce23">
            <text:p><text:s/>96<text:s/></text:p>
          </table:table-cell>
          <table:table-cell office:value-type="float" office:value="429" table:style-name="ce24">
            <text:p><text:s/>429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97.902097902097907" table:formula="msoxl:=IF(N17&gt;0, O17/N17*100, &quot;--&quot;)" table:style-name="ce23">
            <text:p><text:s/>98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75" table:style-name="ce24">
            <text:p><text:s/>475<text:s/></text:p>
          </table:table-cell>
          <table:table-cell office:value-type="float" office:value="96.741344195519346" table:formula="msoxl:=IF(Q17&gt;0, R17/Q17*100, &quot;--&quot;)" table:style-name="ce23">
            <text:p><text:s/>97<text:s/></text:p>
          </table:table-cell>
          <table:table-cell office:value-type="float" office:value="429" table:style-name="ce24">
            <text:p><text:s/>429<text:s/>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91.375291375291383" table:formula="msoxl:=IF(T17&gt;0, U17/T17*100, &quot;--&quot;)" table:style-name="ce23">
            <text:p><text:s/>91<text:s/></text:p>
          </table:table-cell>
          <table:table-cell office:value-type="string" table:style-name="ce8">
            <text:p>南區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445" table:style-name="ce24">
            <text:p><text:s/>445<text:s/></text:p>
          </table:table-cell>
          <table:table-cell office:value-type="float" office:value="97.374179431072207" table:formula="msoxl:=IF(X17&gt;0, Y17/X17*100, &quot;--&quot;)" table:style-name="ce24">
            <text:p><text:s/>97<text:s/></text:p>
          </table:table-cell>
          <table:table-cell office:value-type="float" office:value="457" table:style-name="ce24">
            <text:p><text:s/>457<text:s/></text:p>
          </table:table-cell>
          <table:table-cell office:value-type="float" office:value="445" table:style-name="ce24">
            <text:p><text:s/>445<text:s/></text:p>
          </table:table-cell>
          <table:table-cell office:value-type="float" office:value="97.374179431072207" table:formula="msoxl:=IF(AA17&gt;0, AB17/AA17*100, &quot;--&quot;)" table:style-name="ce24">
            <text:p><text:s/>97<text:s/></text:p>
          </table:table-cell>
          <table:table-cell office:value-type="float" office:value="457" table:style-name="ce24">
            <text:p><text:s/>457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94.748358862144428" table:formula="msoxl:=IF(AD17&gt;0, AE17/AD17*100, &quot;--&quot;)" table:style-name="ce24">
            <text:p><text:s/>95<text:s/></text:p>
          </table:table-cell>
          <table:table-cell office:value-type="float" office:value="543" table:style-name="ce24">
            <text:p><text:s/>543<text:s/></text:p>
          </table:table-cell>
          <table:table-cell office:value-type="float" office:value="512" table:style-name="ce24">
            <text:p><text:s/>512<text:s/></text:p>
          </table:table-cell>
          <table:table-cell office:value-type="float" office:value="94.290976058931861" table:formula="msoxl:=IF(AG17&gt;0, AH17/AG17*100, &quot;--&quot;)" table:style-name="ce24">
            <text:p><text:s/>94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96.945010183299388" table:formula="msoxl:=IF(AJ17&gt;0, AK17/AJ17*100, &quot;--&quot;)" table:style-name="ce24">
            <text:p><text:s/>97<text:s/></text:p>
          </table:table-cell>
          <table:table-cell office:value-type="float" office:value="534" table:style-name="ce24">
            <text:p><text:s/>534<text:s/></text:p>
          </table:table-cell>
          <table:table-cell office:value-type="float" office:value="484" table:style-name="ce24">
            <text:p><text:s/>484<text:s/></text:p>
          </table:table-cell>
          <table:table-cell office:value-type="float" office:value="90.636704119850179" table:formula="msoxl:=IF(AM17&gt;0, AN17/AM17*100, &quot;--&quot;)" table:style-name="ce24">
            <text:p><text:s/>91<text:s/></text:p>
          </table:table-cell>
          <table:table-cell office:value-type="float" office:value="1230" table:style-name="ce24">
            <text:p><text:s/>1,230<text:s/></text:p>
          </table:table-cell>
          <table:table-cell office:value-type="float" office:value="989" table:style-name="ce24">
            <text:p><text:s/>989<text:s/></text:p>
          </table:table-cell>
          <table:table-cell office:value-type="float" office:value="80.40650406504065" table:formula="msoxl:=IF(AP17&gt;0, AQ17/AP17*100, &quot;--&quot;)" table:style-name="ce24">
            <text:p><text:s/>80<text:s/></text:p>
          </table:table-cell>
          <table:table-cell office:value-type="float" office:value="1259" table:style-name="ce24">
            <text:p><text:s/>1,259<text:s/></text:p>
          </table:table-cell>
          <table:table-cell office:value-type="float" office:value="1232" table:style-name="ce24">
            <text:p><text:s/>1,232<text:s/></text:p>
          </table:table-cell>
          <table:table-cell office:value-type="float" office:value="97.855440826052416" table:formula="msoxl:=IF(AS17&gt;0, AT17/AS17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西區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99.694189602446485" table:formula="msoxl:=IF(B18&gt;0, C18/B18*100, &quot;--&quot;)" table:style-name="ce23">
            <text:p><text:s/>100<text:s/>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99.038461538461547" table:formula="msoxl:=IF(E18&gt;0, F18/E18*100, &quot;--&quot;)" table:style-name="ce23">
            <text:p><text:s/>99<text:s/></text:p>
          </table:table-cell>
          <table:table-cell office:value-type="float" office:value="312" table:style-name="ce24">
            <text:p><text:s/>312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98.71794871794873" table:formula="msoxl:=IF(H18&gt;0, I18/H18*100, &quot;--&quot;)" table:style-name="ce23">
            <text:p><text:s/>99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96.901408450704224" table:formula="msoxl:=IF(K18&gt;0, L18/K18*100, &quot;--&quot;)" table:style-name="ce23">
            <text:p><text:s/>97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97.859327217125383" table:formula="msoxl:=IF(N18&gt;0, O18/N18*100, &quot;--&quot;)" table:style-name="ce23">
            <text:p><text:s/>98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99.154929577464785" table:formula="msoxl:=IF(Q18&gt;0, R18/Q18*100, &quot;--&quot;)" table:style-name="ce23">
            <text:p><text:s/>99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95.107033639143737" table:formula="msoxl:=IF(T18&gt;0, U18/T18*100, &quot;--&quot;)" table:style-name="ce23">
            <text:p><text:s/>95<text:s/></text:p>
          </table:table-cell>
          <table:table-cell office:value-type="string" table:style-name="ce8">
            <text:p>西區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97.583081570996981" table:formula="msoxl:=IF(X18&gt;0, Y18/X18*100, &quot;--&quot;)" table:style-name="ce24">
            <text:p><text:s/>98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96.374622356495465" table:formula="msoxl:=IF(AA18&gt;0, AB18/AA18*100, &quot;--&quot;)" table:style-name="ce24">
            <text:p><text:s/>96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95.468277945619334" table:formula="msoxl:=IF(AD18&gt;0, AE18/AD18*100, &quot;--&quot;)" table:style-name="ce24">
            <text:p><text:s/>95<text:s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97.566909975669105" table:formula="msoxl:=IF(AG18&gt;0, AH18/AG18*100, &quot;--&quot;)" table:style-name="ce24">
            <text:p><text:s/>98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98.028169014084511" table:formula="msoxl:=IF(AJ18&gt;0, AK18/AJ18*100, &quot;--&quot;)" table:style-name="ce24">
            <text:p><text:s/>98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372" table:style-name="ce24">
            <text:p><text:s/>372<text:s/></text:p>
          </table:table-cell>
          <table:table-cell office:value-type="float" office:value="95.384615384615387" table:formula="msoxl:=IF(AM18&gt;0, AN18/AM18*100, &quot;--&quot;)" table:style-name="ce24">
            <text:p><text:s/>95<text:s/></text:p>
          </table:table-cell>
          <table:table-cell office:value-type="float" office:value="1172" table:style-name="ce24">
            <text:p><text:s/>1,172<text:s/></text:p>
          </table:table-cell>
          <table:table-cell office:value-type="float" office:value="1026" table:style-name="ce24">
            <text:p><text:s/>1,026<text:s/></text:p>
          </table:table-cell>
          <table:table-cell office:value-type="float" office:value="87.542662116040958" table:formula="msoxl:=IF(AP18&gt;0, AQ18/AP18*100, &quot;--&quot;)" table:style-name="ce24">
            <text:p><text:s/>88<text:s/></text:p>
          </table:table-cell>
          <table:table-cell office:value-type="float" office:value="1245" table:style-name="ce24">
            <text:p><text:s/>1,245<text:s/></text:p>
          </table:table-cell>
          <table:table-cell office:value-type="float" office:value="1212" table:style-name="ce24">
            <text:p><text:s/>1,212<text:s/></text:p>
          </table:table-cell>
          <table:table-cell office:value-type="float" office:value="97.349397590361448" table:formula="msoxl:=IF(AS18&gt;0, AT18/AS18*100, &quot;--&quot;)" table:style-name="ce24">
            <text:p><text:s/>97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北區</text:p>
          </table:table-cell>
          <table:table-cell office:value-type="float" office:value="463" table:style-name="ce17">
            <text:p><text:s/>463<text:s/></text:p>
          </table:table-cell>
          <table:table-cell office:value-type="float" office:value="453" table:style-name="ce24">
            <text:p><text:s/>453<text:s/></text:p>
          </table:table-cell>
          <table:table-cell office:value-type="float" office:value="97.840172786177106" table:formula="msoxl:=IF(B19&gt;0, C19/B19*100, &quot;--&quot;)" table:style-name="ce23">
            <text:p><text:s/>98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96.926713947990535" table:formula="msoxl:=IF(E19&gt;0, F19/E19*100, &quot;--&quot;)" table:style-name="ce23">
            <text:p><text:s/>97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96.453900709219852" table:formula="msoxl:=IF(H19&gt;0, I19/H19*100, &quot;--&quot;)" table:style-name="ce23">
            <text:p><text:s/>96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89.870689655172413" table:formula="msoxl:=IF(K19&gt;0, L19/K19*100, &quot;--&quot;)" table:style-name="ce23">
            <text:p><text:s/>90<text:s/></text:p>
          </table:table-cell>
          <table:table-cell office:value-type="float" office:value="463" table:style-name="ce24">
            <text:p><text:s/>463<text:s/></text:p>
          </table:table-cell>
          <table:table-cell office:value-type="float" office:value="446" table:style-name="ce24">
            <text:p><text:s/>446<text:s/></text:p>
          </table:table-cell>
          <table:table-cell office:value-type="float" office:value="96.328293736501081" table:formula="msoxl:=IF(N19&gt;0, O19/N19*100, &quot;--&quot;)" table:style-name="ce23">
            <text:p><text:s/>96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97.198275862068968" table:formula="msoxl:=IF(Q19&gt;0, R19/Q19*100, &quot;--&quot;)" table:style-name="ce23">
            <text:p><text:s/>97<text:s/></text:p>
          </table:table-cell>
          <table:table-cell office:value-type="float" office:value="463" table:style-name="ce24">
            <text:p><text:s/>463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91.360691144708426" table:formula="msoxl:=IF(T19&gt;0, U19/T19*100, &quot;--&quot;)" table:style-name="ce23">
            <text:p><text:s/>91<text:s/></text:p>
          </table:table-cell>
          <table:table-cell office:value-type="string" table:style-name="ce8">
            <text:p>北區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452" table:style-name="ce24">
            <text:p><text:s/>452<text:s/></text:p>
          </table:table-cell>
          <table:table-cell office:value-type="float" office:value="96.788008565310491" table:formula="msoxl:=IF(X19&gt;0, Y19/X19*100, &quot;--&quot;)" table:style-name="ce24">
            <text:p><text:s/>97<text:s/>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450" table:style-name="ce24">
            <text:p><text:s/>450<text:s/></text:p>
          </table:table-cell>
          <table:table-cell office:value-type="float" office:value="96.359743040685217" table:formula="msoxl:=IF(AA19&gt;0, AB19/AA19*100, &quot;--&quot;)" table:style-name="ce24">
            <text:p><text:s/>96<text:s/>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92.719486081370448" table:formula="msoxl:=IF(AD19&gt;0, AE19/AD19*100, &quot;--&quot;)" table:style-name="ce24">
            <text:p><text:s/>93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93.17738791423001" table:formula="msoxl:=IF(AG19&gt;0, AH19/AG19*100, &quot;--&quot;)" table:style-name="ce24">
            <text:p><text:s/>93<text:s/></text:p>
          </table:table-cell>
          <table:table-cell office:value-type="float" office:value="464" table:style-name="ce24">
            <text:p><text:s/>464<text:s/></text:p>
          </table:table-cell>
          <table:table-cell office:value-type="float" office:value="439" table:style-name="ce24">
            <text:p><text:s/>439<text:s/></text:p>
          </table:table-cell>
          <table:table-cell office:value-type="float" office:value="94.612068965517238" table:formula="msoxl:=IF(AJ19&gt;0, AK19/AJ19*100, &quot;--&quot;)" table:style-name="ce24">
            <text:p><text:s/>95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449" table:style-name="ce24">
            <text:p><text:s/>449<text:s/></text:p>
          </table:table-cell>
          <table:table-cell office:value-type="float" office:value="90.3420523138833" table:formula="msoxl:=IF(AM19&gt;0, AN19/AM19*100, &quot;--&quot;)" table:style-name="ce24">
            <text:p><text:s/>90<text:s/></text:p>
          </table:table-cell>
          <table:table-cell office:value-type="float" office:value="1318" table:style-name="ce24">
            <text:p><text:s/>1,318<text:s/></text:p>
          </table:table-cell>
          <table:table-cell office:value-type="float" office:value="927" table:style-name="ce24">
            <text:p><text:s/>927<text:s/></text:p>
          </table:table-cell>
          <table:table-cell office:value-type="float" office:value="70.333839150227618" table:formula="msoxl:=IF(AP19&gt;0, AQ19/AP19*100, &quot;--&quot;)" table:style-name="ce24">
            <text:p><text:s/>70<text:s/></text:p>
          </table:table-cell>
          <table:table-cell office:value-type="float" office:value="1258" table:style-name="ce24">
            <text:p><text:s/>1,258<text:s/></text:p>
          </table:table-cell>
          <table:table-cell office:value-type="float" office:value="1206" table:style-name="ce24">
            <text:p><text:s/>1,206<text:s/></text:p>
          </table:table-cell>
          <table:table-cell office:value-type="float" office:value="95.86645468998411" table:formula="msoxl:=IF(AS19&gt;0, AT19/AS19*100, &quot;--&quot;)" table:style-name="ce24">
            <text:p><text:s/>96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西屯區</text:p>
          </table:table-cell>
          <table:table-cell office:value-type="float" office:value="818" table:style-name="ce17">
            <text:p><text:s/>818<text:s/></text:p>
          </table:table-cell>
          <table:table-cell office:value-type="float" office:value="809" table:style-name="ce24">
            <text:p><text:s/>809<text:s/></text:p>
          </table:table-cell>
          <table:table-cell office:value-type="float" office:value="98.899755501222501" table:formula="msoxl:=IF(B20&gt;0, C20/B20*100, &quot;--&quot;)" table:style-name="ce23">
            <text:p><text:s/>99<text:s/></text:p>
          </table:table-cell>
          <table:table-cell office:value-type="float" office:value="811" table:style-name="ce24">
            <text:p><text:s/>811<text:s/></text:p>
          </table:table-cell>
          <table:table-cell office:value-type="float" office:value="793" table:style-name="ce24">
            <text:p><text:s/>793<text:s/></text:p>
          </table:table-cell>
          <table:table-cell office:value-type="float" office:value="97.780517879161536" table:formula="msoxl:=IF(E20&gt;0, F20/E20*100, &quot;--&quot;)" table:style-name="ce23">
            <text:p><text:s/>98<text:s/></text:p>
          </table:table-cell>
          <table:table-cell office:value-type="float" office:value="811" table:style-name="ce24">
            <text:p><text:s/>811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97.16399506781751" table:formula="msoxl:=IF(H20&gt;0, I20/H20*100, &quot;--&quot;)" table:style-name="ce23">
            <text:p><text:s/>97<text:s/></text:p>
          </table:table-cell>
          <table:table-cell office:value-type="float" office:value="883" table:style-name="ce24">
            <text:p><text:s/>883<text:s/></text:p>
          </table:table-cell>
          <table:table-cell office:value-type="float" office:value="843" table:style-name="ce24">
            <text:p><text:s/>843<text:s/></text:p>
          </table:table-cell>
          <table:table-cell office:value-type="float" office:value="95.469988674971688" table:formula="msoxl:=IF(K20&gt;0, L20/K20*100, &quot;--&quot;)" table:style-name="ce23">
            <text:p><text:s/>95<text:s/></text:p>
          </table:table-cell>
          <table:table-cell office:value-type="float" office:value="818" table:style-name="ce24">
            <text:p><text:s/>818<text:s/></text:p>
          </table:table-cell>
          <table:table-cell office:value-type="float" office:value="807" table:style-name="ce24">
            <text:p><text:s/>807<text:s/></text:p>
          </table:table-cell>
          <table:table-cell office:value-type="float" office:value="98.655256723716377" table:formula="msoxl:=IF(N20&gt;0, O20/N20*100, &quot;--&quot;)" table:style-name="ce23">
            <text:p><text:s/>99<text:s/></text:p>
          </table:table-cell>
          <table:table-cell office:value-type="float" office:value="883" table:style-name="ce24">
            <text:p><text:s/>883<text:s/></text:p>
          </table:table-cell>
          <table:table-cell office:value-type="float" office:value="866" table:style-name="ce24">
            <text:p><text:s/>866<text:s/></text:p>
          </table:table-cell>
          <table:table-cell office:value-type="float" office:value="98.07474518686297" table:formula="msoxl:=IF(Q20&gt;0, R20/Q20*100, &quot;--&quot;)" table:style-name="ce23">
            <text:p><text:s/>98<text:s/></text:p>
          </table:table-cell>
          <table:table-cell office:value-type="float" office:value="818" table:style-name="ce24">
            <text:p><text:s/>818<text:s/></text:p>
          </table:table-cell>
          <table:table-cell office:value-type="float" office:value="767" table:style-name="ce24">
            <text:p><text:s/>767<text:s/></text:p>
          </table:table-cell>
          <table:table-cell office:value-type="float" office:value="93.765281173594133" table:formula="msoxl:=IF(T20&gt;0, U20/T20*100, &quot;--&quot;)" table:style-name="ce23">
            <text:p><text:s/>94<text:s/></text:p>
          </table:table-cell>
          <table:table-cell office:value-type="string" table:style-name="ce8">
            <text:p>西屯區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816" table:style-name="ce24">
            <text:p><text:s/>816<text:s/></text:p>
          </table:table-cell>
          <table:table-cell office:value-type="float" office:value="97.724550898203589" table:formula="msoxl:=IF(X20&gt;0, Y20/X20*100, &quot;--&quot;)" table:style-name="ce24">
            <text:p><text:s/>98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816" table:style-name="ce24">
            <text:p><text:s/>816<text:s/></text:p>
          </table:table-cell>
          <table:table-cell office:value-type="float" office:value="97.724550898203589" table:formula="msoxl:=IF(AA20&gt;0, AB20/AA20*100, &quot;--&quot;)" table:style-name="ce24">
            <text:p><text:s/>98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805" table:style-name="ce24">
            <text:p><text:s/>805<text:s/></text:p>
          </table:table-cell>
          <table:table-cell office:value-type="float" office:value="96.407185628742525" table:formula="msoxl:=IF(AD20&gt;0, AE20/AD20*100, &quot;--&quot;)" table:style-name="ce24">
            <text:p><text:s/>96<text:s/></text:p>
          </table:table-cell>
          <table:table-cell office:value-type="float" office:value="986" table:style-name="ce24">
            <text:p><text:s/>986<text:s/></text:p>
          </table:table-cell>
          <table:table-cell office:value-type="float" office:value="927" table:style-name="ce24">
            <text:p><text:s/>927<text:s/></text:p>
          </table:table-cell>
          <table:table-cell office:value-type="float" office:value="94.01622718052738" table:formula="msoxl:=IF(AG20&gt;0, AH20/AG20*100, &quot;--&quot;)" table:style-name="ce24">
            <text:p><text:s/>94<text:s/></text:p>
          </table:table-cell>
          <table:table-cell office:value-type="float" office:value="883" table:style-name="ce24">
            <text:p><text:s/>883<text:s/></text:p>
          </table:table-cell>
          <table:table-cell office:value-type="float" office:value="853" table:style-name="ce24">
            <text:p><text:s/>853<text:s/></text:p>
          </table:table-cell>
          <table:table-cell office:value-type="float" office:value="96.602491506228759" table:formula="msoxl:=IF(AJ20&gt;0, AK20/AJ20*100, &quot;--&quot;)" table:style-name="ce24">
            <text:p><text:s/>97<text:s/></text:p>
          </table:table-cell>
          <table:table-cell office:value-type="float" office:value="950" table:style-name="ce24">
            <text:p><text:s/>950<text:s/></text:p>
          </table:table-cell>
          <table:table-cell office:value-type="float" office:value="893" table:style-name="ce24">
            <text:p><text:s/>893<text:s/></text:p>
          </table:table-cell>
          <table:table-cell office:value-type="float" office:value="94" table:formula="msoxl:=IF(AM20&gt;0, AN20/AM20*100, &quot;--&quot;)" table:style-name="ce24">
            <text:p><text:s/>94<text:s/></text:p>
          </table:table-cell>
          <table:table-cell office:value-type="float" office:value="2618" table:style-name="ce24">
            <text:p><text:s/>2,618<text:s/></text:p>
          </table:table-cell>
          <table:table-cell office:value-type="float" office:value="2403" table:style-name="ce24">
            <text:p><text:s/>2,403<text:s/></text:p>
          </table:table-cell>
          <table:table-cell office:value-type="float" office:value="91.787624140565313" table:formula="msoxl:=IF(AP20&gt;0, AQ20/AP20*100, &quot;--&quot;)" table:style-name="ce24">
            <text:p><text:s/>92<text:s/></text:p>
          </table:table-cell>
          <table:table-cell office:value-type="float" office:value="2680" table:style-name="ce24">
            <text:p><text:s/>2,680<text:s/></text:p>
          </table:table-cell>
          <table:table-cell office:value-type="float" office:value="2616" table:style-name="ce24">
            <text:p><text:s/>2,616<text:s/></text:p>
          </table:table-cell>
          <table:table-cell office:value-type="float" office:value="97.611940298507463" table:formula="msoxl:=IF(AS20&gt;0, AT20/AS20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南屯區</text:p>
          </table:table-cell>
          <table:table-cell office:value-type="float" office:value="690" table:style-name="ce17">
            <text:p><text:s/>690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98.840579710144922" table:formula="msoxl:=IF(B21&gt;0, C21/B21*100, &quot;--&quot;)" table:style-name="ce23">
            <text:p><text:s/>99<text:s/></text:p>
          </table:table-cell>
          <table:table-cell office:value-type="float" office:value="652" table:style-name="ce24">
            <text:p><text:s/>652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97.852760736196316" table:formula="msoxl:=IF(E21&gt;0, F21/E21*100, &quot;--&quot;)" table:style-name="ce23">
            <text:p><text:s/>98<text:s/></text:p>
          </table:table-cell>
          <table:table-cell office:value-type="float" office:value="652" table:style-name="ce24">
            <text:p><text:s/>652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97.392638036809814" table:formula="msoxl:=IF(H21&gt;0, I21/H21*100, &quot;--&quot;)" table:style-name="ce23">
            <text:p><text:s/>97<text:s/></text:p>
          </table:table-cell>
          <table:table-cell office:value-type="float" office:value="695" table:style-name="ce24">
            <text:p><text:s/>695<text:s/></text:p>
          </table:table-cell>
          <table:table-cell office:value-type="float" office:value="642" table:style-name="ce24">
            <text:p><text:s/>642<text:s/></text:p>
          </table:table-cell>
          <table:table-cell office:value-type="float" office:value="92.374100719424462" table:formula="msoxl:=IF(K21&gt;0, L21/K21*100, &quot;--&quot;)" table:style-name="ce23">
            <text:p><text:s/>92<text:s/></text:p>
          </table:table-cell>
          <table:table-cell office:value-type="float" office:value="690" table:style-name="ce24">
            <text:p><text:s/>690<text:s/></text:p>
          </table:table-cell>
          <table:table-cell office:value-type="float" office:value="673" table:style-name="ce24">
            <text:p><text:s/>673<text:s/></text:p>
          </table:table-cell>
          <table:table-cell office:value-type="float" office:value="97.536231884057969" table:formula="msoxl:=IF(N21&gt;0, O21/N21*100, &quot;--&quot;)" table:style-name="ce23">
            <text:p><text:s/>98<text:s/></text:p>
          </table:table-cell>
          <table:table-cell office:value-type="float" office:value="695" table:style-name="ce24">
            <text:p><text:s/>695<text:s/></text:p>
          </table:table-cell>
          <table:table-cell office:value-type="float" office:value="677" table:style-name="ce24">
            <text:p><text:s/>677<text:s/></text:p>
          </table:table-cell>
          <table:table-cell office:value-type="float" office:value="97.410071942446038" table:formula="msoxl:=IF(Q21&gt;0, R21/Q21*100, &quot;--&quot;)" table:style-name="ce23">
            <text:p><text:s/>97<text:s/></text:p>
          </table:table-cell>
          <table:table-cell office:value-type="float" office:value="690" table:style-name="ce24">
            <text:p><text:s/>690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92.753623188405797" table:formula="msoxl:=IF(T21&gt;0, U21/T21*100, &quot;--&quot;)" table:style-name="ce23">
            <text:p><text:s/>93<text:s/></text:p>
          </table:table-cell>
          <table:table-cell office:value-type="string" table:style-name="ce8">
            <text:p>南屯區</text:p>
          </table:table-cell>
          <table:table-cell office:value-type="float" office:value="743" table:style-name="ce17">
            <text:p><text:s/>743<text:s/></text:p>
          </table:table-cell>
          <table:table-cell office:value-type="float" office:value="721" table:style-name="ce24">
            <text:p><text:s/>721<text:s/></text:p>
          </table:table-cell>
          <table:table-cell office:value-type="float" office:value="97.03903095558546" table:formula="msoxl:=IF(X21&gt;0, Y21/X21*100, &quot;--&quot;)" table:style-name="ce24">
            <text:p><text:s/>97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96.904441453566619" table:formula="msoxl:=IF(AA21&gt;0, AB21/AA21*100, &quot;--&quot;)" table:style-name="ce24">
            <text:p><text:s/>97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705" table:style-name="ce24">
            <text:p><text:s/>705<text:s/></text:p>
          </table:table-cell>
          <table:table-cell office:value-type="float" office:value="94.885598923283993" table:formula="msoxl:=IF(AD21&gt;0, AE21/AD21*100, &quot;--&quot;)" table:style-name="ce24">
            <text:p><text:s/>95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782" table:style-name="ce24">
            <text:p><text:s/>782<text:s/></text:p>
          </table:table-cell>
          <table:table-cell office:value-type="float" office:value="93.65269461077844" table:formula="msoxl:=IF(AG21&gt;0, AH21/AG21*100, &quot;--&quot;)" table:style-name="ce24">
            <text:p><text:s/>94<text:s/></text:p>
          </table:table-cell>
          <table:table-cell office:value-type="float" office:value="695" table:style-name="ce24">
            <text:p><text:s/>695<text:s/></text:p>
          </table:table-cell>
          <table:table-cell office:value-type="float" office:value="667" table:style-name="ce24">
            <text:p><text:s/>667<text:s/></text:p>
          </table:table-cell>
          <table:table-cell office:value-type="float" office:value="95.97122302158273" table:formula="msoxl:=IF(AJ21&gt;0, AK21/AJ21*100, &quot;--&quot;)" table:style-name="ce24">
            <text:p><text:s/>96<text:s/></text:p>
          </table:table-cell>
          <table:table-cell office:value-type="float" office:value="795" table:style-name="ce24">
            <text:p><text:s/>795<text:s/></text:p>
          </table:table-cell>
          <table:table-cell office:value-type="float" office:value="711" table:style-name="ce24">
            <text:p><text:s/>711<text:s/></text:p>
          </table:table-cell>
          <table:table-cell office:value-type="float" office:value="89.433962264150949" table:formula="msoxl:=IF(AM21&gt;0, AN21/AM21*100, &quot;--&quot;)" table:style-name="ce24">
            <text:p><text:s/>89<text:s/></text:p>
          </table:table-cell>
          <table:table-cell office:value-type="float" office:value="2222" table:style-name="ce24">
            <text:p><text:s/>2,222<text:s/></text:p>
          </table:table-cell>
          <table:table-cell office:value-type="float" office:value="1770" table:style-name="ce24">
            <text:p><text:s/>1,770<text:s/></text:p>
          </table:table-cell>
          <table:table-cell office:value-type="float" office:value="79.65796579657966" table:formula="msoxl:=IF(AP21&gt;0, AQ21/AP21*100, &quot;--&quot;)" table:style-name="ce24">
            <text:p><text:s/>80<text:s/></text:p>
          </table:table-cell>
          <table:table-cell office:value-type="float" office:value="2325" table:style-name="ce24">
            <text:p><text:s/>2,325<text:s/></text:p>
          </table:table-cell>
          <table:table-cell office:value-type="float" office:value="2270" table:style-name="ce24">
            <text:p><text:s/>2,270<text:s/></text:p>
          </table:table-cell>
          <table:table-cell office:value-type="float" office:value="97.634408602150529" table:formula="msoxl:=IF(AS21&gt;0, AT21/AS21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北屯區</text:p>
          </table:table-cell>
          <table:table-cell office:value-type="float" office:value="1211" table:style-name="ce17">
            <text:p><text:s/>1,211<text:s/></text:p>
          </table:table-cell>
          <table:table-cell office:value-type="float" office:value="1197" table:style-name="ce24">
            <text:p><text:s/>1,197<text:s/></text:p>
          </table:table-cell>
          <table:table-cell office:value-type="float" office:value="98.843930635838149" table:formula="msoxl:=IF(B22&gt;0, C22/B22*100, &quot;--&quot;)" table:style-name="ce23">
            <text:p><text:s/>99<text:s/></text:p>
          </table:table-cell>
          <table:table-cell office:value-type="float" office:value="1112" table:style-name="ce24">
            <text:p><text:s/>1,112<text:s/></text:p>
          </table:table-cell>
          <table:table-cell office:value-type="float" office:value="1101" table:style-name="ce24">
            <text:p><text:s/>1,101<text:s/></text:p>
          </table:table-cell>
          <table:table-cell office:value-type="float" office:value="99.010791366906474" table:formula="msoxl:=IF(E22&gt;0, F22/E22*100, &quot;--&quot;)" table:style-name="ce23">
            <text:p><text:s/>99<text:s/></text:p>
          </table:table-cell>
          <table:table-cell office:value-type="float" office:value="1112" table:style-name="ce24">
            <text:p><text:s/>1,112<text:s/></text:p>
          </table:table-cell>
          <table:table-cell office:value-type="float" office:value="1098" table:style-name="ce24">
            <text:p><text:s/>1,098<text:s/></text:p>
          </table:table-cell>
          <table:table-cell office:value-type="float" office:value="98.741007194244602" table:formula="msoxl:=IF(H22&gt;0, I22/H22*100, &quot;--&quot;)" table:style-name="ce23">
            <text:p><text:s/>99<text:s/></text:p>
          </table:table-cell>
          <table:table-cell office:value-type="float" office:value="1196" table:style-name="ce24">
            <text:p><text:s/>1,196<text:s/></text:p>
          </table:table-cell>
          <table:table-cell office:value-type="float" office:value="1133" table:style-name="ce24">
            <text:p><text:s/>1,133<text:s/></text:p>
          </table:table-cell>
          <table:table-cell office:value-type="float" office:value="94.732441471571903" table:formula="msoxl:=IF(K22&gt;0, L22/K22*100, &quot;--&quot;)" table:style-name="ce23">
            <text:p><text:s/>95<text:s/></text:p>
          </table:table-cell>
          <table:table-cell office:value-type="float" office:value="1211" table:style-name="ce24">
            <text:p><text:s/>1,211<text:s/></text:p>
          </table:table-cell>
          <table:table-cell office:value-type="float" office:value="1193" table:style-name="ce24">
            <text:p><text:s/>1,193<text:s/></text:p>
          </table:table-cell>
          <table:table-cell office:value-type="float" office:value="98.513625103220477" table:formula="msoxl:=IF(N22&gt;0, O22/N22*100, &quot;--&quot;)" table:style-name="ce23">
            <text:p><text:s/>99<text:s/></text:p>
          </table:table-cell>
          <table:table-cell office:value-type="float" office:value="1196" table:style-name="ce24">
            <text:p><text:s/>1,196<text:s/></text:p>
          </table:table-cell>
          <table:table-cell office:value-type="float" office:value="1170" table:style-name="ce24">
            <text:p><text:s/>1,170<text:s/></text:p>
          </table:table-cell>
          <table:table-cell office:value-type="float" office:value="97.826086956521735" table:formula="msoxl:=IF(Q22&gt;0, R22/Q22*100, &quot;--&quot;)" table:style-name="ce23">
            <text:p><text:s/>98<text:s/></text:p>
          </table:table-cell>
          <table:table-cell office:value-type="float" office:value="1211" table:style-name="ce24">
            <text:p><text:s/>1,211<text:s/></text:p>
          </table:table-cell>
          <table:table-cell office:value-type="float" office:value="1112" table:style-name="ce24">
            <text:p><text:s/>1,112<text:s/></text:p>
          </table:table-cell>
          <table:table-cell office:value-type="float" office:value="91.824938067712637" table:formula="msoxl:=IF(T22&gt;0, U22/T22*100, &quot;--&quot;)" table:style-name="ce23">
            <text:p><text:s/>92<text:s/></text:p>
          </table:table-cell>
          <table:table-cell office:value-type="string" table:style-name="ce8">
            <text:p>北屯區</text:p>
          </table:table-cell>
          <table:table-cell office:value-type="float" office:value="1264" table:style-name="ce17">
            <text:p><text:s/>1,264<text:s/></text:p>
          </table:table-cell>
          <table:table-cell office:value-type="float" office:value="1242" table:style-name="ce24">
            <text:p><text:s/>1,242<text:s/></text:p>
          </table:table-cell>
          <table:table-cell office:value-type="float" office:value="98.259493670886073" table:formula="msoxl:=IF(X22&gt;0, Y22/X22*100, &quot;--&quot;)" table:style-name="ce24">
            <text:p><text:s/>98<text:s/></text:p>
          </table:table-cell>
          <table:table-cell office:value-type="float" office:value="1264" table:style-name="ce24">
            <text:p><text:s/>1,264<text:s/></text:p>
          </table:table-cell>
          <table:table-cell office:value-type="float" office:value="1236" table:style-name="ce24">
            <text:p><text:s/>1,236<text:s/></text:p>
          </table:table-cell>
          <table:table-cell office:value-type="float" office:value="97.784810126582272" table:formula="msoxl:=IF(AA22&gt;0, AB22/AA22*100, &quot;--&quot;)" table:style-name="ce24">
            <text:p><text:s/>98<text:s/></text:p>
          </table:table-cell>
          <table:table-cell office:value-type="float" office:value="1264" table:style-name="ce24">
            <text:p><text:s/>1,264<text:s/></text:p>
          </table:table-cell>
          <table:table-cell office:value-type="float" office:value="1226" table:style-name="ce24">
            <text:p><text:s/>1,226<text:s/></text:p>
          </table:table-cell>
          <table:table-cell office:value-type="float" office:value="96.993670886075947" table:formula="msoxl:=IF(AD22&gt;0, AE22/AD22*100, &quot;--&quot;)" table:style-name="ce24">
            <text:p><text:s/>97<text:s/></text:p>
          </table:table-cell>
          <table:table-cell office:value-type="float" office:value="1346" table:style-name="ce24">
            <text:p><text:s/>1,346<text:s/></text:p>
          </table:table-cell>
          <table:table-cell office:value-type="float" office:value="1298" table:style-name="ce24">
            <text:p><text:s/>1,298<text:s/></text:p>
          </table:table-cell>
          <table:table-cell office:value-type="float" office:value="96.433878157503713" table:formula="msoxl:=IF(AG22&gt;0, AH22/AG22*100, &quot;--&quot;)" table:style-name="ce24">
            <text:p><text:s/>96<text:s/></text:p>
          </table:table-cell>
          <table:table-cell office:value-type="float" office:value="1196" table:style-name="ce24">
            <text:p><text:s/>1,196<text:s/></text:p>
          </table:table-cell>
          <table:table-cell office:value-type="float" office:value="1163" table:style-name="ce24">
            <text:p><text:s/>1,163<text:s/></text:p>
          </table:table-cell>
          <table:table-cell office:value-type="float" office:value="97.240802675585286" table:formula="msoxl:=IF(AJ22&gt;0, AK22/AJ22*100, &quot;--&quot;)" table:style-name="ce24">
            <text:p><text:s/>97<text:s/></text:p>
          </table:table-cell>
          <table:table-cell office:value-type="float" office:value="1323" table:style-name="ce24">
            <text:p><text:s/>1,323<text:s/></text:p>
          </table:table-cell>
          <table:table-cell office:value-type="float" office:value="1229" table:style-name="ce24">
            <text:p><text:s/>1,229<text:s/></text:p>
          </table:table-cell>
          <table:table-cell office:value-type="float" office:value="92.894935752078609" table:formula="msoxl:=IF(AM22&gt;0, AN22/AM22*100, &quot;--&quot;)" table:style-name="ce24">
            <text:p><text:s/>93<text:s/></text:p>
          </table:table-cell>
          <table:table-cell office:value-type="float" office:value="3307" table:style-name="ce24">
            <text:p><text:s/>3,307<text:s/></text:p>
          </table:table-cell>
          <table:table-cell office:value-type="float" office:value="2862" table:style-name="ce24">
            <text:p><text:s/>2,862<text:s/></text:p>
          </table:table-cell>
          <table:table-cell office:value-type="float" office:value="86.543695192016941" table:formula="msoxl:=IF(AP22&gt;0, AQ22/AP22*100, &quot;--&quot;)" table:style-name="ce24">
            <text:p><text:s/>87<text:s/></text:p>
          </table:table-cell>
          <table:table-cell office:value-type="float" office:value="3225" table:style-name="ce24">
            <text:p><text:s/>3,225<text:s/></text:p>
          </table:table-cell>
          <table:table-cell office:value-type="float" office:value="3166" table:style-name="ce24">
            <text:p><text:s/>3,166<text:s/></text:p>
          </table:table-cell>
          <table:table-cell office:value-type="float" office:value="98.170542635658919" table:formula="msoxl:=IF(AS22&gt;0, AT22/AS22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豐原區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571" table:style-name="ce24">
            <text:p><text:s/>571<text:s/></text:p>
          </table:table-cell>
          <table:table-cell office:value-type="float" office:value="98.278829604130806" table:formula="msoxl:=IF(B23&gt;0, C23/B23*100, &quot;--&quot;)" table:style-name="ce23">
            <text:p><text:s/>98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557" table:style-name="ce24">
            <text:p><text:s/>557<text:s/></text:p>
          </table:table-cell>
          <table:table-cell office:value-type="float" office:value="98.75886524822694" table:formula="msoxl:=IF(E23&gt;0, F23/E23*100, &quot;--&quot;)" table:style-name="ce23">
            <text:p><text:s/>99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550" table:style-name="ce24">
            <text:p><text:s/>550<text:s/></text:p>
          </table:table-cell>
          <table:table-cell office:value-type="float" office:value="97.517730496453908" table:formula="msoxl:=IF(H23&gt;0, I23/H23*100, &quot;--&quot;)" table:style-name="ce23">
            <text:p><text:s/>98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93.803786574870912" table:formula="msoxl:=IF(K23&gt;0, L23/K23*100, &quot;--&quot;)" table:style-name="ce23">
            <text:p><text:s/>94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566" table:style-name="ce24">
            <text:p><text:s/>566<text:s/></text:p>
          </table:table-cell>
          <table:table-cell office:value-type="float" office:value="97.418244406196209" table:formula="msoxl:=IF(N23&gt;0, O23/N23*100, &quot;--&quot;)" table:style-name="ce23">
            <text:p><text:s/>97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567" table:style-name="ce24">
            <text:p><text:s/>567<text:s/></text:p>
          </table:table-cell>
          <table:table-cell office:value-type="float" office:value="97.590361445783131" table:formula="msoxl:=IF(Q23&gt;0, R23/Q23*100, &quot;--&quot;)" table:style-name="ce23">
            <text:p><text:s/>98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92.943201376936315" table:formula="msoxl:=IF(T23&gt;0, U23/T23*100, &quot;--&quot;)" table:style-name="ce23">
            <text:p><text:s/>93<text:s/></text:p>
          </table:table-cell>
          <table:table-cell office:value-type="string" table:style-name="ce8">
            <text:p>豐原區</text:p>
          </table:table-cell>
          <table:table-cell office:value-type="float" office:value="578" table:style-name="ce17">
            <text:p><text:s/>578<text:s/></text:p>
          </table:table-cell>
          <table:table-cell office:value-type="float" office:value="561" table:style-name="ce24">
            <text:p><text:s/>561<text:s/></text:p>
          </table:table-cell>
          <table:table-cell office:value-type="float" office:value="97.058823529411768" table:formula="msoxl:=IF(X23&gt;0, Y23/X23*100, &quot;--&quot;)" table:style-name="ce24">
            <text:p><text:s/>97<text:s/></text:p>
          </table:table-cell>
          <table:table-cell office:value-type="float" office:value="578" table:style-name="ce24">
            <text:p><text:s/>578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96.7128027681661" table:formula="msoxl:=IF(AA23&gt;0, AB23/AA23*100, &quot;--&quot;)" table:style-name="ce24">
            <text:p><text:s/>97<text:s/></text:p>
          </table:table-cell>
          <table:table-cell office:value-type="float" office:value="578" table:style-name="ce24">
            <text:p><text:s/>578<text:s/></text:p>
          </table:table-cell>
          <table:table-cell office:value-type="float" office:value="546" table:style-name="ce24">
            <text:p><text:s/>546<text:s/></text:p>
          </table:table-cell>
          <table:table-cell office:value-type="float" office:value="94.463667820069205" table:formula="msoxl:=IF(AD23&gt;0, AE23/AD23*100, &quot;--&quot;)" table:style-name="ce24">
            <text:p><text:s/>94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615" table:style-name="ce24">
            <text:p><text:s/>615<text:s/></text:p>
          </table:table-cell>
          <table:table-cell office:value-type="float" office:value="96.3949843260188" table:formula="msoxl:=IF(AG23&gt;0, AH23/AG23*100, &quot;--&quot;)" table:style-name="ce24">
            <text:p><text:s/>96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96.385542168674704" table:formula="msoxl:=IF(AJ23&gt;0, AK23/AJ23*100, &quot;--&quot;)" table:style-name="ce24">
            <text:p><text:s/>96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89.705882352941174" table:formula="msoxl:=IF(AM23&gt;0, AN23/AM23*100, &quot;--&quot;)" table:style-name="ce24">
            <text:p><text:s/>90<text:s/></text:p>
          </table:table-cell>
          <table:table-cell office:value-type="float" office:value="1720" table:style-name="ce24">
            <text:p><text:s/>1,720<text:s/></text:p>
          </table:table-cell>
          <table:table-cell office:value-type="float" office:value="1420" table:style-name="ce24">
            <text:p><text:s/>1,420<text:s/></text:p>
          </table:table-cell>
          <table:table-cell office:value-type="float" office:value="82.558139534883722" table:formula="msoxl:=IF(AP23&gt;0, AQ23/AP23*100, &quot;--&quot;)" table:style-name="ce24">
            <text:p><text:s/>83<text:s/></text:p>
          </table:table-cell>
          <table:table-cell office:value-type="float" office:value="1670" table:style-name="ce24">
            <text:p><text:s/>1,670<text:s/></text:p>
          </table:table-cell>
          <table:table-cell office:value-type="float" office:value="1634" table:style-name="ce24">
            <text:p><text:s/>1,634<text:s/></text:p>
          </table:table-cell>
          <table:table-cell office:value-type="float" office:value="97.844311377245504" table:formula="msoxl:=IF(AS23&gt;0, AT23/AS23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東勢區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99.242424242424249" table:formula="msoxl:=IF(B24&gt;0, C24/B24*100, &quot;--&quot;)" table:style-name="ce23">
            <text:p><text:s/>99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97.457627118644069" table:formula="msoxl:=IF(E24&gt;0, F24/E24*100, &quot;--&quot;)" table:style-name="ce23">
            <text:p><text:s/>97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97.457627118644069" table:formula="msoxl:=IF(H24&gt;0, I24/H24*100, &quot;--&quot;)" table:style-name="ce23">
            <text:p><text:s/>9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97.058823529411768" table:formula="msoxl:=IF(K24&gt;0, L24/K24*100, &quot;--&quot;)" table:style-name="ce23">
            <text:p><text:s/>97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100" table:formula="msoxl:=IF(N24&gt;0, O24/N24*100, &quot;--&quot;)" table:style-name="ce23">
            <text:p><text:s/>100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98.529411764705884" table:formula="msoxl:=IF(Q24&gt;0, R24/Q24*100, &quot;--&quot;)" table:style-name="ce23">
            <text:p><text:s/>99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95.454545454545453" table:formula="msoxl:=IF(T24&gt;0, U24/T24*100, &quot;--&quot;)" table:style-name="ce23">
            <text:p><text:s/>95<text:s/></text:p>
          </table:table-cell>
          <table:table-cell office:value-type="string" table:style-name="ce8">
            <text:p>東勢區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98.639455782312922" table:formula="msoxl:=IF(X24&gt;0, Y24/X24*100, &quot;--&quot;)" table:style-name="ce24">
            <text:p><text:s/>9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98.639455782312922" table:formula="msoxl:=IF(AA24&gt;0, AB24/AA24*100, &quot;--&quot;)" table:style-name="ce24">
            <text:p><text:s/>9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97.959183673469383" table:formula="msoxl:=IF(AD24&gt;0, AE24/AD24*100, &quot;--&quot;)" table:style-name="ce24">
            <text:p><text:s/>98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97.692307692307693" table:formula="msoxl:=IF(AG24&gt;0, AH24/AG24*100, &quot;--&quot;)" table:style-name="ce24">
            <text:p><text:s/>98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97.794117647058826" table:formula="msoxl:=IF(AJ24&gt;0, AK24/AJ24*100, &quot;--&quot;)" table:style-name="ce24">
            <text:p><text:s/>98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93.288590604026851" table:formula="msoxl:=IF(AM24&gt;0, AN24/AM24*100, &quot;--&quot;)" table:style-name="ce24">
            <text:p><text:s/>93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96.09375" table:formula="msoxl:=IF(AP24&gt;0, AQ24/AP24*100, &quot;--&quot;)" table:style-name="ce24">
            <text:p><text:s/>96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91" table:style-name="ce24">
            <text:p><text:s/>291<text:s/></text:p>
          </table:table-cell>
          <table:table-cell office:value-type="float" office:value="97.324414715719058" table:formula="msoxl:=IF(AS24&gt;0, AT24/AS24*100, &quot;--&quot;)" table:style-name="ce24">
            <text:p><text:s/>97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大甲區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99.250936329588015" table:formula="msoxl:=IF(B25&gt;0, C25/B25*100, &quot;--&quot;)" table:style-name="ce23">
            <text:p><text:s/>99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98.455598455598462" table:formula="msoxl:=IF(E25&gt;0, F25/E25*100, &quot;--&quot;)" table:style-name="ce23">
            <text:p><text:s/>98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98.069498069498067" table:formula="msoxl:=IF(H25&gt;0, I25/H25*100, &quot;--&quot;)" table:style-name="ce23">
            <text:p><text:s/>98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98.120300751879697" table:formula="msoxl:=IF(K25&gt;0, L25/K25*100, &quot;--&quot;)" table:style-name="ce23">
            <text:p><text:s/>98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98.50187265917603" table:formula="msoxl:=IF(N25&gt;0, O25/N25*100, &quot;--&quot;)" table:style-name="ce23">
            <text:p><text:s/>99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.496240601503757" table:formula="msoxl:=IF(Q25&gt;0, R25/Q25*100, &quot;--&quot;)" table:style-name="ce23">
            <text:p><text:s/>98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94.382022471910105" table:formula="msoxl:=IF(T25&gt;0, U25/T25*100, &quot;--&quot;)" table:style-name="ce23">
            <text:p><text:s/>94<text:s/></text:p>
          </table:table-cell>
          <table:table-cell office:value-type="string" table:style-name="ce8">
            <text:p>大甲區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98.349834983498354" table:formula="msoxl:=IF(X25&gt;0, Y25/X25*100, &quot;--&quot;)" table:style-name="ce24">
            <text:p><text:s/>98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97.689768976897696" table:formula="msoxl:=IF(AA25&gt;0, AB25/AA25*100, &quot;--&quot;)" table:style-name="ce24">
            <text:p><text:s/>98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294" table:style-name="ce24">
            <text:p><text:s/>294<text:s/></text:p>
          </table:table-cell>
          <table:table-cell office:value-type="float" office:value="97.029702970297024" table:formula="msoxl:=IF(AD25&gt;0, AE25/AD25*100, &quot;--&quot;)" table:style-name="ce24">
            <text:p><text:s/>97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96.913580246913583" table:formula="msoxl:=IF(AG25&gt;0, AH25/AG25*100, &quot;--&quot;)" table:style-name="ce24">
            <text:p><text:s/>97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.496240601503757" table:formula="msoxl:=IF(AJ25&gt;0, AK25/AJ25*100, &quot;--&quot;)" table:style-name="ce24">
            <text:p><text:s/>98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96.802325581395351" table:formula="msoxl:=IF(AM25&gt;0, AN25/AM25*100, &quot;--&quot;)" table:style-name="ce24">
            <text:p><text:s/>97<text:s/></text:p>
          </table:table-cell>
          <table:table-cell office:value-type="float" office:value="813" table:style-name="ce24">
            <text:p><text:s/>813<text:s/></text:p>
          </table:table-cell>
          <table:table-cell office:value-type="float" office:value="756" table:style-name="ce24">
            <text:p><text:s/>756<text:s/></text:p>
          </table:table-cell>
          <table:table-cell office:value-type="float" office:value="92.988929889298888" table:formula="msoxl:=IF(AP25&gt;0, AQ25/AP25*100, &quot;--&quot;)" table:style-name="ce24">
            <text:p><text:s/>93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777" table:style-name="ce24">
            <text:p><text:s/>777<text:s/></text:p>
          </table:table-cell>
          <table:table-cell office:value-type="float" office:value="98.604060913705581" table:formula="msoxl:=IF(AS25&gt;0, AT25/AS25*100, &quot;--&quot;)" table:style-name="ce24">
            <text:p><text:s/>9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清水區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99.354838709677423" table:formula="msoxl:=IF(B26&gt;0, C26/B26*100, &quot;--&quot;)" table:style-name="ce23">
            <text:p><text:s/>99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97.959183673469383" table:formula="msoxl:=IF(E26&gt;0, F26/E26*100, &quot;--&quot;)" table:style-name="ce23">
            <text:p><text:s/>98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97.084548104956269" table:formula="msoxl:=IF(H26&gt;0, I26/H26*100, &quot;--&quot;)" table:style-name="ce23">
            <text:p><text:s/>97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94.894894894894904" table:formula="msoxl:=IF(K26&gt;0, L26/K26*100, &quot;--&quot;)" table:style-name="ce23">
            <text:p><text:s/>95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98.064516129032256" table:formula="msoxl:=IF(N26&gt;0, O26/N26*100, &quot;--&quot;)" table:style-name="ce23">
            <text:p><text:s/>98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96.09609609609609" table:formula="msoxl:=IF(Q26&gt;0, R26/Q26*100, &quot;--&quot;)" table:style-name="ce23">
            <text:p><text:s/>96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94.193548387096769" table:formula="msoxl:=IF(T26&gt;0, U26/T26*100, &quot;--&quot;)" table:style-name="ce23">
            <text:p><text:s/>94<text:s/></text:p>
          </table:table-cell>
          <table:table-cell office:value-type="string" table:style-name="ce8">
            <text:p>清水區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99.145299145299148" table:formula="msoxl:=IF(X26&gt;0, Y26/X26*100, &quot;--&quot;)" table:style-name="ce24">
            <text:p><text:s/>99<text:s/>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347" table:style-name="ce24">
            <text:p><text:s/>347<text:s/></text:p>
          </table:table-cell>
          <table:table-cell office:value-type="float" office:value="98.86039886039886" table:formula="msoxl:=IF(AA26&gt;0, AB26/AA26*100, &quot;--&quot;)" table:style-name="ce24">
            <text:p><text:s/>99<text:s/>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98.005698005698008" table:formula="msoxl:=IF(AD26&gt;0, AE26/AD26*100, &quot;--&quot;)" table:style-name="ce24">
            <text:p><text:s/>98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96.068796068796075" table:formula="msoxl:=IF(AG26&gt;0, AH26/AG26*100, &quot;--&quot;)" table:style-name="ce24">
            <text:p><text:s/>96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323" table:style-name="ce24">
            <text:p><text:s/>323<text:s/></text:p>
          </table:table-cell>
          <table:table-cell office:value-type="float" office:value="96.996996996996998" table:formula="msoxl:=IF(AJ26&gt;0, AK26/AJ26*100, &quot;--&quot;)" table:style-name="ce24">
            <text:p><text:s/>97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93.093922651933696" table:formula="msoxl:=IF(AM26&gt;0, AN26/AM26*100, &quot;--&quot;)" table:style-name="ce24">
            <text:p><text:s/>93<text:s/></text:p>
          </table:table-cell>
          <table:table-cell office:value-type="float" office:value="876" table:style-name="ce24">
            <text:p><text:s/>876<text:s/></text:p>
          </table:table-cell>
          <table:table-cell office:value-type="float" office:value="755" table:style-name="ce24">
            <text:p><text:s/>755<text:s/></text:p>
          </table:table-cell>
          <table:table-cell office:value-type="float" office:value="86.187214611872136" table:formula="msoxl:=IF(AP26&gt;0, AQ26/AP26*100, &quot;--&quot;)" table:style-name="ce24">
            <text:p><text:s/>86<text:s/></text:p>
          </table:table-cell>
          <table:table-cell office:value-type="float" office:value="838" table:style-name="ce24">
            <text:p><text:s/>838<text:s/></text:p>
          </table:table-cell>
          <table:table-cell office:value-type="float" office:value="817" table:style-name="ce24">
            <text:p><text:s/>817<text:s/></text:p>
          </table:table-cell>
          <table:table-cell office:value-type="float" office:value="97.494033412887831" table:formula="msoxl:=IF(AS26&gt;0, AT26/AS26*100, &quot;--&quot;)" table:style-name="ce24">
            <text:p><text:s/>97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沙鹿區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98.081534772182252" table:formula="msoxl:=IF(B27&gt;0, C27/B27*100, &quot;--&quot;)" table:style-name="ce23">
            <text:p><text:s/>98<text:s/>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97.974683544303801" table:formula="msoxl:=IF(E27&gt;0, F27/E27*100, &quot;--&quot;)" table:style-name="ce23">
            <text:p><text:s/>98<text:s/>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382" table:style-name="ce24">
            <text:p><text:s/>382<text:s/></text:p>
          </table:table-cell>
          <table:table-cell office:value-type="float" office:value="96.708860759493675" table:formula="msoxl:=IF(H27&gt;0, I27/H27*100, &quot;--&quot;)" table:style-name="ce23">
            <text:p><text:s/>97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95.886889460154251" table:formula="msoxl:=IF(K27&gt;0, L27/K27*100, &quot;--&quot;)" table:style-name="ce23">
            <text:p><text:s/>96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97.601918465227826" table:formula="msoxl:=IF(N27&gt;0, O27/N27*100, &quot;--&quot;)" table:style-name="ce23">
            <text:p><text:s/>98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97.943444730077118" table:formula="msoxl:=IF(Q27&gt;0, R27/Q27*100, &quot;--&quot;)" table:style-name="ce23">
            <text:p><text:s/>98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92.805755395683448" table:formula="msoxl:=IF(T27&gt;0, U27/T27*100, &quot;--&quot;)" table:style-name="ce23">
            <text:p><text:s/>93<text:s/></text:p>
          </table:table-cell>
          <table:table-cell office:value-type="string" table:style-name="ce8">
            <text:p>沙鹿區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97.926267281105993" table:formula="msoxl:=IF(X27&gt;0, Y27/X27*100, &quot;--&quot;)" table:style-name="ce24">
            <text:p><text:s/>98<text:s/>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97.926267281105993" table:formula="msoxl:=IF(AA27&gt;0, AB27/AA27*100, &quot;--&quot;)" table:style-name="ce24">
            <text:p><text:s/>98<text:s/>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96.774193548387103" table:formula="msoxl:=IF(AD27&gt;0, AE27/AD27*100, &quot;--&quot;)" table:style-name="ce24">
            <text:p><text:s/>97<text:s/>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93.868921775898514" table:formula="msoxl:=IF(AG27&gt;0, AH27/AG27*100, &quot;--&quot;)" table:style-name="ce24">
            <text:p><text:s/>94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97.686375321336754" table:formula="msoxl:=IF(AJ27&gt;0, AK27/AJ27*100, &quot;--&quot;)" table:style-name="ce24">
            <text:p><text:s/>98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89.616252821670429" table:formula="msoxl:=IF(AM27&gt;0, AN27/AM27*100, &quot;--&quot;)" table:style-name="ce24">
            <text:p><text:s/>90<text:s/></text:p>
          </table:table-cell>
          <table:table-cell office:value-type="float" office:value="1182" table:style-name="ce24">
            <text:p><text:s/>1,182<text:s/></text:p>
          </table:table-cell>
          <table:table-cell office:value-type="float" office:value="1065" table:style-name="ce24">
            <text:p><text:s/>1,065<text:s/></text:p>
          </table:table-cell>
          <table:table-cell office:value-type="float" office:value="90.101522842639596" table:formula="msoxl:=IF(AP27&gt;0, AQ27/AP27*100, &quot;--&quot;)" table:style-name="ce24">
            <text:p><text:s/>90<text:s/></text:p>
          </table:table-cell>
          <table:table-cell office:value-type="float" office:value="1161" table:style-name="ce24">
            <text:p><text:s/>1,161<text:s/></text:p>
          </table:table-cell>
          <table:table-cell office:value-type="float" office:value="1133" table:style-name="ce24">
            <text:p><text:s/>1,133<text:s/></text:p>
          </table:table-cell>
          <table:table-cell office:value-type="float" office:value="97.588285960378983" table:formula="msoxl:=IF(AS27&gt;0, AT27/AS27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梧棲區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99.056603773584911" table:formula="msoxl:=IF(B28&gt;0, C28/B28*100, &quot;--&quot;)" table:style-name="ce23">
            <text:p><text:s/>99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99.019607843137265" table:formula="msoxl:=IF(E28&gt;0, F28/E28*100, &quot;--&quot;)" table:style-name="ce23">
            <text:p><text:s/>99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99.019607843137265" table:formula="msoxl:=IF(H28&gt;0, I28/H28*100, &quot;--&quot;)" table:style-name="ce23">
            <text:p><text:s/>99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96.280991735537185" table:formula="msoxl:=IF(K28&gt;0, L28/K28*100, &quot;--&quot;)" table:style-name="ce23">
            <text:p><text:s/>96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97.169811320754718" table:formula="msoxl:=IF(N28&gt;0, O28/N28*100, &quot;--&quot;)" table:style-name="ce23">
            <text:p><text:s/>97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97.52066115702479" table:formula="msoxl:=IF(Q28&gt;0, R28/Q28*100, &quot;--&quot;)" table:style-name="ce23">
            <text:p><text:s/>98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91.509433962264154" table:formula="msoxl:=IF(T28&gt;0, U28/T28*100, &quot;--&quot;)" table:style-name="ce23">
            <text:p><text:s/>92<text:s/></text:p>
          </table:table-cell>
          <table:table-cell office:value-type="string" table:style-name="ce8">
            <text:p>梧棲區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99.239543726235752" table:formula="msoxl:=IF(X28&gt;0, Y28/X28*100, &quot;--&quot;)" table:style-name="ce24">
            <text:p><text:s/>99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98.859315589353614" table:formula="msoxl:=IF(AA28&gt;0, AB28/AA28*100, &quot;--&quot;)" table:style-name="ce24">
            <text:p><text:s/>99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98.859315589353614" table:formula="msoxl:=IF(AD28&gt;0, AE28/AD28*100, &quot;--&quot;)" table:style-name="ce24">
            <text:p><text:s/>99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97.445255474452551" table:formula="msoxl:=IF(AG28&gt;0, AH28/AG28*100, &quot;--&quot;)" table:style-name="ce24">
            <text:p><text:s/>97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96.280991735537185" table:formula="msoxl:=IF(AJ28&gt;0, AK28/AJ28*100, &quot;--&quot;)" table:style-name="ce24">
            <text:p><text:s/>96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96.525096525096515" table:formula="msoxl:=IF(AM28&gt;0, AN28/AM28*100, &quot;--&quot;)" table:style-name="ce24">
            <text:p><text:s/>97<text:s/></text:p>
          </table:table-cell>
          <table:table-cell office:value-type="float" office:value="683" table:style-name="ce24">
            <text:p><text:s/>683<text:s/></text:p>
          </table:table-cell>
          <table:table-cell office:value-type="float" office:value="617" table:style-name="ce24">
            <text:p><text:s/>617<text:s/></text:p>
          </table:table-cell>
          <table:table-cell office:value-type="float" office:value="90.336749633967798" table:formula="msoxl:=IF(AP28&gt;0, AQ28/AP28*100, &quot;--&quot;)" table:style-name="ce24">
            <text:p><text:s/>90<text:s/></text:p>
          </table:table-cell>
          <table:table-cell office:value-type="float" office:value="663" table:style-name="ce24">
            <text:p><text:s/>663<text:s/></text:p>
          </table:table-cell>
          <table:table-cell office:value-type="float" office:value="659" table:style-name="ce24">
            <text:p><text:s/>659<text:s/></text:p>
          </table:table-cell>
          <table:table-cell office:value-type="float" office:value="99.396681749622928" table:formula="msoxl:=IF(AS28&gt;0, AT28/AS28*100, &quot;--&quot;)" table:style-name="ce24">
            <text:p><text:s/>9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后里區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99.50248756218906" table:formula="msoxl:=IF(B29&gt;0, C29/B29*100, &quot;--&quot;)" table:style-name="ce23">
            <text:p><text:s/>100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00" table:formula="msoxl:=IF(E29&gt;0, F29/E29*100, &quot;--&quot;)" table:style-name="ce23">
            <text:p><text:s/>100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99.465240641711233" table:formula="msoxl:=IF(H29&gt;0, I29/H29*100, &quot;--&quot;)" table:style-name="ce23">
            <text:p><text:s/>99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95.652173913043484" table:formula="msoxl:=IF(K29&gt;0, L29/K29*100, &quot;--&quot;)" table:style-name="ce23">
            <text:p><text:s/>96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97.512437810945272" table:formula="msoxl:=IF(N29&gt;0, O29/N29*100, &quot;--&quot;)" table:style-name="ce23">
            <text:p><text:s/>98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99.033816425120762" table:formula="msoxl:=IF(Q29&gt;0, R29/Q29*100, &quot;--&quot;)" table:style-name="ce23">
            <text:p><text:s/>99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96.517412935323392" table:formula="msoxl:=IF(T29&gt;0, U29/T29*100, &quot;--&quot;)" table:style-name="ce23">
            <text:p><text:s/>97<text:s/></text:p>
          </table:table-cell>
          <table:table-cell office:value-type="string" table:style-name="ce8">
            <text:p>后里區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216" table:style-name="ce24">
            <text:p><text:s/>216<text:s/></text:p>
          </table:table-cell>
          <table:table-cell office:value-type="float" office:value="99.082568807339456" table:formula="msoxl:=IF(X29&gt;0, Y29/X29*100, &quot;--&quot;)" table:style-name="ce24">
            <text:p><text:s/>99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15" table:style-name="ce24">
            <text:p><text:s/>215<text:s/></text:p>
          </table:table-cell>
          <table:table-cell office:value-type="float" office:value="98.623853211009177" table:formula="msoxl:=IF(AA29&gt;0, AB29/AA29*100, &quot;--&quot;)" table:style-name="ce24">
            <text:p><text:s/>99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97.247706422018354" table:formula="msoxl:=IF(AD29&gt;0, AE29/AD29*100, &quot;--&quot;)" table:style-name="ce24">
            <text:p><text:s/>97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97.663551401869171" table:formula="msoxl:=IF(AG29&gt;0, AH29/AG29*100, &quot;--&quot;)" table:style-name="ce24">
            <text:p><text:s/>98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99.033816425120762" table:formula="msoxl:=IF(AJ29&gt;0, AK29/AJ29*100, &quot;--&quot;)" table:style-name="ce24">
            <text:p><text:s/>99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94.835680751173712" table:formula="msoxl:=IF(AM29&gt;0, AN29/AM29*100, &quot;--&quot;)" table:style-name="ce24">
            <text:p><text:s/>95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87.033398821218071" table:formula="msoxl:=IF(AP29&gt;0, AQ29/AP29*100, &quot;--&quot;)" table:style-name="ce24">
            <text:p><text:s/>87<text:s/></text:p>
          </table:table-cell>
          <table:table-cell office:value-type="float" office:value="492" table:style-name="ce24">
            <text:p><text:s/>492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98.780487804878049" table:formula="msoxl:=IF(AS29&gt;0, AT29/AS29*100, &quot;--&quot;)" table:style-name="ce24">
            <text:p><text:s/>9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神岡區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99.209486166007906" table:formula="msoxl:=IF(B30&gt;0, C30/B30*100, &quot;--&quot;)" table:style-name="ce23">
            <text:p><text:s/>99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97.716894977168948" table:formula="msoxl:=IF(E30&gt;0, F30/E30*100, &quot;--&quot;)" table:style-name="ce23">
            <text:p><text:s/>98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97.716894977168948" table:formula="msoxl:=IF(H30&gt;0, I30/H30*100, &quot;--&quot;)" table:style-name="ce23">
            <text:p><text:s/>98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93.939393939393938" table:formula="msoxl:=IF(K30&gt;0, L30/K30*100, &quot;--&quot;)" table:style-name="ce23">
            <text:p><text:s/>94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98.814229249011859" table:formula="msoxl:=IF(N30&gt;0, O30/N30*100, &quot;--&quot;)" table:style-name="ce23">
            <text:p><text:s/>99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97.835497835497833" table:formula="msoxl:=IF(Q30&gt;0, R30/Q30*100, &quot;--&quot;)" table:style-name="ce23">
            <text:p><text:s/>98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94.071146245059296" table:formula="msoxl:=IF(T30&gt;0, U30/T30*100, &quot;--&quot;)" table:style-name="ce23">
            <text:p><text:s/>94<text:s/></text:p>
          </table:table-cell>
          <table:table-cell office:value-type="string" table:style-name="ce8">
            <text:p>神岡區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98" table:formula="msoxl:=IF(X30&gt;0, Y30/X30*100, &quot;--&quot;)" table:style-name="ce24">
            <text:p><text:s/>98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247" table:style-name="ce24">
            <text:p><text:s/>247<text:s/></text:p>
          </table:table-cell>
          <table:table-cell office:value-type="float" office:value="98.8" table:formula="msoxl:=IF(AA30&gt;0, AB30/AA30*100, &quot;--&quot;)" table:style-name="ce24">
            <text:p><text:s/>99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97.6" table:formula="msoxl:=IF(AD30&gt;0, AE30/AD30*100, &quot;--&quot;)" table:style-name="ce24">
            <text:p><text:s/>98<text:s/></text:p>
          </table:table-cell>
          <table:table-cell office:value-type="float" office:value="264" table:style-name="ce24">
            <text:p><text:s/>264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93.939393939393938" table:formula="msoxl:=IF(AG30&gt;0, AH30/AG30*100, &quot;--&quot;)" table:style-name="ce24">
            <text:p><text:s/>94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97.402597402597408" table:formula="msoxl:=IF(AJ30&gt;0, AK30/AJ30*100, &quot;--&quot;)" table:style-name="ce24">
            <text:p><text:s/>97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92.831541218637994" table:formula="msoxl:=IF(AM30&gt;0, AN30/AM30*100, &quot;--&quot;)" table:style-name="ce24">
            <text:p><text:s/>93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485" table:style-name="ce24">
            <text:p><text:s/>485<text:s/></text:p>
          </table:table-cell>
          <table:table-cell office:value-type="float" office:value="86.607142857142861" table:formula="msoxl:=IF(AP30&gt;0, AQ30/AP30*100, &quot;--&quot;)" table:style-name="ce24">
            <text:p><text:s/>87<text:s/></text:p>
          </table:table-cell>
          <table:table-cell office:value-type="float" office:value="569" table:style-name="ce24">
            <text:p><text:s/>569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98.242530755711783" table:formula="msoxl:=IF(AS30&gt;0, AT30/AS30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潭子區</text:p>
          </table:table-cell>
          <table:table-cell office:value-type="float" office:value="383" table:style-name="ce17">
            <text:p><text:s/>383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99.216710182767613" table:formula="msoxl:=IF(B31&gt;0, C31/B31*100, &quot;--&quot;)" table:style-name="ce23">
            <text:p><text:s/>99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99.033816425120762" table:formula="msoxl:=IF(E31&gt;0, F31/E31*100, &quot;--&quot;)" table:style-name="ce23">
            <text:p><text:s/>99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98.309178743961354" table:formula="msoxl:=IF(H31&gt;0, I31/H31*100, &quot;--&quot;)" table:style-name="ce23">
            <text:p><text:s/>98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95.907928388746797" table:formula="msoxl:=IF(K31&gt;0, L31/K31*100, &quot;--&quot;)" table:style-name="ce23">
            <text:p><text:s/>96<text:s/>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379" table:style-name="ce24">
            <text:p><text:s/>379<text:s/></text:p>
          </table:table-cell>
          <table:table-cell office:value-type="float" office:value="98.955613577023499" table:formula="msoxl:=IF(N31&gt;0, O31/N31*100, &quot;--&quot;)" table:style-name="ce23">
            <text:p><text:s/>99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98.465473145780052" table:formula="msoxl:=IF(Q31&gt;0, R31/Q31*100, &quot;--&quot;)" table:style-name="ce23">
            <text:p><text:s/>98<text:s/></text:p>
          </table:table-cell>
          <table:table-cell office:value-type="float" office:value="383" table:style-name="ce24">
            <text:p><text:s/>383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96.344647519582253" table:formula="msoxl:=IF(T31&gt;0, U31/T31*100, &quot;--&quot;)" table:style-name="ce23">
            <text:p><text:s/>96<text:s/></text:p>
          </table:table-cell>
          <table:table-cell office:value-type="string" table:style-name="ce8">
            <text:p>潭子區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419" table:style-name="ce24">
            <text:p><text:s/>419<text:s/></text:p>
          </table:table-cell>
          <table:table-cell office:value-type="float" office:value="98.588235294117638" table:formula="msoxl:=IF(X31&gt;0, Y31/X31*100, &quot;--&quot;)" table:style-name="ce24">
            <text:p><text:s/>99<text:s/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417" table:style-name="ce24">
            <text:p><text:s/>417<text:s/></text:p>
          </table:table-cell>
          <table:table-cell office:value-type="float" office:value="98.117647058823536" table:formula="msoxl:=IF(AA31&gt;0, AB31/AA31*100, &quot;--&quot;)" table:style-name="ce24">
            <text:p><text:s/>98<text:s/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411" table:style-name="ce24">
            <text:p><text:s/>411<text:s/></text:p>
          </table:table-cell>
          <table:table-cell office:value-type="float" office:value="96.705882352941174" table:formula="msoxl:=IF(AD31&gt;0, AE31/AD31*100, &quot;--&quot;)" table:style-name="ce24">
            <text:p><text:s/>97<text:s/></text:p>
          </table:table-cell>
          <table:table-cell office:value-type="float" office:value="528" table:style-name="ce24">
            <text:p><text:s/>528<text:s/></text:p>
          </table:table-cell>
          <table:table-cell office:value-type="float" office:value="514" table:style-name="ce24">
            <text:p><text:s/>514<text:s/></text:p>
          </table:table-cell>
          <table:table-cell office:value-type="float" office:value="97.348484848484844" table:formula="msoxl:=IF(AG31&gt;0, AH31/AG31*100, &quot;--&quot;)" table:style-name="ce24">
            <text:p><text:s/>97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97.186700767263417" table:formula="msoxl:=IF(AJ31&gt;0, AK31/AJ31*100, &quot;--&quot;)" table:style-name="ce24">
            <text:p><text:s/>97<text:s/></text:p>
          </table:table-cell>
          <table:table-cell office:value-type="float" office:value="466" table:style-name="ce24">
            <text:p><text:s/>466<text:s/></text:p>
          </table:table-cell>
          <table:table-cell office:value-type="float" office:value="449" table:style-name="ce24">
            <text:p><text:s/>449<text:s/></text:p>
          </table:table-cell>
          <table:table-cell office:value-type="float" office:value="96.351931330472112" table:formula="msoxl:=IF(AM31&gt;0, AN31/AM31*100, &quot;--&quot;)" table:style-name="ce24">
            <text:p><text:s/>96<text:s/></text:p>
          </table:table-cell>
          <table:table-cell office:value-type="float" office:value="1052" table:style-name="ce24">
            <text:p><text:s/>1,052<text:s/></text:p>
          </table:table-cell>
          <table:table-cell office:value-type="float" office:value="987" table:style-name="ce24">
            <text:p><text:s/>987<text:s/></text:p>
          </table:table-cell>
          <table:table-cell office:value-type="float" office:value="93.821292775665398" table:formula="msoxl:=IF(AP31&gt;0, AQ31/AP31*100, &quot;--&quot;)" table:style-name="ce24">
            <text:p><text:s/>94<text:s/></text:p>
          </table:table-cell>
          <table:table-cell office:value-type="float" office:value="1033" table:style-name="ce24">
            <text:p><text:s/>1,033<text:s/></text:p>
          </table:table-cell>
          <table:table-cell office:value-type="float" office:value="1023" table:style-name="ce24">
            <text:p><text:s/>1,023<text:s/></text:p>
          </table:table-cell>
          <table:table-cell office:value-type="float" office:value="99.03194578896418" table:formula="msoxl:=IF(AS31&gt;0, AT31/AS31*100, &quot;--&quot;)" table:style-name="ce24">
            <text:p><text:s/>9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大雅區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99.21875" table:formula="msoxl:=IF(B32&gt;0, C32/B32*100, &quot;--&quot;)" table:style-name="ce23">
            <text:p><text:s/>99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99.230769230769226" table:formula="msoxl:=IF(E32&gt;0, F32/E32*100, &quot;--&quot;)" table:style-name="ce23">
            <text:p><text:s/>99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98.461538461538467" table:formula="msoxl:=IF(H32&gt;0, I32/H32*100, &quot;--&quot;)" table:style-name="ce23">
            <text:p><text:s/>98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95.362318840579704" table:formula="msoxl:=IF(K32&gt;0, L32/K32*100, &quot;--&quot;)" table:style-name="ce23">
            <text:p><text:s/>95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99.21875" table:formula="msoxl:=IF(N32&gt;0, O32/N32*100, &quot;--&quot;)" table:style-name="ce23">
            <text:p><text:s/>99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343" table:style-name="ce24">
            <text:p><text:s/>343<text:s/></text:p>
          </table:table-cell>
          <table:table-cell office:value-type="float" office:value="99.420289855072468" table:formula="msoxl:=IF(Q32&gt;0, R32/Q32*100, &quot;--&quot;)" table:style-name="ce23">
            <text:p><text:s/>99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361" table:style-name="ce24">
            <text:p><text:s/>361<text:s/></text:p>
          </table:table-cell>
          <table:table-cell office:value-type="float" office:value="94.010416666666657" table:formula="msoxl:=IF(T32&gt;0, U32/T32*100, &quot;--&quot;)" table:style-name="ce23">
            <text:p><text:s/>94<text:s/></text:p>
          </table:table-cell>
          <table:table-cell office:value-type="string" table:style-name="ce8">
            <text:p>大雅區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98.313253012048193" table:formula="msoxl:=IF(X32&gt;0, Y32/X32*100, &quot;--&quot;)" table:style-name="ce24">
            <text:p><text:s/>98<text:s/>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98.072289156626496" table:formula="msoxl:=IF(AA32&gt;0, AB32/AA32*100, &quot;--&quot;)" table:style-name="ce24">
            <text:p><text:s/>98<text:s/>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405" table:style-name="ce24">
            <text:p><text:s/>405<text:s/></text:p>
          </table:table-cell>
          <table:table-cell office:value-type="float" office:value="97.590361445783131" table:formula="msoxl:=IF(AD32&gt;0, AE32/AD32*100, &quot;--&quot;)" table:style-name="ce24">
            <text:p><text:s/>98<text:s/></text:p>
          </table:table-cell>
          <table:table-cell office:value-type="float" office:value="415" table:style-name="ce24">
            <text:p><text:s/>415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96.385542168674704" table:formula="msoxl:=IF(AG32&gt;0, AH32/AG32*100, &quot;--&quot;)" table:style-name="ce24">
            <text:p><text:s/>96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338" table:style-name="ce24">
            <text:p><text:s/>338<text:s/></text:p>
          </table:table-cell>
          <table:table-cell office:value-type="float" office:value="97.971014492753625" table:formula="msoxl:=IF(AJ32&gt;0, AK32/AJ32*100, &quot;--&quot;)" table:style-name="ce24">
            <text:p><text:s/>98<text:s/></text:p>
          </table:table-cell>
          <table:table-cell office:value-type="float" office:value="386" table:style-name="ce24">
            <text:p><text:s/>386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91.450777202072544" table:formula="msoxl:=IF(AM32&gt;0, AN32/AM32*100, &quot;--&quot;)" table:style-name="ce24">
            <text:p><text:s/>91<text:s/></text:p>
          </table:table-cell>
          <table:table-cell office:value-type="float" office:value="1016" table:style-name="ce24">
            <text:p><text:s/>1,016<text:s/></text:p>
          </table:table-cell>
          <table:table-cell office:value-type="float" office:value="956" table:style-name="ce24">
            <text:p><text:s/>956<text:s/></text:p>
          </table:table-cell>
          <table:table-cell office:value-type="float" office:value="94.094488188976371" table:formula="msoxl:=IF(AP32&gt;0, AQ32/AP32*100, &quot;--&quot;)" table:style-name="ce24">
            <text:p><text:s/>94<text:s/></text:p>
          </table:table-cell>
          <table:table-cell office:value-type="float" office:value="1028" table:style-name="ce24">
            <text:p><text:s/>1,028<text:s/></text:p>
          </table:table-cell>
          <table:table-cell office:value-type="float" office:value="1013" table:style-name="ce24">
            <text:p><text:s/>1,013<text:s/></text:p>
          </table:table-cell>
          <table:table-cell office:value-type="float" office:value="98.540856031128413" table:formula="msoxl:=IF(AS32&gt;0, AT32/AS32*100, &quot;--&quot;)" table:style-name="ce24">
            <text:p><text:s/>9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新社區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00" table:formula="msoxl:=IF(B33&gt;0, C33/B33*100, &quot;--&quot;)" table:style-name="ce23">
            <text:p><text:s/>10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00" table:formula="msoxl:=IF(E33&gt;0, F33/E33*100, &quot;--&quot;)" table:style-name="ce23">
            <text:p><text:s/>100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98.412698412698404" table:formula="msoxl:=IF(H33&gt;0, I33/H33*100, &quot;--&quot;)" table:style-name="ce23">
            <text:p><text:s/>98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96.666666666666671" table:formula="msoxl:=IF(K33&gt;0, L33/K33*100, &quot;--&quot;)" table:style-name="ce23">
            <text:p><text:s/>97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97.014925373134332" table:formula="msoxl:=IF(N33&gt;0, O33/N33*100, &quot;--&quot;)" table:style-name="ce23">
            <text:p><text:s/>97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00" table:formula="msoxl:=IF(Q33&gt;0, R33/Q33*100, &quot;--&quot;)" table:style-name="ce23">
            <text:p><text:s/>100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95.522388059701484" table:formula="msoxl:=IF(T33&gt;0, U33/T33*100, &quot;--&quot;)" table:style-name="ce23">
            <text:p><text:s/>96<text:s/></text:p>
          </table:table-cell>
          <table:table-cell office:value-type="string" table:style-name="ce8">
            <text:p>新社區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00" table:formula="msoxl:=IF(X33&gt;0, Y33/X33*100, &quot;--&quot;)" table:style-name="ce24">
            <text:p><text:s/>10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00" table:formula="msoxl:=IF(AA33&gt;0, AB33/AA33*100, &quot;--&quot;)" table:style-name="ce24">
            <text:p><text:s/>10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100" table:formula="msoxl:=IF(AD33&gt;0, AE33/AD33*100, &quot;--&quot;)" table:style-name="ce24">
            <text:p><text:s/>100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94.871794871794862" table:formula="msoxl:=IF(AG33&gt;0, AH33/AG33*100, &quot;--&quot;)" table:style-name="ce24">
            <text:p><text:s/>95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98.333333333333329" table:formula="msoxl:=IF(AJ33&gt;0, AK33/AJ33*100, &quot;--&quot;)" table:style-name="ce24">
            <text:p><text:s/>98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98.305084745762713" table:formula="msoxl:=IF(AM33&gt;0, AN33/AM33*100, &quot;--&quot;)" table:style-name="ce24">
            <text:p><text:s/>98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91.358024691358025" table:formula="msoxl:=IF(AP33&gt;0, AQ33/AP33*100, &quot;--&quot;)" table:style-name="ce24">
            <text:p><text:s/>91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99.441340782122893" table:formula="msoxl:=IF(AS33&gt;0, AT33/AS33*100, &quot;--&quot;)" table:style-name="ce24">
            <text:p><text:s/>9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石岡區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00" table:formula="msoxl:=IF(B34&gt;0, C34/B34*100, &quot;--&quot;)" table:style-name="ce23">
            <text:p><text:s/>100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97.058823529411768" table:formula="msoxl:=IF(E34&gt;0, F34/E34*100, &quot;--&quot;)" table:style-name="ce23">
            <text:p><text:s/>9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97.058823529411768" table:formula="msoxl:=IF(H34&gt;0, I34/H34*100, &quot;--&quot;)" table:style-name="ce23">
            <text:p><text:s/>9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97.142857142857139" table:formula="msoxl:=IF(K34&gt;0, L34/K34*100, &quot;--&quot;)" table:style-name="ce23">
            <text:p><text:s/>97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00" table:formula="msoxl:=IF(N34&gt;0, O34/N34*100, &quot;--&quot;)" table:style-name="ce23">
            <text:p><text:s/>10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00" table:formula="msoxl:=IF(Q34&gt;0, R34/Q34*100, &quot;--&quot;)" table:style-name="ce23">
            <text:p><text:s/>100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97.435897435897431" table:formula="msoxl:=IF(T34&gt;0, U34/T34*100, &quot;--&quot;)" table:style-name="ce23">
            <text:p><text:s/>97<text:s/></text:p>
          </table:table-cell>
          <table:table-cell office:value-type="string" table:style-name="ce8">
            <text:p>石岡區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7.674418604651152" table:formula="msoxl:=IF(X34&gt;0, Y34/X34*100, &quot;--&quot;)" table:style-name="ce24">
            <text:p><text:s/>9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7.674418604651152" table:formula="msoxl:=IF(AA34&gt;0, AB34/AA34*100, &quot;--&quot;)" table:style-name="ce24">
            <text:p><text:s/>9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97.674418604651152" table:formula="msoxl:=IF(AD34&gt;0, AE34/AD34*100, &quot;--&quot;)" table:style-name="ce24">
            <text:p><text:s/>98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00" table:formula="msoxl:=IF(AG34&gt;0, AH34/AG34*100, &quot;--&quot;)" table:style-name="ce24">
            <text:p><text:s/>10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97.142857142857139" table:formula="msoxl:=IF(AJ34&gt;0, AK34/AJ34*100, &quot;--&quot;)" table:style-name="ce24">
            <text:p><text:s/>97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97.297297297297305" table:formula="msoxl:=IF(AM34&gt;0, AN34/AM34*100, &quot;--&quot;)" table:style-name="ce24">
            <text:p><text:s/>97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96.739130434782609" table:formula="msoxl:=IF(AP34&gt;0, AQ34/AP34*100, &quot;--&quot;)" table:style-name="ce24">
            <text:p><text:s/>97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98.71794871794873" table:formula="msoxl:=IF(AS34&gt;0, AT34/AS34*100, &quot;--&quot;)" table:style-name="ce24">
            <text:p><text:s/>9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外埔區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99.173553719008268" table:formula="msoxl:=IF(B35&gt;0, C35/B35*100, &quot;--&quot;)" table:style-name="ce23">
            <text:p><text:s/>99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97.979797979797979" table:formula="msoxl:=IF(E35&gt;0, F35/E35*100, &quot;--&quot;)" table:style-name="ce23">
            <text:p><text:s/>98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96.969696969696969" table:formula="msoxl:=IF(H35&gt;0, I35/H35*100, &quot;--&quot;)" table:style-name="ce23">
            <text:p><text:s/>97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95.726495726495727" table:formula="msoxl:=IF(K35&gt;0, L35/K35*100, &quot;--&quot;)" table:style-name="ce23">
            <text:p><text:s/>96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97.52066115702479" table:formula="msoxl:=IF(N35&gt;0, O35/N35*100, &quot;--&quot;)" table:style-name="ce23">
            <text:p><text:s/>98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97.435897435897431" table:formula="msoxl:=IF(Q35&gt;0, R35/Q35*100, &quot;--&quot;)" table:style-name="ce23">
            <text:p><text:s/>97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95.867768595041326" table:formula="msoxl:=IF(T35&gt;0, U35/T35*100, &quot;--&quot;)" table:style-name="ce23">
            <text:p><text:s/>96<text:s/></text:p>
          </table:table-cell>
          <table:table-cell office:value-type="string" table:style-name="ce8">
            <text:p>外埔區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96.581196581196579" table:formula="msoxl:=IF(X35&gt;0, Y35/X35*100, &quot;--&quot;)" table:style-name="ce24">
            <text:p><text:s/>97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95.726495726495727" table:formula="msoxl:=IF(AA35&gt;0, AB35/AA35*100, &quot;--&quot;)" table:style-name="ce24">
            <text:p><text:s/>96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93.162393162393158" table:formula="msoxl:=IF(AD35&gt;0, AE35/AD35*100, &quot;--&quot;)" table:style-name="ce24">
            <text:p><text:s/>93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96.18320610687023" table:formula="msoxl:=IF(AG35&gt;0, AH35/AG35*100, &quot;--&quot;)" table:style-name="ce24">
            <text:p><text:s/>96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96.581196581196579" table:formula="msoxl:=IF(AJ35&gt;0, AK35/AJ35*100, &quot;--&quot;)" table:style-name="ce24">
            <text:p><text:s/>97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90.833333333333329" table:formula="msoxl:=IF(AM35&gt;0, AN35/AM35*100, &quot;--&quot;)" table:style-name="ce24">
            <text:p><text:s/>91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76.470588235294116" table:formula="msoxl:=IF(AP35&gt;0, AQ35/AP35*100, &quot;--&quot;)" table:style-name="ce24">
            <text:p><text:s/>76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96.53679653679653" table:formula="msoxl:=IF(AS35&gt;0, AT35/AS35*100, &quot;--&quot;)" table:style-name="ce24">
            <text:p><text:s/>97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大安區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00" table:formula="msoxl:=IF(B36&gt;0, C36/B36*100, &quot;--&quot;)" table:style-name="ce23">
            <text:p><text:s/>100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98.113207547169807" table:formula="msoxl:=IF(E36&gt;0, F36/E36*100, &quot;--&quot;)" table:style-name="ce23">
            <text:p><text:s/>98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98.113207547169807" table:formula="msoxl:=IF(H36&gt;0, I36/H36*100, &quot;--&quot;)" table:style-name="ce23">
            <text:p><text:s/>98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94.915254237288138" table:formula="msoxl:=IF(K36&gt;0, L36/K36*100, &quot;--&quot;)" table:style-name="ce23">
            <text:p><text:s/>95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00" table:formula="msoxl:=IF(N36&gt;0, O36/N36*100, &quot;--&quot;)" table:style-name="ce23">
            <text:p><text:s/>10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98.305084745762713" table:formula="msoxl:=IF(Q36&gt;0, R36/Q36*100, &quot;--&quot;)" table:style-name="ce23">
            <text:p><text:s/>98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95.454545454545453" table:formula="msoxl:=IF(T36&gt;0, U36/T36*100, &quot;--&quot;)" table:style-name="ce23">
            <text:p><text:s/>95<text:s/></text:p>
          </table:table-cell>
          <table:table-cell office:value-type="string" table:style-name="ce8">
            <text:p>大安區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00" table:formula="msoxl:=IF(X36&gt;0, Y36/X36*100, &quot;--&quot;)" table:style-name="ce24">
            <text:p><text:s/>100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00" table:formula="msoxl:=IF(AA36&gt;0, AB36/AA36*100, &quot;--&quot;)" table:style-name="ce24">
            <text:p><text:s/>100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00" table:formula="msoxl:=IF(AD36&gt;0, AE36/AD36*100, &quot;--&quot;)" table:style-name="ce24">
            <text:p><text:s/>10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00" table:formula="msoxl:=IF(AG36&gt;0, AH36/AG36*100, &quot;--&quot;)" table:style-name="ce24">
            <text:p><text:s/>100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98.305084745762713" table:formula="msoxl:=IF(AJ36&gt;0, AK36/AJ36*100, &quot;--&quot;)" table:style-name="ce24">
            <text:p><text:s/>98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95.652173913043484" table:formula="msoxl:=IF(AM36&gt;0, AN36/AM36*100, &quot;--&quot;)" table:style-name="ce24">
            <text:p><text:s/>96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73" table:formula="msoxl:=IF(AP36&gt;0, AQ36/AP36*100, &quot;--&quot;)" table:style-name="ce24">
            <text:p><text:s/>73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00" table:formula="msoxl:=IF(AS36&gt;0, AT36/AS36*100, &quot;--&quot;)" table:style-name="ce24">
            <text:p><text:s/>100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烏日區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305" table:style-name="ce24">
            <text:p><text:s/>305<text:s/></text:p>
          </table:table-cell>
          <table:table-cell office:value-type="float" office:value="99.348534201954394" table:formula="msoxl:=IF(B37&gt;0, C37/B37*100, &quot;--&quot;)" table:style-name="ce23">
            <text:p><text:s/>99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282" table:style-name="ce24">
            <text:p><text:s/>282<text:s/></text:p>
          </table:table-cell>
          <table:table-cell office:value-type="float" office:value="97.241379310344826" table:formula="msoxl:=IF(E37&gt;0, F37/E37*100, &quot;--&quot;)" table:style-name="ce23">
            <text:p><text:s/>97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97.586206896551715" table:formula="msoxl:=IF(H37&gt;0, I37/H37*100, &quot;--&quot;)" table:style-name="ce23">
            <text:p><text:s/>98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95.924764890282134" table:formula="msoxl:=IF(K37&gt;0, L37/K37*100, &quot;--&quot;)" table:style-name="ce23">
            <text:p><text:s/>96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98.371335504885991" table:formula="msoxl:=IF(N37&gt;0, O37/N37*100, &quot;--&quot;)" table:style-name="ce23">
            <text:p><text:s/>98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97.492163009404393" table:formula="msoxl:=IF(Q37&gt;0, R37/Q37*100, &quot;--&quot;)" table:style-name="ce23">
            <text:p><text:s/>97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96.09120521172639" table:formula="msoxl:=IF(T37&gt;0, U37/T37*100, &quot;--&quot;)" table:style-name="ce23">
            <text:p><text:s/>96<text:s/></text:p>
          </table:table-cell>
          <table:table-cell office:value-type="string" table:style-name="ce8">
            <text:p>烏日區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98.235294117647058" table:formula="msoxl:=IF(X37&gt;0, Y37/X37*100, &quot;--&quot;)" table:style-name="ce24">
            <text:p><text:s/>98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98.529411764705884" table:formula="msoxl:=IF(AA37&gt;0, AB37/AA37*100, &quot;--&quot;)" table:style-name="ce24">
            <text:p><text:s/>99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332" table:style-name="ce24">
            <text:p><text:s/>332<text:s/></text:p>
          </table:table-cell>
          <table:table-cell office:value-type="float" office:value="97.647058823529406" table:formula="msoxl:=IF(AD37&gt;0, AE37/AD37*100, &quot;--&quot;)" table:style-name="ce24">
            <text:p><text:s/>98<text:s/>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333" table:style-name="ce24">
            <text:p><text:s/>333<text:s/></text:p>
          </table:table-cell>
          <table:table-cell office:value-type="float" office:value="94.871794871794862" table:formula="msoxl:=IF(AG37&gt;0, AH37/AG37*100, &quot;--&quot;)" table:style-name="ce24">
            <text:p><text:s/>95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97.17868338557993" table:formula="msoxl:=IF(AJ37&gt;0, AK37/AJ37*100, &quot;--&quot;)" table:style-name="ce24">
            <text:p><text:s/>97<text:s/></text:p>
          </table:table-cell>
          <table:table-cell office:value-type="float" office:value="368" table:style-name="ce24">
            <text:p><text:s/>368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93.75" table:formula="msoxl:=IF(AM37&gt;0, AN37/AM37*100, &quot;--&quot;)" table:style-name="ce24">
            <text:p><text:s/>94<text:s/></text:p>
          </table:table-cell>
          <table:table-cell office:value-type="float" office:value="802" table:style-name="ce24">
            <text:p><text:s/>802<text:s/></text:p>
          </table:table-cell>
          <table:table-cell office:value-type="float" office:value="749" table:style-name="ce24">
            <text:p><text:s/>749<text:s/></text:p>
          </table:table-cell>
          <table:table-cell office:value-type="float" office:value="93.391521197007478" table:formula="msoxl:=IF(AP37&gt;0, AQ37/AP37*100, &quot;--&quot;)" table:style-name="ce24">
            <text:p><text:s/>93<text:s/></text:p>
          </table:table-cell>
          <table:table-cell office:value-type="float" office:value="834" table:style-name="ce24">
            <text:p><text:s/>834<text:s/></text:p>
          </table:table-cell>
          <table:table-cell office:value-type="float" office:value="821" table:style-name="ce24">
            <text:p><text:s/>821<text:s/></text:p>
          </table:table-cell>
          <table:table-cell office:value-type="float" office:value="98.441247002398086" table:formula="msoxl:=IF(AS37&gt;0, AT37/AS37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大肚區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100" table:formula="msoxl:=IF(B38&gt;0, C38/B38*100, &quot;--&quot;)" table:style-name="ce23">
            <text:p><text:s/>100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98.648648648648646" table:formula="msoxl:=IF(E38&gt;0, F38/E38*100, &quot;--&quot;)" table:style-name="ce23">
            <text:p><text:s/>99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98.648648648648646" table:formula="msoxl:=IF(H38&gt;0, I38/H38*100, &quot;--&quot;)" table:style-name="ce23">
            <text:p><text:s/>99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97.222222222222214" table:formula="msoxl:=IF(K38&gt;0, L38/K38*100, &quot;--&quot;)" table:style-name="ce23">
            <text:p><text:s/>97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99.504950495049499" table:formula="msoxl:=IF(N38&gt;0, O38/N38*100, &quot;--&quot;)" table:style-name="ce23">
            <text:p><text:s/>100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98.888888888888886" table:formula="msoxl:=IF(Q38&gt;0, R38/Q38*100, &quot;--&quot;)" table:style-name="ce23">
            <text:p><text:s/>99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190" table:style-name="ce24">
            <text:p><text:s/>190<text:s/></text:p>
          </table:table-cell>
          <table:table-cell office:value-type="float" office:value="94.059405940594047" table:formula="msoxl:=IF(T38&gt;0, U38/T38*100, &quot;--&quot;)" table:style-name="ce23">
            <text:p><text:s/>94<text:s/></text:p>
          </table:table-cell>
          <table:table-cell office:value-type="string" table:style-name="ce8">
            <text:p>大肚區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99.514563106796118" table:formula="msoxl:=IF(X38&gt;0, Y38/X38*100, &quot;--&quot;)" table:style-name="ce24">
            <text:p><text:s/>100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98.543689320388353" table:formula="msoxl:=IF(AA38&gt;0, AB38/AA38*100, &quot;--&quot;)" table:style-name="ce24">
            <text:p><text:s/>99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98.05825242718447" table:formula="msoxl:=IF(AD38&gt;0, AE38/AD38*100, &quot;--&quot;)" table:style-name="ce24">
            <text:p><text:s/>98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95.594713656387668" table:formula="msoxl:=IF(AG38&gt;0, AH38/AG38*100, &quot;--&quot;)" table:style-name="ce24">
            <text:p><text:s/>96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98.888888888888886" table:formula="msoxl:=IF(AJ38&gt;0, AK38/AJ38*100, &quot;--&quot;)" table:style-name="ce24">
            <text:p><text:s/>99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95.673076923076934" table:formula="msoxl:=IF(AM38&gt;0, AN38/AM38*100, &quot;--&quot;)" table:style-name="ce24">
            <text:p><text:s/>96<text:s/></text:p>
          </table:table-cell>
          <table:table-cell office:value-type="float" office:value="505" table:style-name="ce24">
            <text:p><text:s/>505<text:s/></text:p>
          </table:table-cell>
          <table:table-cell office:value-type="float" office:value="446" table:style-name="ce24">
            <text:p><text:s/>446<text:s/></text:p>
          </table:table-cell>
          <table:table-cell office:value-type="float" office:value="88.316831683168317" table:formula="msoxl:=IF(AP38&gt;0, AQ38/AP38*100, &quot;--&quot;)" table:style-name="ce24">
            <text:p><text:s/>88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478" table:style-name="ce24">
            <text:p><text:s/>478<text:s/></text:p>
          </table:table-cell>
          <table:table-cell office:value-type="float" office:value="98.353909465020578" table:formula="msoxl:=IF(AS38&gt;0, AT38/AS38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龍井區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99.375" table:formula="msoxl:=IF(B39&gt;0, C39/B39*100, &quot;--&quot;)" table:style-name="ce23">
            <text:p><text:s/>99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98.71794871794873" table:formula="msoxl:=IF(E39&gt;0, F39/E39*100, &quot;--&quot;)" table:style-name="ce23">
            <text:p><text:s/>99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98.71794871794873" table:formula="msoxl:=IF(H39&gt;0, I39/H39*100, &quot;--&quot;)" table:style-name="ce23">
            <text:p><text:s/>99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96.989966555183955" table:formula="msoxl:=IF(K39&gt;0, L39/K39*100, &quot;--&quot;)" table:style-name="ce23">
            <text:p><text:s/>97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313" table:style-name="ce24">
            <text:p><text:s/>313<text:s/></text:p>
          </table:table-cell>
          <table:table-cell office:value-type="float" office:value="97.8125" table:formula="msoxl:=IF(N39&gt;0, O39/N39*100, &quot;--&quot;)" table:style-name="ce23">
            <text:p><text:s/>98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98.662207357859529" table:formula="msoxl:=IF(Q39&gt;0, R39/Q39*100, &quot;--&quot;)" table:style-name="ce23">
            <text:p><text:s/>99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94.0625" table:formula="msoxl:=IF(T39&gt;0, U39/T39*100, &quot;--&quot;)" table:style-name="ce23">
            <text:p><text:s/>94<text:s/></text:p>
          </table:table-cell>
          <table:table-cell office:value-type="string" table:style-name="ce8">
            <text:p>龍井區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97.839506172839506" table:formula="msoxl:=IF(X39&gt;0, Y39/X39*100, &quot;--&quot;)" table:style-name="ce24">
            <text:p><text:s/>98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97.222222222222214" table:formula="msoxl:=IF(AA39&gt;0, AB39/AA39*100, &quot;--&quot;)" table:style-name="ce24">
            <text:p><text:s/>97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311" table:style-name="ce24">
            <text:p><text:s/>311<text:s/></text:p>
          </table:table-cell>
          <table:table-cell office:value-type="float" office:value="95.987654320987659" table:formula="msoxl:=IF(AD39&gt;0, AE39/AD39*100, &quot;--&quot;)" table:style-name="ce24">
            <text:p><text:s/>96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95.652173913043484" table:formula="msoxl:=IF(AG39&gt;0, AH39/AG39*100, &quot;--&quot;)" table:style-name="ce24">
            <text:p><text:s/>96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97.993311036789294" table:formula="msoxl:=IF(AJ39&gt;0, AK39/AJ39*100, &quot;--&quot;)" table:style-name="ce24">
            <text:p><text:s/>98<text:s/></text:p>
          </table:table-cell>
          <table:table-cell office:value-type="float" office:value="295" table:style-name="ce24">
            <text:p><text:s/>295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95.932203389830505" table:formula="msoxl:=IF(AM39&gt;0, AN39/AM39*100, &quot;--&quot;)" table:style-name="ce24">
            <text:p><text:s/>96<text:s/></text:p>
          </table:table-cell>
          <table:table-cell office:value-type="float" office:value="717" table:style-name="ce24">
            <text:p><text:s/>717<text:s/></text:p>
          </table:table-cell>
          <table:table-cell office:value-type="float" office:value="636" table:style-name="ce24">
            <text:p><text:s/>636<text:s/></text:p>
          </table:table-cell>
          <table:table-cell office:value-type="float" office:value="88.70292887029288" table:formula="msoxl:=IF(AP39&gt;0, AQ39/AP39*100, &quot;--&quot;)" table:style-name="ce24">
            <text:p><text:s/>89<text:s/></text:p>
          </table:table-cell>
          <table:table-cell office:value-type="float" office:value="734" table:style-name="ce24">
            <text:p><text:s/>734<text:s/></text:p>
          </table:table-cell>
          <table:table-cell office:value-type="float" office:value="731" table:style-name="ce24">
            <text:p><text:s/>731<text:s/></text:p>
          </table:table-cell>
          <table:table-cell office:value-type="float" office:value="99.591280653950946" table:formula="msoxl:=IF(AS39&gt;0, AT39/AS39*100, &quot;--&quot;)" table:style-name="ce24">
            <text:p><text:s/>100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98.156682027649765" table:formula="msoxl:=IF(B40&gt;0, C40/B40*100, &quot;--&quot;)" table:style-name="ce23">
            <text:p><text:s/>98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96.902654867256629" table:formula="msoxl:=IF(E40&gt;0, F40/E40*100, &quot;--&quot;)" table:style-name="ce23">
            <text:p><text:s/>97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96.902654867256629" table:formula="msoxl:=IF(H40&gt;0, I40/H40*100, &quot;--&quot;)" table:style-name="ce23">
            <text:p><text:s/>97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90.454545454545453" table:formula="msoxl:=IF(K40&gt;0, L40/K40*100, &quot;--&quot;)" table:style-name="ce23">
            <text:p><text:s/>90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97.235023041474662" table:formula="msoxl:=IF(N40&gt;0, O40/N40*100, &quot;--&quot;)" table:style-name="ce23">
            <text:p><text:s/>97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95.909090909090907" table:formula="msoxl:=IF(Q40&gt;0, R40/Q40*100, &quot;--&quot;)" table:style-name="ce23">
            <text:p><text:s/>96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92.626728110599075" table:formula="msoxl:=IF(T40&gt;0, U40/T40*100, &quot;--&quot;)" table:style-name="ce23">
            <text:p><text:s/>93<text:s/></text:p>
          </table:table-cell>
          <table:table-cell office:value-type="string" table:style-name="ce8">
            <text:p>霧峰區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96.707818930041157" table:formula="msoxl:=IF(X40&gt;0, Y40/X40*100, &quot;--&quot;)" table:style-name="ce24">
            <text:p><text:s/>97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95.884773662551439" table:formula="msoxl:=IF(AA40&gt;0, AB40/AA40*100, &quot;--&quot;)" table:style-name="ce24">
            <text:p><text:s/>96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95.473251028806587" table:formula="msoxl:=IF(AD40&gt;0, AE40/AD40*100, &quot;--&quot;)" table:style-name="ce24">
            <text:p><text:s/>95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94.915254237288138" table:formula="msoxl:=IF(AG40&gt;0, AH40/AG40*100, &quot;--&quot;)" table:style-name="ce24">
            <text:p><text:s/>95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95.909090909090907" table:formula="msoxl:=IF(AJ40&gt;0, AK40/AJ40*100, &quot;--&quot;)" table:style-name="ce24">
            <text:p><text:s/>96<text:s/>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93.75" table:formula="msoxl:=IF(AM40&gt;0, AN40/AM40*100, &quot;--&quot;)" table:style-name="ce24">
            <text:p><text:s/>94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497" table:style-name="ce24">
            <text:p><text:s/>497<text:s/></text:p>
          </table:table-cell>
          <table:table-cell office:value-type="float" office:value="90.199637023593468" table:formula="msoxl:=IF(AP40&gt;0, AQ40/AP40*100, &quot;--&quot;)" table:style-name="ce24">
            <text:p><text:s/>90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97.884615384615387" table:formula="msoxl:=IF(AS40&gt;0, AT40/AS40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太平區</text:p>
          </table:table-cell>
          <table:table-cell office:value-type="float" office:value="829" table:style-name="ce17">
            <text:p><text:s/>829<text:s/></text:p>
          </table:table-cell>
          <table:table-cell office:value-type="float" office:value="824" table:style-name="ce24">
            <text:p><text:s/>824<text:s/></text:p>
          </table:table-cell>
          <table:table-cell office:value-type="float" office:value="99.396863691194213" table:formula="msoxl:=IF(B41&gt;0, C41/B41*100, &quot;--&quot;)" table:style-name="ce23">
            <text:p><text:s/>99<text:s/></text:p>
          </table:table-cell>
          <table:table-cell office:value-type="float" office:value="773" table:style-name="ce24">
            <text:p><text:s/>773<text:s/></text:p>
          </table:table-cell>
          <table:table-cell office:value-type="float" office:value="761" table:style-name="ce24">
            <text:p><text:s/>761<text:s/></text:p>
          </table:table-cell>
          <table:table-cell office:value-type="float" office:value="98.447606727037524" table:formula="msoxl:=IF(E41&gt;0, F41/E41*100, &quot;--&quot;)" table:style-name="ce23">
            <text:p><text:s/>98<text:s/></text:p>
          </table:table-cell>
          <table:table-cell office:value-type="float" office:value="773" table:style-name="ce24">
            <text:p><text:s/>773<text:s/></text:p>
          </table:table-cell>
          <table:table-cell office:value-type="float" office:value="762" table:style-name="ce24">
            <text:p><text:s/>762<text:s/></text:p>
          </table:table-cell>
          <table:table-cell office:value-type="float" office:value="98.576972833117722" table:formula="msoxl:=IF(H41&gt;0, I41/H41*100, &quot;--&quot;)" table:style-name="ce23">
            <text:p><text:s/>99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746" table:style-name="ce24">
            <text:p><text:s/>746<text:s/></text:p>
          </table:table-cell>
          <table:table-cell office:value-type="float" office:value="95.886889460154251" table:formula="msoxl:=IF(K41&gt;0, L41/K41*100, &quot;--&quot;)" table:style-name="ce23">
            <text:p><text:s/>96<text:s/></text:p>
          </table:table-cell>
          <table:table-cell office:value-type="float" office:value="829" table:style-name="ce24">
            <text:p><text:s/>829<text:s/></text:p>
          </table:table-cell>
          <table:table-cell office:value-type="float" office:value="810" table:style-name="ce24">
            <text:p><text:s/>810<text:s/></text:p>
          </table:table-cell>
          <table:table-cell office:value-type="float" office:value="97.708082026537994" table:formula="msoxl:=IF(N41&gt;0, O41/N41*100, &quot;--&quot;)" table:style-name="ce23">
            <text:p><text:s/>98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762" table:style-name="ce24">
            <text:p><text:s/>762<text:s/></text:p>
          </table:table-cell>
          <table:table-cell office:value-type="float" office:value="97.943444730077118" table:formula="msoxl:=IF(Q41&gt;0, R41/Q41*100, &quot;--&quot;)" table:style-name="ce23">
            <text:p><text:s/>98<text:s/></text:p>
          </table:table-cell>
          <table:table-cell office:value-type="float" office:value="829" table:style-name="ce24">
            <text:p><text:s/>829<text:s/></text:p>
          </table:table-cell>
          <table:table-cell office:value-type="float" office:value="774" table:style-name="ce24">
            <text:p><text:s/>774<text:s/></text:p>
          </table:table-cell>
          <table:table-cell office:value-type="float" office:value="93.365500603136311" table:formula="msoxl:=IF(T41&gt;0, U41/T41*100, &quot;--&quot;)" table:style-name="ce23">
            <text:p><text:s/>93<text:s/></text:p>
          </table:table-cell>
          <table:table-cell office:value-type="string" table:style-name="ce8">
            <text:p>太平區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789" table:style-name="ce24">
            <text:p><text:s/>789<text:s/></text:p>
          </table:table-cell>
          <table:table-cell office:value-type="float" office:value="97.890818858560792" table:formula="msoxl:=IF(X41&gt;0, Y41/X41*100, &quot;--&quot;)" table:style-name="ce24">
            <text:p><text:s/>98<text:s/></text:p>
          </table:table-cell>
          <table:table-cell office:value-type="float" office:value="806" table:style-name="ce24">
            <text:p><text:s/>806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97.766749379652609" table:formula="msoxl:=IF(AA41&gt;0, AB41/AA41*100, &quot;--&quot;)" table:style-name="ce24">
            <text:p><text:s/>98<text:s/></text:p>
          </table:table-cell>
          <table:table-cell office:value-type="float" office:value="806" table:style-name="ce24">
            <text:p><text:s/>806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96.526054590570723" table:formula="msoxl:=IF(AD41&gt;0, AE41/AD41*100, &quot;--&quot;)" table:style-name="ce24">
            <text:p><text:s/>97<text:s/></text:p>
          </table:table-cell>
          <table:table-cell office:value-type="float" office:value="964" table:style-name="ce24">
            <text:p><text:s/>964<text:s/></text:p>
          </table:table-cell>
          <table:table-cell office:value-type="float" office:value="927" table:style-name="ce24">
            <text:p><text:s/>927<text:s/></text:p>
          </table:table-cell>
          <table:table-cell office:value-type="float" office:value="96.161825726141075" table:formula="msoxl:=IF(AG41&gt;0, AH41/AG41*100, &quot;--&quot;)" table:style-name="ce24">
            <text:p><text:s/>96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754" table:style-name="ce24">
            <text:p><text:s/>754<text:s/></text:p>
          </table:table-cell>
          <table:table-cell office:value-type="float" office:value="96.915167095115677" table:formula="msoxl:=IF(AJ41&gt;0, AK41/AJ41*100, &quot;--&quot;)" table:style-name="ce24">
            <text:p><text:s/>97<text:s/></text:p>
          </table:table-cell>
          <table:table-cell office:value-type="float" office:value="888" table:style-name="ce24">
            <text:p><text:s/>888<text:s/></text:p>
          </table:table-cell>
          <table:table-cell office:value-type="float" office:value="813" table:style-name="ce24">
            <text:p><text:s/>813<text:s/></text:p>
          </table:table-cell>
          <table:table-cell office:value-type="float" office:value="91.554054054054063" table:formula="msoxl:=IF(AM41&gt;0, AN41/AM41*100, &quot;--&quot;)" table:style-name="ce24">
            <text:p><text:s/>92<text:s/></text:p>
          </table:table-cell>
          <table:table-cell office:value-type="float" office:value="2138" table:style-name="ce24">
            <text:p><text:s/>2,138<text:s/></text:p>
          </table:table-cell>
          <table:table-cell office:value-type="float" office:value="2035" table:style-name="ce24">
            <text:p><text:s/>2,035<text:s/></text:p>
          </table:table-cell>
          <table:table-cell office:value-type="float" office:value="95.182413470533206" table:formula="msoxl:=IF(AP41&gt;0, AQ41/AP41*100, &quot;--&quot;)" table:style-name="ce24">
            <text:p><text:s/>95<text:s/></text:p>
          </table:table-cell>
          <table:table-cell office:value-type="float" office:value="2161" table:style-name="ce24">
            <text:p><text:s/>2,161<text:s/></text:p>
          </table:table-cell>
          <table:table-cell office:value-type="float" office:value="2136" table:style-name="ce24">
            <text:p><text:s/>2,136<text:s/></text:p>
          </table:table-cell>
          <table:table-cell office:value-type="float" office:value="98.843128181397503" table:formula="msoxl:=IF(AS41&gt;0, AT41/AS41*100, &quot;--&quot;)" table:style-name="ce24">
            <text:p><text:s/>99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8">
            <text:p>大里區</text:p>
          </table:table-cell>
          <table:table-cell office:value-type="float" office:value="756" table:style-name="ce17">
            <text:p><text:s/>756<text:s/></text:p>
          </table:table-cell>
          <table:table-cell office:value-type="float" office:value="754" table:style-name="ce24">
            <text:p><text:s/>754<text:s/></text:p>
          </table:table-cell>
          <table:table-cell office:value-type="float" office:value="99.735449735449734" table:formula="msoxl:=IF(B42&gt;0, C42/B42*100, &quot;--&quot;)" table:style-name="ce23">
            <text:p><text:s/>100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723" table:style-name="ce24">
            <text:p><text:s/>723<text:s/></text:p>
          </table:table-cell>
          <table:table-cell office:value-type="float" office:value="98.635743519781713" table:formula="msoxl:=IF(E42&gt;0, F42/E42*100, &quot;--&quot;)" table:style-name="ce23">
            <text:p><text:s/>99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720" table:style-name="ce24">
            <text:p><text:s/>720<text:s/></text:p>
          </table:table-cell>
          <table:table-cell office:value-type="float" office:value="98.226466575716231" table:formula="msoxl:=IF(H42&gt;0, I42/H42*100, &quot;--&quot;)" table:style-name="ce23">
            <text:p><text:s/>98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741" table:style-name="ce24">
            <text:p><text:s/>741<text:s/></text:p>
          </table:table-cell>
          <table:table-cell office:value-type="float" office:value="95.244215938303341" table:formula="msoxl:=IF(K42&gt;0, L42/K42*100, &quot;--&quot;)" table:style-name="ce23">
            <text:p><text:s/>95<text:s/></text:p>
          </table:table-cell>
          <table:table-cell office:value-type="float" office:value="756" table:style-name="ce24">
            <text:p><text:s/>756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98.280423280423278" table:formula="msoxl:=IF(N42&gt;0, O42/N42*100, &quot;--&quot;)" table:style-name="ce23">
            <text:p><text:s/>98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770" table:style-name="ce24">
            <text:p><text:s/>770<text:s/></text:p>
          </table:table-cell>
          <table:table-cell office:value-type="float" office:value="98.971722365038559" table:formula="msoxl:=IF(Q42&gt;0, R42/Q42*100, &quot;--&quot;)" table:style-name="ce23">
            <text:p><text:s/>99<text:s/></text:p>
          </table:table-cell>
          <table:table-cell office:value-type="float" office:value="756" table:style-name="ce24">
            <text:p><text:s/>756<text:s/></text:p>
          </table:table-cell>
          <table:table-cell office:value-type="float" office:value="718" table:style-name="ce24">
            <text:p><text:s/>718<text:s/></text:p>
          </table:table-cell>
          <table:table-cell office:value-type="float" office:value="94.973544973544975" table:formula="msoxl:=IF(T42&gt;0, U42/T42*100, &quot;--&quot;)" table:style-name="ce23">
            <text:p><text:s/>95<text:s/></text:p>
          </table:table-cell>
          <table:table-cell office:value-type="string" table:style-name="ce8">
            <text:p>大里區</text:p>
          </table:table-cell>
          <table:table-cell office:value-type="float" office:value="794" table:style-name="ce17">
            <text:p><text:s/>794<text:s/></text:p>
          </table:table-cell>
          <table:table-cell office:value-type="float" office:value="781" table:style-name="ce24">
            <text:p><text:s/>781<text:s/></text:p>
          </table:table-cell>
          <table:table-cell office:value-type="float" office:value="98.362720403022678" table:formula="msoxl:=IF(X42&gt;0, Y42/X42*100, &quot;--&quot;)" table:style-name="ce24">
            <text:p><text:s/>98<text:s/></text:p>
          </table:table-cell>
          <table:table-cell office:value-type="float" office:value="794" table:style-name="ce24">
            <text:p><text:s/>794<text:s/></text:p>
          </table:table-cell>
          <table:table-cell office:value-type="float" office:value="780" table:style-name="ce24">
            <text:p><text:s/>780<text:s/></text:p>
          </table:table-cell>
          <table:table-cell office:value-type="float" office:value="98.236775818639799" table:formula="msoxl:=IF(AA42&gt;0, AB42/AA42*100, &quot;--&quot;)" table:style-name="ce24">
            <text:p><text:s/>98<text:s/></text:p>
          </table:table-cell>
          <table:table-cell office:value-type="float" office:value="794" table:style-name="ce24">
            <text:p><text:s/>794<text:s/></text:p>
          </table:table-cell>
          <table:table-cell office:value-type="float" office:value="766" table:style-name="ce24">
            <text:p><text:s/>766<text:s/></text:p>
          </table:table-cell>
          <table:table-cell office:value-type="float" office:value="96.473551637279598" table:formula="msoxl:=IF(AD42&gt;0, AE42/AD42*100, &quot;--&quot;)" table:style-name="ce24">
            <text:p><text:s/>96<text:s/></text:p>
          </table:table-cell>
          <table:table-cell office:value-type="float" office:value="877" table:style-name="ce24">
            <text:p><text:s/>877<text:s/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95.89509692132269" table:formula="msoxl:=IF(AG42&gt;0, AH42/AG42*100, &quot;--&quot;)" table:style-name="ce24">
            <text:p><text:s/>96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757" table:style-name="ce24">
            <text:p><text:s/>757<text:s/></text:p>
          </table:table-cell>
          <table:table-cell office:value-type="float" office:value="97.300771208226223" table:formula="msoxl:=IF(AJ42&gt;0, AK42/AJ42*100, &quot;--&quot;)" table:style-name="ce24">
            <text:p><text:s/>97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815" table:style-name="ce24">
            <text:p><text:s/>815<text:s/></text:p>
          </table:table-cell>
          <table:table-cell office:value-type="float" office:value="92.61363636363636" table:formula="msoxl:=IF(AM42&gt;0, AN42/AM42*100, &quot;--&quot;)" table:style-name="ce24">
            <text:p><text:s/>93<text:s/></text:p>
          </table:table-cell>
          <table:table-cell office:value-type="float" office:value="2203" table:style-name="ce24">
            <text:p><text:s/>2,203<text:s/></text:p>
          </table:table-cell>
          <table:table-cell office:value-type="float" office:value="1993" table:style-name="ce24">
            <text:p><text:s/>1,993<text:s/></text:p>
          </table:table-cell>
          <table:table-cell office:value-type="float" office:value="90.467544257830241" table:formula="msoxl:=IF(AP42&gt;0, AQ42/AP42*100, &quot;--&quot;)" table:style-name="ce24">
            <text:p><text:s/>90<text:s/></text:p>
          </table:table-cell>
          <table:table-cell office:value-type="float" office:value="2266" table:style-name="ce24">
            <text:p><text:s/>2,266<text:s/></text:p>
          </table:table-cell>
          <table:table-cell office:value-type="float" office:value="2220" table:style-name="ce24">
            <text:p><text:s/>2,220<text:s/></text:p>
          </table:table-cell>
          <table:table-cell office:value-type="float" office:value="97.969991173874675" table:formula="msoxl:=IF(AS42&gt;0, AT42/AS42*100, &quot;--&quot;)" table:style-name="ce24">
            <text:p><text:s/>98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office:value-type="string" table:style-name="ce9">
            <text:p>和平區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00" table:formula="msoxl:=IF(B43&gt;0, C43/B43*100, &quot;--&quot;)" table:style-name="ce26">
            <text:p><text:s/>10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00" table:formula="msoxl:=IF(E43&gt;0, F43/E43*100, &quot;--&quot;)" table:style-name="ce26">
            <text:p><text:s/>100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00" table:formula="msoxl:=IF(H43&gt;0, I43/H43*100, &quot;--&quot;)" table:style-name="ce26">
            <text:p><text:s/>10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92.857142857142861" table:formula="msoxl:=IF(K43&gt;0, L43/K43*100, &quot;--&quot;)" table:style-name="ce26">
            <text:p><text:s/>93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100" table:formula="msoxl:=IF(N43&gt;0, O43/N43*100, &quot;--&quot;)" table:style-name="ce26">
            <text:p><text:s/>10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96.428571428571431" table:formula="msoxl:=IF(Q43&gt;0, R43/Q43*100, &quot;--&quot;)" table:style-name="ce26">
            <text:p><text:s/>96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93.333333333333329" table:formula="msoxl:=IF(T43&gt;0, U43/T43*100, &quot;--&quot;)" table:style-name="ce26">
            <text:p><text:s/>93<text:s/></text:p>
          </table:table-cell>
          <table:table-cell office:value-type="string" table:style-name="ce9">
            <text:p>和平區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00" table:formula="msoxl:=IF(X43&gt;0, Y43/X43*100, &quot;--&quot;)" table:style-name="ce25">
            <text:p><text:s/>10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00" table:formula="msoxl:=IF(AA43&gt;0, AB43/AA43*100, &quot;--&quot;)" table:style-name="ce25">
            <text:p><text:s/>10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100" table:formula="msoxl:=IF(AD43&gt;0, AE43/AD43*100, &quot;--&quot;)" table:style-name="ce25">
            <text:p><text:s/>100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00" table:formula="msoxl:=IF(AG43&gt;0, AH43/AG43*100, &quot;--&quot;)" table:style-name="ce25">
            <text:p><text:s/>100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96.428571428571431" table:formula="msoxl:=IF(AJ43&gt;0, AK43/AJ43*100, &quot;--&quot;)" table:style-name="ce25">
            <text:p><text:s/>96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97.872340425531917" table:formula="msoxl:=IF(AM43&gt;0, AN43/AM43*100, &quot;--&quot;)" table:style-name="ce25">
            <text:p><text:s/>98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97.333333333333343" table:formula="msoxl:=IF(AP43&gt;0, AQ43/AP43*100, &quot;--&quot;)" table:style-name="ce25">
            <text:p><text:s/>97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100" table:formula="msoxl:=IF(AS43&gt;0, AT43/AS43*100, &quot;--&quot;)" table:style-name="ce25">
            <text:p><text:s/>100<text:s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table:style-name="ce10"/>
          <table:table-cell table:number-columns-repeated="20" table:style-name="ce19"/>
          <table:table-cell table:style-name="ce37"/>
          <table:table-cell office:value-type="string" table:style-name="ce39">
            <text:p>填表</text:p>
          </table:table-cell>
          <table:table-cell table:number-columns-repeated="3" table:style-name="ce39"/>
          <table:table-cell office:value-type="string" table:style-name="ce39">
            <text:p>審核</text:p>
          </table:table-cell>
          <table:table-cell table:style-name="ce39"/>
          <table:table-cell table:number-columns-repeated="4" table:style-name="ce45"/>
          <table:table-cell office:value-type="string" table:style-name="ce46">
            <text:p>業務主管人員</text:p>
          </table:table-cell>
          <table:table-cell table:number-columns-repeated="2" table:style-name="ce45"/>
          <table:table-cell table:style-name="ce39"/>
          <table:table-cell table:number-columns-repeated="2" table:style-name="ce19"/>
          <table:table-cell office:value-type="string" table:style-name="ce46">
            <text:p>機關首長</text:p>
          </table:table-cell>
          <table:table-cell table:style-name="ce46"/>
          <table:table-cell table:style-name="ce19"/>
          <table:table-cell table:style-name="ce46"/>
          <table:table-cell table:style-name="ce19"/>
          <table:table-cell table:style-name="ce52"/>
          <table:table-cell table:number-columns-repeated="2" table:style-name="ce19"/>
          <table:table-cell office:value-type="string" table:style-name="ce52">
            <text:p>中華民國111年8月18日編製<text:s text:c="2"/></text:p>
          </table:table-cell>
          <table:table-cell table:number-columns-repeated="3" table:style-name="ce11"/>
          <table:table-cell table:number-columns-repeated="16334"/>
        </table:table-row>
        <table:table-row table:style-name="ro1">
          <table:table-cell table:number-columns-repeated="22" table:style-name="ce11"/>
          <table:table-cell table:number-columns-repeated="10" table:style-name="ce33"/>
          <table:table-cell office:value-type="string" table:style-name="ce47">
            <text:p>主辦統計人員</text:p>
          </table:table-cell>
          <table:table-cell table:number-columns-repeated="3" table:style-name="ce33"/>
          <table:table-cell table:number-columns-repeated="2" table:style-name="ce11"/>
          <table:table-cell table:style-name="ce30"/>
          <table:table-cell table:number-columns-repeated="2" table:style-name="ce33"/>
          <table:table-cell table:style-name="ce11"/>
          <table:table-cell table:number-columns-repeated="2" table:style-name="ce35"/>
          <table:table-cell table:number-columns-repeated="6" table:style-name="ce11"/>
          <table:table-cell table:number-columns-repeated="16334"/>
        </table:table-row>
        <table:table-row table:style-name="ro2">
          <table:table-cell table:number-columns-repeated="22" table:style-name="ce11"/>
          <table:table-cell office:value-type="string" table:style-name="ce40">
            <text:p>資料來源：本局疾病管制科依據全國性預防接種資訊管理系統之資料統計彙編。</text:p>
          </table:table-cell>
          <table:table-cell table:style-name="ce11"/>
          <table:table-cell table:number-columns-repeated="2" table:style-name="ce35"/>
          <table:table-cell table:style-name="ce11"/>
          <table:table-cell table:number-columns-repeated="8" table:style-name="ce35"/>
          <table:table-cell table:style-name="ce11"/>
          <table:table-cell table:number-columns-repeated="5" table:style-name="ce35"/>
          <table:table-cell table:style-name="ce11"/>
          <table:table-cell table:number-columns-repeated="2" table:style-name="ce35"/>
          <table:table-cell table:number-columns-repeated="6" table:style-name="ce11"/>
          <table:table-cell table:number-columns-repeated="16334"/>
        </table:table-row>
        <table:table-row table:style-name="ro1">
          <table:table-cell table:number-columns-repeated="19" table:style-name="ce11"/>
          <table:table-cell table:number-columns-repeated="3" table:style-name="ce3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6" table:style-name="ce11"/>
          <table:table-cell table:number-columns-repeated="16334"/>
        </table:table-row>
        <table:table-row table:style-name="ro1">
          <table:table-cell table:number-columns-repeated="22" table:style-name="ce11"/>
          <table:table-cell table:style-name="ce33"/>
          <table:table-cell table:number-columns-repeated="27" table:style-name="ce11"/>
          <table:table-cell table:number-columns-repeated="16334"/>
        </table:table-row>
        <table:table-row table:style-name="ro11">
          <table:table-cell table:number-columns-repeated="50" table:style-name="ce11"/>
          <table:table-cell table:number-columns-repeated="16334"/>
        </table:table-row>
        <table:table-row table:style-name="ro1">
          <table:table-cell table:number-columns-repeated="22" table:style-name="ce11"/>
          <table:table-cell table:style-name="ce33"/>
          <table:table-cell table:number-columns-repeated="27" table:style-name="ce11"/>
          <table:table-cell table:number-columns-repeated="16334"/>
        </table:table-row>
        <table:table-row table:number-rows-repeated="15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1T01:47:05Z</meta:creation-date>
    <dc:date>2022-09-01T01:47:05Z</dc:date>
  </office:meta>
</office:document-meta>
</file>