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16"/>
          <table:table-cell table:style-name="ce21"/>
          <table:table-cell table:number-columns-repeated="2" table:style-name="ce24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農業局</text:p>
          </table:table-cell>
          <table:covered-table-cell table:number-columns-repeated="2"/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2月底前編報</text:p>
          </table:table-cell>
          <table:table-cell table:number-columns-repeated="8" table:style-name="ce17"/>
          <table:table-cell table:style-name="ce23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4">
            <text:p>20322-07-03-2</text:p>
          </table:table-cell>
          <table:covered-table-cell table:number-columns-repeated="2"/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8">
            <text:p>臺中市蔬菜、水果、毛豬、魚及花卉批發交易量及交易金額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3">
            <text:p>中華民國110年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5">
            <text:p>年(月)別</text:p>
          </table:table-cell>
          <table:table-cell office:value-type="string" table:number-columns-spanned="3" table:number-rows-spanned="2" table:style-name="ce34">
            <text:p>水果</text:p>
          </table:table-cell>
          <table:covered-table-cell table:number-columns-repeated="2"/>
          <table:table-cell office:value-type="string" table:number-columns-spanned="3" table:number-rows-spanned="2" table:style-name="ce34">
            <text:p>蔬菜</text:p>
          </table:table-cell>
          <table:covered-table-cell table:number-columns-repeated="2"/>
          <table:table-cell office:value-type="string" table:number-columns-spanned="3" table:number-rows-spanned="2" table:style-name="ce34">
            <text:p>毛豬</text:p>
          </table:table-cell>
          <table:covered-table-cell table:number-columns-repeated="2"/>
          <table:table-cell office:value-type="string" table:number-columns-spanned="3" table:number-rows-spanned="2" table:style-name="ce32">
            <text:p>魚</text:p>
          </table:table-cell>
          <table:covered-table-cell table:number-columns-repeated="2"/>
          <table:table-cell office:value-type="string" table:number-columns-spanned="6" table:number-rows-spanned="2" table:style-name="ce32">
            <text:p>花卉</text:p>
          </table:table-cell>
          <table:covered-table-cell table:number-columns-repeated="5"/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number-columns-spanned="2" table:number-rows-spanned="1" table:style-name="ce31">
            <text:p>交易量</text:p>
          </table:table-cell>
          <table:covered-table-cell/>
          <table:table-cell office:value-type="string" table:number-columns-spanned="2" table:number-rows-spanned="1" table:style-name="ce31">
            <text:p>交易金額(元)</text:p>
          </table:table-cell>
          <table:covered-table-cell/>
          <table:table-cell office:value-type="string" table:number-columns-spanned="2" table:number-rows-spanned="1" table:style-name="ce31">
            <text:p>平均價格</text:p>
          </table:table-cell>
          <table:covered-table-cell/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28">
            <text:p>切花(件)</text:p>
          </table:table-cell>
          <table:table-cell office:value-type="string" table:style-name="ce28">
            <text:p>盆花(盆)</text:p>
          </table:table-cell>
          <table:table-cell office:value-type="string" table:style-name="ce28">
            <text:p>切花</text:p>
          </table:table-cell>
          <table:table-cell office:value-type="string" table:style-name="ce28">
            <text:p>盆花</text:p>
          </table:table-cell>
          <table:table-cell office:value-type="string" table:style-name="ce28">
            <text:p>切花(元/件)</text:p>
          </table:table-cell>
          <table:table-cell office:value-type="string" table:style-name="ce28">
            <text:p>盆花(元/盆)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72785989.29999998" table:formula="msoxl:=SUM(B10:B21)" table:style-name="ce11">
            <text:p><text:s/>172,785,989<text:s/></text:p>
          </table:table-cell>
          <table:table-cell office:value-type="float" office:value="7941253854" table:formula="msoxl:=SUM(C10:C21)" table:style-name="ce11">
            <text:p><text:s/>7,941,253,854<text:s/></text:p>
          </table:table-cell>
          <table:table-cell office:value-type="float" office:value="45.960056635217015" table:formula="msoxl:=IF(B9=0, &quot;--&quot;, C9/B9)" table:style-name="ce18">
            <text:p><text:s/>45.96<text:s/></text:p>
          </table:table-cell>
          <table:table-cell office:value-type="float" office:value="68951268" table:formula="msoxl:=SUM(E10:E21)" table:style-name="ce11">
            <text:p><text:s/>68,951,268<text:s/></text:p>
          </table:table-cell>
          <table:table-cell office:value-type="float" office:value="1565621310" table:formula="msoxl:=SUM(F10:F21)" table:style-name="ce11">
            <text:p><text:s/>1,565,621,310<text:s/></text:p>
          </table:table-cell>
          <table:table-cell office:value-type="float" office:value="22.706200413892315" table:formula="msoxl:=IF(E9=0, &quot;--&quot;, F9/E9)" table:style-name="ce18">
            <text:p><text:s/>22.71<text:s/></text:p>
          </table:table-cell>
          <table:table-cell office:value-type="float" office:value="73114925.099999994" table:formula="msoxl:=SUM(H10:H21)" table:style-name="ce11">
            <text:p><text:s/>73,114,925<text:s/></text:p>
          </table:table-cell>
          <table:table-cell office:value-type="float" office:value="5530020017" table:formula="msoxl:=SUM(I10:I21)" table:style-name="ce11">
            <text:p><text:s/>5,530,020,017<text:s/></text:p>
          </table:table-cell>
          <table:table-cell office:value-type="float" office:value="75.634626027948983" table:formula="msoxl:=IF(H9=0, &quot;--&quot;, I9/H9)" table:style-name="ce18">
            <text:p><text:s/>75.63<text:s/></text:p>
          </table:table-cell>
          <table:table-cell office:value-type="float" office:value="15667645.299999999" table:formula="msoxl:=SUM(K10:K21)" table:style-name="ce11">
            <text:p><text:s/>15,667,645<text:s/></text:p>
          </table:table-cell>
          <table:table-cell office:value-type="float" office:value="2168423932" table:formula="msoxl:=SUM(L10:L21)" table:style-name="ce11">
            <text:p><text:s/>2,168,423,932<text:s/></text:p>
          </table:table-cell>
          <table:table-cell office:value-type="float" office:value="138.40139283725043" table:formula="msoxl:=IF(K9=0, &quot;--&quot;, L9/K9)" table:style-name="ce18">
            <text:p><text:s/>138.40<text:s/></text:p>
          </table:table-cell>
          <table:table-cell office:value-type="float" office:value="6272837" table:formula="msoxl:=SUM(N10:N21)" table:style-name="ce11">
            <text:p><text:s/>6,272,837<text:s/></text:p>
          </table:table-cell>
          <table:table-cell office:value-type="float" office:value="894120" table:formula="msoxl:=SUM(O10:O21)" table:style-name="ce11">
            <text:p><text:s/>894,120<text:s/></text:p>
          </table:table-cell>
          <table:table-cell office:value-type="float" office:value="342474414" table:formula="msoxl:=SUM(P10:P21)" table:style-name="ce11">
            <text:p><text:s/>342,474,414<text:s/></text:p>
          </table:table-cell>
          <table:table-cell office:value-type="float" office:value="68193339" table:formula="msoxl:=SUM(Q10:Q21)" table:style-name="ce11">
            <text:p><text:s/>68,193,339<text:s/></text:p>
          </table:table-cell>
          <table:table-cell office:value-type="float" office:value="54.596415306184426" table:formula="msoxl:=IF(N9=0, &quot;--&quot;, P9/N9)" table:style-name="ce18">
            <text:p><text:s/>54.60<text:s/></text:p>
          </table:table-cell>
          <table:table-cell office:value-type="float" office:value="76.268665279828213" table:formula="msoxl:=IF(O9=0, &quot;--&quot;, Q9/O9)" table:style-name="ce18">
            <text:p><text:s/>76.27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3435392.300000001" table:style-name="ce12">
            <text:p><text:s/>13,435,392<text:s/></text:p>
          </table:table-cell>
          <table:table-cell office:value-type="float" office:value="659884057" table:style-name="ce12">
            <text:p><text:s/>659,884,057<text:s/></text:p>
          </table:table-cell>
          <table:table-cell office:value-type="float" office:value="49.115354599656904" table:formula="msoxl:=IF(B10=0, &quot;--&quot;, C10/B10)" table:style-name="ce19">
            <text:p><text:s/>49.12<text:s/></text:p>
          </table:table-cell>
          <table:table-cell office:value-type="float" office:value="5960072" table:style-name="ce12">
            <text:p><text:s/>5,960,072<text:s/></text:p>
          </table:table-cell>
          <table:table-cell office:value-type="float" office:value="153947859" table:style-name="ce12">
            <text:p><text:s/>153,947,859<text:s/></text:p>
          </table:table-cell>
          <table:table-cell office:value-type="float" office:value="25.829865645918371" table:formula="msoxl:=IF(E10=0, &quot;--&quot;, F10/E10)" table:style-name="ce19">
            <text:p><text:s/>25.83<text:s/></text:p>
          </table:table-cell>
          <table:table-cell office:value-type="float" office:value="10270633" table:style-name="ce12">
            <text:p><text:s/>10,270,633<text:s/></text:p>
          </table:table-cell>
          <table:table-cell office:value-type="float" office:value="782487340" table:style-name="ce12">
            <text:p><text:s/>782,487,340<text:s/></text:p>
          </table:table-cell>
          <table:table-cell office:value-type="float" office:value="76.186865989661982" table:formula="msoxl:=IF(H10=0, &quot;--&quot;, I10/H10)" table:style-name="ce19">
            <text:p><text:s/>76.19<text:s/></text:p>
          </table:table-cell>
          <table:table-cell office:value-type="float" office:value="1477281.9" table:style-name="ce12">
            <text:p><text:s/>1,477,282<text:s/></text:p>
          </table:table-cell>
          <table:table-cell office:value-type="float" office:value="209051432" table:style-name="ce12">
            <text:p><text:s/>209,051,432<text:s/></text:p>
          </table:table-cell>
          <table:table-cell office:value-type="float" office:value="141.51085991102985" table:formula="msoxl:=IF(K10=0, &quot;--&quot;, L10/K10)" table:style-name="ce19">
            <text:p><text:s/>141.51<text:s/></text:p>
          </table:table-cell>
          <table:table-cell office:value-type="float" office:value="453616" table:style-name="ce12">
            <text:p><text:s/>453,616<text:s/></text:p>
          </table:table-cell>
          <table:table-cell office:value-type="float" office:value="136822" table:style-name="ce12">
            <text:p><text:s/>136,822<text:s/></text:p>
          </table:table-cell>
          <table:table-cell office:value-type="float" office:value="29170865" table:style-name="ce12">
            <text:p><text:s/>29,170,865<text:s/></text:p>
          </table:table-cell>
          <table:table-cell office:value-type="float" office:value="9652809" table:style-name="ce12">
            <text:p><text:s/>9,652,809<text:s/></text:p>
          </table:table-cell>
          <table:table-cell office:value-type="float" office:value="64.307398769002859" table:formula="msoxl:=IF(N10=0, &quot;--&quot;, P10/N10)" table:style-name="ce19">
            <text:p><text:s/>64.31<text:s/></text:p>
          </table:table-cell>
          <table:table-cell office:value-type="float" office:value="70.550123518147672" table:formula="msoxl:=IF(O10=0, &quot;--&quot;, Q10/O10)" table:style-name="ce19">
            <text:p><text:s/>70.55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2月</text:p>
          </table:table-cell>
          <table:table-cell office:value-type="float" office:value="11704289.199999999" table:style-name="ce12">
            <text:p><text:s/>11,704,289<text:s/></text:p>
          </table:table-cell>
          <table:table-cell office:value-type="float" office:value="572264941" table:style-name="ce12">
            <text:p><text:s/>572,264,941<text:s/></text:p>
          </table:table-cell>
          <table:table-cell office:value-type="float" office:value="48.893609105284241" table:formula="msoxl:=IF(B11=0, &quot;--&quot;, C11/B11)" table:style-name="ce19">
            <text:p><text:s/>48.89<text:s/></text:p>
          </table:table-cell>
          <table:table-cell office:value-type="float" office:value="6521071" table:style-name="ce12">
            <text:p><text:s/>6,521,071<text:s/></text:p>
          </table:table-cell>
          <table:table-cell office:value-type="float" office:value="107602405" table:style-name="ce12">
            <text:p><text:s/>107,602,405<text:s/></text:p>
          </table:table-cell>
          <table:table-cell office:value-type="float" office:value="16.500725877697082" table:formula="msoxl:=IF(E11=0, &quot;--&quot;, F11/E11)" table:style-name="ce19">
            <text:p><text:s/>16.50<text:s/></text:p>
          </table:table-cell>
          <table:table-cell office:value-type="float" office:value="7317298.5" table:style-name="ce12">
            <text:p><text:s/>7,317,299<text:s/></text:p>
          </table:table-cell>
          <table:table-cell office:value-type="float" office:value="525435497" table:style-name="ce12">
            <text:p><text:s/>525,435,497<text:s/></text:p>
          </table:table-cell>
          <table:table-cell office:value-type="float" office:value="71.807306617326049" table:formula="msoxl:=IF(H11=0, &quot;--&quot;, I11/H11)" table:style-name="ce19">
            <text:p><text:s/>71.81<text:s/></text:p>
          </table:table-cell>
          <table:table-cell office:value-type="float" office:value="1072069.3" table:style-name="ce12">
            <text:p><text:s/>1,072,069<text:s/></text:p>
          </table:table-cell>
          <table:table-cell office:value-type="float" office:value="166192010" table:style-name="ce12">
            <text:p><text:s/>166,192,010<text:s/></text:p>
          </table:table-cell>
          <table:table-cell office:value-type="float" office:value="155.01983873617124" table:formula="msoxl:=IF(K11=0, &quot;--&quot;, L11/K11)" table:style-name="ce19">
            <text:p><text:s/>155.02<text:s/></text:p>
          </table:table-cell>
          <table:table-cell office:value-type="float" office:value="696363" table:style-name="ce12">
            <text:p><text:s/>696,363<text:s/></text:p>
          </table:table-cell>
          <table:table-cell office:value-type="float" office:value="90938" table:style-name="ce12">
            <text:p><text:s/>90,938<text:s/></text:p>
          </table:table-cell>
          <table:table-cell office:value-type="float" office:value="44963768" table:style-name="ce12">
            <text:p><text:s/>44,963,768<text:s/></text:p>
          </table:table-cell>
          <table:table-cell office:value-type="float" office:value="6750432" table:style-name="ce12">
            <text:p><text:s/>6,750,432<text:s/></text:p>
          </table:table-cell>
          <table:table-cell office:value-type="float" office:value="64.569438640479177" table:formula="msoxl:=IF(N11=0, &quot;--&quot;, P11/N11)" table:style-name="ce19">
            <text:p><text:s/>64.57<text:s/></text:p>
          </table:table-cell>
          <table:table-cell office:value-type="float" office:value="74.231146495414464" table:formula="msoxl:=IF(O11=0, &quot;--&quot;, Q11/O11)" table:style-name="ce19">
            <text:p><text:s/>74.23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4911833.800000001" table:style-name="ce12">
            <text:p><text:s/>14,911,834<text:s/></text:p>
          </table:table-cell>
          <table:table-cell office:value-type="float" office:value="657768903" table:style-name="ce12">
            <text:p><text:s/>657,768,903<text:s/></text:p>
          </table:table-cell>
          <table:table-cell office:value-type="float" office:value="44.110530724933369" table:formula="msoxl:=IF(B12=0, &quot;--&quot;, C12/B12)" table:style-name="ce19">
            <text:p><text:s/>44.11<text:s/></text:p>
          </table:table-cell>
          <table:table-cell office:value-type="float" office:value="6987717" table:style-name="ce12">
            <text:p><text:s/>6,987,717<text:s/></text:p>
          </table:table-cell>
          <table:table-cell office:value-type="float" office:value="120680692" table:style-name="ce12">
            <text:p><text:s/>120,680,692<text:s/></text:p>
          </table:table-cell>
          <table:table-cell office:value-type="float" office:value="17.270403480850756" table:formula="msoxl:=IF(E12=0, &quot;--&quot;, F12/E12)" table:style-name="ce19">
            <text:p><text:s/>17.27<text:s/></text:p>
          </table:table-cell>
          <table:table-cell office:value-type="float" office:value="9002306.5" table:style-name="ce12">
            <text:p><text:s/>9,002,307<text:s/></text:p>
          </table:table-cell>
          <table:table-cell office:value-type="float" office:value="629042962" table:style-name="ce12">
            <text:p><text:s/>629,042,962<text:s/></text:p>
          </table:table-cell>
          <table:table-cell office:value-type="float" office:value="69.875754841273178" table:formula="msoxl:=IF(H12=0, &quot;--&quot;, I12/H12)" table:style-name="ce19">
            <text:p><text:s/>69.88<text:s/></text:p>
          </table:table-cell>
          <table:table-cell office:value-type="float" office:value="1358969.6" table:style-name="ce12">
            <text:p><text:s/>1,358,970<text:s/></text:p>
          </table:table-cell>
          <table:table-cell office:value-type="float" office:value="189938268" table:style-name="ce12">
            <text:p><text:s/>189,938,268<text:s/></text:p>
          </table:table-cell>
          <table:table-cell office:value-type="float" office:value="139.76638476681154" table:formula="msoxl:=IF(K12=0, &quot;--&quot;, L12/K12)" table:style-name="ce19">
            <text:p><text:s/>139.77<text:s/></text:p>
          </table:table-cell>
          <table:table-cell office:value-type="float" office:value="597284" table:style-name="ce12">
            <text:p><text:s/>597,284<text:s/></text:p>
          </table:table-cell>
          <table:table-cell office:value-type="float" office:value="74817" table:style-name="ce12">
            <text:p><text:s/>74,817<text:s/></text:p>
          </table:table-cell>
          <table:table-cell office:value-type="float" office:value="29247281" table:style-name="ce12">
            <text:p><text:s/>29,247,281<text:s/></text:p>
          </table:table-cell>
          <table:table-cell office:value-type="float" office:value="5397735" table:style-name="ce12">
            <text:p><text:s/>5,397,735<text:s/></text:p>
          </table:table-cell>
          <table:table-cell office:value-type="float" office:value="48.967126191225617" table:formula="msoxl:=IF(N12=0, &quot;--&quot;, P12/N12)" table:style-name="ce19">
            <text:p><text:s/>48.97<text:s/></text:p>
          </table:table-cell>
          <table:table-cell office:value-type="float" office:value="72.145835839448253" table:formula="msoxl:=IF(O12=0, &quot;--&quot;, Q12/O12)" table:style-name="ce19">
            <text:p><text:s/>72.15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4月</text:p>
          </table:table-cell>
          <table:table-cell office:value-type="float" office:value="16000925.6" table:style-name="ce12">
            <text:p><text:s/>16,000,926<text:s/></text:p>
          </table:table-cell>
          <table:table-cell office:value-type="float" office:value="621548984" table:style-name="ce12">
            <text:p><text:s/>621,548,984<text:s/></text:p>
          </table:table-cell>
          <table:table-cell office:value-type="float" office:value="38.844564341952818" table:formula="msoxl:=IF(B13=0, &quot;--&quot;, C13/B13)" table:style-name="ce19">
            <text:p><text:s/>38.84<text:s/></text:p>
          </table:table-cell>
          <table:table-cell office:value-type="float" office:value="6857286" table:style-name="ce12">
            <text:p><text:s/>6,857,286<text:s/></text:p>
          </table:table-cell>
          <table:table-cell office:value-type="float" office:value="120468121" table:style-name="ce12">
            <text:p><text:s/>120,468,121<text:s/></text:p>
          </table:table-cell>
          <table:table-cell office:value-type="float" office:value="17.567900915901713" table:formula="msoxl:=IF(E13=0, &quot;--&quot;, F13/E13)" table:style-name="ce19">
            <text:p><text:s/>17.57<text:s/></text:p>
          </table:table-cell>
          <table:table-cell office:value-type="float" office:value="7130947" table:style-name="ce12">
            <text:p><text:s/>7,130,947<text:s/></text:p>
          </table:table-cell>
          <table:table-cell office:value-type="float" office:value="504482735" table:style-name="ce12">
            <text:p><text:s/>504,482,735<text:s/></text:p>
          </table:table-cell>
          <table:table-cell office:value-type="float" office:value="70.745545437373181" table:formula="msoxl:=IF(H13=0, &quot;--&quot;, I13/H13)" table:style-name="ce19">
            <text:p><text:s/>70.75<text:s/></text:p>
          </table:table-cell>
          <table:table-cell office:value-type="float" office:value="1093692.6000000001" table:style-name="ce12">
            <text:p><text:s/>1,093,693<text:s/></text:p>
          </table:table-cell>
          <table:table-cell office:value-type="float" office:value="155828119" table:style-name="ce12">
            <text:p><text:s/>155,828,119<text:s/></text:p>
          </table:table-cell>
          <table:table-cell office:value-type="float" office:value="142.47890037840614" table:formula="msoxl:=IF(K13=0, &quot;--&quot;, L13/K13)" table:style-name="ce19">
            <text:p><text:s/>142.48<text:s/></text:p>
          </table:table-cell>
          <table:table-cell office:value-type="float" office:value="654328" table:style-name="ce12">
            <text:p><text:s/>654,328<text:s/></text:p>
          </table:table-cell>
          <table:table-cell office:value-type="float" office:value="70870" table:style-name="ce12">
            <text:p><text:s/>70,870<text:s/></text:p>
          </table:table-cell>
          <table:table-cell office:value-type="float" office:value="28118770" table:style-name="ce12">
            <text:p><text:s/>28,118,770<text:s/></text:p>
          </table:table-cell>
          <table:table-cell office:value-type="float" office:value="5194577" table:style-name="ce12">
            <text:p><text:s/>5,194,577<text:s/></text:p>
          </table:table-cell>
          <table:table-cell office:value-type="float" office:value="42.973508699001115" table:formula="msoxl:=IF(N13=0, &quot;--&quot;, P13/N13)" table:style-name="ce19">
            <text:p><text:s/>42.97<text:s/></text:p>
          </table:table-cell>
          <table:table-cell office:value-type="float" office:value="73.297262593481022" table:formula="msoxl:=IF(O13=0, &quot;--&quot;, Q13/O13)" table:style-name="ce19">
            <text:p><text:s/>73.30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6575631.699999999" table:style-name="ce12">
            <text:p><text:s/>16,575,632<text:s/></text:p>
          </table:table-cell>
          <table:table-cell office:value-type="float" office:value="740334825" table:style-name="ce12">
            <text:p><text:s/>740,334,825<text:s/></text:p>
          </table:table-cell>
          <table:table-cell office:value-type="float" office:value="44.664048912235423" table:formula="msoxl:=IF(B14=0, &quot;--&quot;, C14/B14)" table:style-name="ce19">
            <text:p><text:s/>44.66<text:s/></text:p>
          </table:table-cell>
          <table:table-cell office:value-type="float" office:value="6415790" table:style-name="ce12">
            <text:p><text:s/>6,415,790<text:s/></text:p>
          </table:table-cell>
          <table:table-cell office:value-type="float" office:value="117155920" table:style-name="ce12">
            <text:p><text:s/>117,155,920<text:s/></text:p>
          </table:table-cell>
          <table:table-cell office:value-type="float" office:value="18.260560273949118" table:formula="msoxl:=IF(E14=0, &quot;--&quot;, F14/E14)" table:style-name="ce19">
            <text:p><text:s/>18.26<text:s/></text:p>
          </table:table-cell>
          <table:table-cell office:value-type="float" office:value="5881733.5" table:style-name="ce12">
            <text:p><text:s/>5,881,734<text:s/></text:p>
          </table:table-cell>
          <table:table-cell office:value-type="float" office:value="449913552" table:style-name="ce12">
            <text:p><text:s/>449,913,552<text:s/></text:p>
          </table:table-cell>
          <table:table-cell office:value-type="float" office:value="76.493358973166664" table:formula="msoxl:=IF(H14=0, &quot;--&quot;, I14/H14)" table:style-name="ce19">
            <text:p><text:s/>76.49<text:s/></text:p>
          </table:table-cell>
          <table:table-cell office:value-type="float" office:value="1249242.3" table:style-name="ce12">
            <text:p><text:s/>1,249,242<text:s/></text:p>
          </table:table-cell>
          <table:table-cell office:value-type="float" office:value="175467531" table:style-name="ce12">
            <text:p><text:s/>175,467,531<text:s/></text:p>
          </table:table-cell>
          <table:table-cell office:value-type="float" office:value="140.45916552777632" table:formula="msoxl:=IF(K14=0, &quot;--&quot;, L14/K14)" table:style-name="ce19">
            <text:p><text:s/>140.46<text:s/></text:p>
          </table:table-cell>
          <table:table-cell office:value-type="float" office:value="567433" table:style-name="ce12">
            <text:p><text:s/>567,433<text:s/></text:p>
          </table:table-cell>
          <table:table-cell office:value-type="float" office:value="48098" table:style-name="ce12">
            <text:p><text:s/>48,098<text:s/></text:p>
          </table:table-cell>
          <table:table-cell office:value-type="float" office:value="25036458" table:style-name="ce12">
            <text:p><text:s/>25,036,458<text:s/></text:p>
          </table:table-cell>
          <table:table-cell office:value-type="float" office:value="3757393" table:style-name="ce12">
            <text:p><text:s/>3,757,393<text:s/></text:p>
          </table:table-cell>
          <table:table-cell office:value-type="float" office:value="44.122315762389569" table:formula="msoxl:=IF(N14=0, &quot;--&quot;, P14/N14)" table:style-name="ce19">
            <text:p><text:s/>44.12<text:s/></text:p>
          </table:table-cell>
          <table:table-cell office:value-type="float" office:value="78.119526799451123" table:formula="msoxl:=IF(O14=0, &quot;--&quot;, Q14/O14)" table:style-name="ce19">
            <text:p><text:s/>78.12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6月</text:p>
          </table:table-cell>
          <table:table-cell office:value-type="float" office:value="17180081.699999999" table:style-name="ce12">
            <text:p><text:s/>17,180,082<text:s/></text:p>
          </table:table-cell>
          <table:table-cell office:value-type="float" office:value="697816295" table:style-name="ce12">
            <text:p><text:s/>697,816,295<text:s/></text:p>
          </table:table-cell>
          <table:table-cell office:value-type="float" office:value="40.617751835254658" table:formula="msoxl:=IF(B15=0, &quot;--&quot;, C15/B15)" table:style-name="ce19">
            <text:p><text:s/>40.62<text:s/></text:p>
          </table:table-cell>
          <table:table-cell office:value-type="float" office:value="4907037" table:style-name="ce12">
            <text:p><text:s/>4,907,037<text:s/></text:p>
          </table:table-cell>
          <table:table-cell office:value-type="float" office:value="112196882" table:style-name="ce12">
            <text:p><text:s/>112,196,882<text:s/></text:p>
          </table:table-cell>
          <table:table-cell office:value-type="float" office:value="22.864486654573831" table:formula="msoxl:=IF(E15=0, &quot;--&quot;, F15/E15)" table:style-name="ce19">
            <text:p><text:s/>22.86<text:s/></text:p>
          </table:table-cell>
          <table:table-cell office:value-type="float" office:value="4596754" table:style-name="ce12">
            <text:p><text:s/>4,596,754<text:s/></text:p>
          </table:table-cell>
          <table:table-cell office:value-type="float" office:value="380173516" table:style-name="ce12">
            <text:p><text:s/>380,173,516<text:s/></text:p>
          </table:table-cell>
          <table:table-cell office:value-type="float" office:value="82.704777327653389" table:formula="msoxl:=IF(H15=0, &quot;--&quot;, I15/H15)" table:style-name="ce19">
            <text:p><text:s/>82.70<text:s/></text:p>
          </table:table-cell>
          <table:table-cell office:value-type="float" office:value="1182758.3999999999" table:style-name="ce12">
            <text:p><text:s/>1,182,758<text:s/></text:p>
          </table:table-cell>
          <table:table-cell office:value-type="float" office:value="172253814" table:style-name="ce12">
            <text:p><text:s/>172,253,814<text:s/></text:p>
          </table:table-cell>
          <table:table-cell office:value-type="float" office:value="145.63736262621345" table:formula="msoxl:=IF(K15=0, &quot;--&quot;, L15/K15)" table:style-name="ce19">
            <text:p><text:s/>145.64<text:s/></text:p>
          </table:table-cell>
          <table:table-cell office:value-type="float" office:value="375115" table:style-name="ce12">
            <text:p><text:s/>375,115<text:s/></text:p>
          </table:table-cell>
          <table:table-cell office:value-type="float" office:value="46351" table:style-name="ce12">
            <text:p><text:s/>46,351<text:s/></text:p>
          </table:table-cell>
          <table:table-cell office:value-type="float" office:value="14508345" table:style-name="ce12">
            <text:p><text:s/>14,508,345<text:s/></text:p>
          </table:table-cell>
          <table:table-cell office:value-type="float" office:value="3525198" table:style-name="ce12">
            <text:p><text:s/>3,525,198<text:s/></text:p>
          </table:table-cell>
          <table:table-cell office:value-type="float" office:value="38.677059035229199" table:formula="msoxl:=IF(N15=0, &quot;--&quot;, P15/N15)" table:style-name="ce19">
            <text:p><text:s/>38.68<text:s/></text:p>
          </table:table-cell>
          <table:table-cell office:value-type="float" office:value="76.05441090807102" table:formula="msoxl:=IF(O15=0, &quot;--&quot;, Q15/O15)" table:style-name="ce19">
            <text:p><text:s/>76.05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073340.600000001" table:style-name="ce12">
            <text:p><text:s/>18,073,341<text:s/></text:p>
          </table:table-cell>
          <table:table-cell office:value-type="float" office:value="788210911" table:style-name="ce12">
            <text:p><text:s/>788,210,911<text:s/></text:p>
          </table:table-cell>
          <table:table-cell office:value-type="float" office:value="43.61179974663898" table:formula="msoxl:=IF(B16=0, &quot;--&quot;, C16/B16)" table:style-name="ce19">
            <text:p><text:s/>43.61<text:s/></text:p>
          </table:table-cell>
          <table:table-cell office:value-type="float" office:value="4825980" table:style-name="ce12">
            <text:p><text:s/>4,825,980<text:s/></text:p>
          </table:table-cell>
          <table:table-cell office:value-type="float" office:value="126393171" table:style-name="ce12">
            <text:p><text:s/>126,393,171<text:s/></text:p>
          </table:table-cell>
          <table:table-cell office:value-type="float" office:value="26.19015640346624" table:formula="msoxl:=IF(E16=0, &quot;--&quot;, F16/E16)" table:style-name="ce19">
            <text:p><text:s/>26.19<text:s/></text:p>
          </table:table-cell>
          <table:table-cell office:value-type="float" office:value="4546971.5" table:style-name="ce12">
            <text:p><text:s/>4,546,972<text:s/></text:p>
          </table:table-cell>
          <table:table-cell office:value-type="float" office:value="386537665" table:style-name="ce12">
            <text:p><text:s/>386,537,665<text:s/></text:p>
          </table:table-cell>
          <table:table-cell office:value-type="float" office:value="85.009915940753089" table:formula="msoxl:=IF(H16=0, &quot;--&quot;, I16/H16)" table:style-name="ce19">
            <text:p><text:s/>85.01<text:s/></text:p>
          </table:table-cell>
          <table:table-cell office:value-type="float" office:value="1364551.6" table:style-name="ce12">
            <text:p><text:s/>1,364,552<text:s/></text:p>
          </table:table-cell>
          <table:table-cell office:value-type="float" office:value="189272943" table:style-name="ce12">
            <text:p><text:s/>189,272,943<text:s/></text:p>
          </table:table-cell>
          <table:table-cell office:value-type="float" office:value="138.70706171902916" table:formula="msoxl:=IF(K16=0, &quot;--&quot;, L16/K16)" table:style-name="ce19">
            <text:p><text:s/>138.71<text:s/></text:p>
          </table:table-cell>
          <table:table-cell office:value-type="float" office:value="441259" table:style-name="ce12">
            <text:p><text:s/>441,259<text:s/></text:p>
          </table:table-cell>
          <table:table-cell office:value-type="float" office:value="71024" table:style-name="ce12">
            <text:p><text:s/>71,024<text:s/></text:p>
          </table:table-cell>
          <table:table-cell office:value-type="float" office:value="20066363" table:style-name="ce12">
            <text:p><text:s/>20,066,363<text:s/></text:p>
          </table:table-cell>
          <table:table-cell office:value-type="float" office:value="4948209" table:style-name="ce12">
            <text:p><text:s/>4,948,209<text:s/></text:p>
          </table:table-cell>
          <table:table-cell office:value-type="float" office:value="45.475249230044035" table:formula="msoxl:=IF(N16=0, &quot;--&quot;, P16/N16)" table:style-name="ce19">
            <text:p><text:s/>45.48<text:s/></text:p>
          </table:table-cell>
          <table:table-cell office:value-type="float" office:value="69.66953424194638" table:formula="msoxl:=IF(O16=0, &quot;--&quot;, Q16/O16)" table:style-name="ce19">
            <text:p><text:s/>69.67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8月</text:p>
          </table:table-cell>
          <table:table-cell office:value-type="float" office:value="15769140.5" table:style-name="ce12">
            <text:p><text:s/>15,769,141<text:s/></text:p>
          </table:table-cell>
          <table:table-cell office:value-type="float" office:value="731094139" table:style-name="ce12">
            <text:p><text:s/>731,094,139<text:s/></text:p>
          </table:table-cell>
          <table:table-cell office:value-type="float" office:value="46.362332747304777" table:formula="msoxl:=IF(B17=0, &quot;--&quot;, C17/B17)" table:style-name="ce19">
            <text:p><text:s/>46.36<text:s/></text:p>
          </table:table-cell>
          <table:table-cell office:value-type="float" office:value="3950781" table:style-name="ce12">
            <text:p><text:s/>3,950,781<text:s/></text:p>
          </table:table-cell>
          <table:table-cell office:value-type="float" office:value="140006164" table:style-name="ce12">
            <text:p><text:s/>140,006,164<text:s/></text:p>
          </table:table-cell>
          <table:table-cell office:value-type="float" office:value="35.437591706551189" table:formula="msoxl:=IF(E17=0, &quot;--&quot;, F17/E17)" table:style-name="ce19">
            <text:p><text:s/>35.44<text:s/></text:p>
          </table:table-cell>
          <table:table-cell office:value-type="float" office:value="4418465.5" table:style-name="ce12">
            <text:p><text:s/>4,418,466<text:s/></text:p>
          </table:table-cell>
          <table:table-cell office:value-type="float" office:value="374345025" table:style-name="ce12">
            <text:p><text:s/>374,345,025<text:s/></text:p>
          </table:table-cell>
          <table:table-cell office:value-type="float" office:value="84.722857969582421" table:formula="msoxl:=IF(H17=0, &quot;--&quot;, I17/H17)" table:style-name="ce19">
            <text:p><text:s/>84.72<text:s/></text:p>
          </table:table-cell>
          <table:table-cell office:value-type="float" office:value="1287849.8999999999" table:style-name="ce12">
            <text:p><text:s/>1,287,850<text:s/></text:p>
          </table:table-cell>
          <table:table-cell office:value-type="float" office:value="177128670" table:style-name="ce12">
            <text:p><text:s/>177,128,670<text:s/></text:p>
          </table:table-cell>
          <table:table-cell office:value-type="float" office:value="137.53828765293224" table:formula="msoxl:=IF(K17=0, &quot;--&quot;, L17/K17)" table:style-name="ce19">
            <text:p><text:s/>137.54<text:s/></text:p>
          </table:table-cell>
          <table:table-cell office:value-type="float" office:value="462691" table:style-name="ce12">
            <text:p><text:s/>462,691<text:s/></text:p>
          </table:table-cell>
          <table:table-cell office:value-type="float" office:value="68099" table:style-name="ce12">
            <text:p><text:s/>68,099<text:s/></text:p>
          </table:table-cell>
          <table:table-cell office:value-type="float" office:value="29500790" table:style-name="ce12">
            <text:p><text:s/>29,500,790<text:s/></text:p>
          </table:table-cell>
          <table:table-cell office:value-type="float" office:value="5140681" table:style-name="ce12">
            <text:p><text:s/>5,140,681<text:s/></text:p>
          </table:table-cell>
          <table:table-cell office:value-type="float" office:value="63.759161081585766" table:formula="msoxl:=IF(N17=0, &quot;--&quot;, P17/N17)" table:style-name="ce19">
            <text:p><text:s/>63.76<text:s/></text:p>
          </table:table-cell>
          <table:table-cell office:value-type="float" office:value="75.48834784651757" table:formula="msoxl:=IF(O17=0, &quot;--&quot;, Q17/O17)" table:style-name="ce19">
            <text:p><text:s/>75.49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2471329.699999999" table:style-name="ce12">
            <text:p><text:s/>12,471,330<text:s/></text:p>
          </table:table-cell>
          <table:table-cell office:value-type="float" office:value="581429475" table:style-name="ce12">
            <text:p><text:s/>581,429,475<text:s/></text:p>
          </table:table-cell>
          <table:table-cell office:value-type="float" office:value="46.62128970898749" table:formula="msoxl:=IF(B18=0, &quot;--&quot;, C18/B18)" table:style-name="ce19">
            <text:p><text:s/>46.62<text:s/></text:p>
          </table:table-cell>
          <table:table-cell office:value-type="float" office:value="4604399" table:style-name="ce12">
            <text:p><text:s/>4,604,399<text:s/></text:p>
          </table:table-cell>
          <table:table-cell office:value-type="float" office:value="129973709" table:style-name="ce12">
            <text:p><text:s/>129,973,709<text:s/></text:p>
          </table:table-cell>
          <table:table-cell office:value-type="float" office:value="28.228159418851408" table:formula="msoxl:=IF(E18=0, &quot;--&quot;, F18/E18)" table:style-name="ce19">
            <text:p><text:s/>28.23<text:s/></text:p>
          </table:table-cell>
          <table:table-cell office:value-type="float" office:value="4659468" table:style-name="ce12">
            <text:p><text:s/>4,659,468<text:s/></text:p>
          </table:table-cell>
          <table:table-cell office:value-type="float" office:value="352422312" table:style-name="ce12">
            <text:p><text:s/>352,422,312<text:s/></text:p>
          </table:table-cell>
          <table:table-cell office:value-type="float" office:value="75.635740389246152" table:formula="msoxl:=IF(H18=0, &quot;--&quot;, I18/H18)" table:style-name="ce19">
            <text:p><text:s/>75.64<text:s/></text:p>
          </table:table-cell>
          <table:table-cell office:value-type="float" office:value="1219752.6000000001" table:style-name="ce12">
            <text:p><text:s/>1,219,753<text:s/></text:p>
          </table:table-cell>
          <table:table-cell office:value-type="float" office:value="172153839" table:style-name="ce12">
            <text:p><text:s/>172,153,839<text:s/></text:p>
          </table:table-cell>
          <table:table-cell office:value-type="float" office:value="141.13832509969643" table:formula="msoxl:=IF(K18=0, &quot;--&quot;, L18/K18)" table:style-name="ce19">
            <text:p><text:s/>141.14<text:s/></text:p>
          </table:table-cell>
          <table:table-cell office:value-type="float" office:value="501290" table:style-name="ce12">
            <text:p><text:s/>501,290<text:s/></text:p>
          </table:table-cell>
          <table:table-cell office:value-type="float" office:value="69653" table:style-name="ce12">
            <text:p><text:s/>69,653<text:s/></text:p>
          </table:table-cell>
          <table:table-cell office:value-type="float" office:value="31419406" table:style-name="ce12">
            <text:p><text:s/>31,419,406<text:s/></text:p>
          </table:table-cell>
          <table:table-cell office:value-type="float" office:value="6480525" table:style-name="ce12">
            <text:p><text:s/>6,480,525<text:s/></text:p>
          </table:table-cell>
          <table:table-cell office:value-type="float" office:value="62.677105068922181" table:formula="msoxl:=IF(N18=0, &quot;--&quot;, P18/N18)" table:style-name="ce19">
            <text:p><text:s/>62.68<text:s/></text:p>
          </table:table-cell>
          <table:table-cell office:value-type="float" office:value="93.040141846008069" table:formula="msoxl:=IF(O18=0, &quot;--&quot;, Q18/O18)" table:style-name="ce19">
            <text:p><text:s/>93.04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10月</text:p>
          </table:table-cell>
          <table:table-cell office:value-type="float" office:value="12424408.1" table:style-name="ce12">
            <text:p><text:s/>12,424,408<text:s/></text:p>
          </table:table-cell>
          <table:table-cell office:value-type="float" office:value="615121350" table:style-name="ce12">
            <text:p><text:s/>615,121,350<text:s/></text:p>
          </table:table-cell>
          <table:table-cell office:value-type="float" office:value="49.509106997217842" table:formula="msoxl:=IF(B19=0, &quot;--&quot;, C19/B19)" table:style-name="ce19">
            <text:p><text:s/>49.51<text:s/></text:p>
          </table:table-cell>
          <table:table-cell office:value-type="float" office:value="5205902" table:style-name="ce12">
            <text:p><text:s/>5,205,902<text:s/></text:p>
          </table:table-cell>
          <table:table-cell office:value-type="float" office:value="136939442" table:style-name="ce12">
            <text:p><text:s/>136,939,442<text:s/></text:p>
          </table:table-cell>
          <table:table-cell office:value-type="float" office:value="26.304652296566474" table:formula="msoxl:=IF(E19=0, &quot;--&quot;, F19/E19)" table:style-name="ce19">
            <text:p><text:s/>26.30<text:s/></text:p>
          </table:table-cell>
          <table:table-cell office:value-type="float" office:value="4750025" table:style-name="ce12">
            <text:p><text:s/>4,750,025<text:s/></text:p>
          </table:table-cell>
          <table:table-cell office:value-type="float" office:value="354633210" table:style-name="ce12">
            <text:p><text:s/>354,633,210<text:s/></text:p>
          </table:table-cell>
          <table:table-cell office:value-type="float" office:value="74.659230214577818" table:formula="msoxl:=IF(H19=0, &quot;--&quot;, I19/H19)" table:style-name="ce19">
            <text:p><text:s/>74.66<text:s/></text:p>
          </table:table-cell>
          <table:table-cell office:value-type="float" office:value="1300850.5" table:style-name="ce12">
            <text:p><text:s/>1,300,851<text:s/></text:p>
          </table:table-cell>
          <table:table-cell office:value-type="float" office:value="186514236" table:style-name="ce12">
            <text:p><text:s/>186,514,236<text:s/></text:p>
          </table:table-cell>
          <table:table-cell office:value-type="float" office:value="143.37868648242053" table:formula="msoxl:=IF(K19=0, &quot;--&quot;, L19/K19)" table:style-name="ce19">
            <text:p><text:s/>143.38<text:s/></text:p>
          </table:table-cell>
          <table:table-cell office:value-type="float" office:value="516224" table:style-name="ce12">
            <text:p><text:s/>516,224<text:s/></text:p>
          </table:table-cell>
          <table:table-cell office:value-type="float" office:value="69155" table:style-name="ce12">
            <text:p><text:s/>69,155<text:s/></text:p>
          </table:table-cell>
          <table:table-cell office:value-type="float" office:value="34082927" table:style-name="ce12">
            <text:p><text:s/>34,082,927<text:s/></text:p>
          </table:table-cell>
          <table:table-cell office:value-type="float" office:value="5378200" table:style-name="ce12">
            <text:p><text:s/>5,378,200<text:s/></text:p>
          </table:table-cell>
          <table:table-cell office:value-type="float" office:value="66.023522734316884" table:formula="msoxl:=IF(N19=0, &quot;--&quot;, P19/N19)" table:style-name="ce19">
            <text:p><text:s/>66.02<text:s/></text:p>
          </table:table-cell>
          <table:table-cell office:value-type="float" office:value="77.770226303231865" table:formula="msoxl:=IF(O19=0, &quot;--&quot;, Q19/O19)" table:style-name="ce19">
            <text:p><text:s/>77.77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2416770.5" table:style-name="ce12">
            <text:p><text:s/>12,416,771<text:s/></text:p>
          </table:table-cell>
          <table:table-cell office:value-type="float" office:value="621205566" table:style-name="ce12">
            <text:p><text:s/>621,205,566<text:s/></text:p>
          </table:table-cell>
          <table:table-cell office:value-type="float" office:value="50.029560101799419" table:formula="msoxl:=IF(B20=0, &quot;--&quot;, C20/B20)" table:style-name="ce19">
            <text:p><text:s/>50.03<text:s/></text:p>
          </table:table-cell>
          <table:table-cell office:value-type="float" office:value="6067815" table:style-name="ce12">
            <text:p><text:s/>6,067,815<text:s/></text:p>
          </table:table-cell>
          <table:table-cell office:value-type="float" office:value="153766734" table:style-name="ce12">
            <text:p><text:s/>153,766,734<text:s/></text:p>
          </table:table-cell>
          <table:table-cell office:value-type="float" office:value="25.341368186076867" table:formula="msoxl:=IF(E20=0, &quot;--&quot;, F20/E20)" table:style-name="ce19">
            <text:p><text:s/>25.34<text:s/></text:p>
          </table:table-cell>
          <table:table-cell office:value-type="float" office:value="5048255.0999999996" table:style-name="ce12">
            <text:p><text:s/>5,048,255<text:s/></text:p>
          </table:table-cell>
          <table:table-cell office:value-type="float" office:value="380182166" table:style-name="ce12">
            <text:p><text:s/>380,182,166<text:s/></text:p>
          </table:table-cell>
          <table:table-cell office:value-type="float" office:value="75.309618565036473" table:formula="msoxl:=IF(H20=0, &quot;--&quot;, I20/H20)" table:style-name="ce19">
            <text:p><text:s/>75.31<text:s/></text:p>
          </table:table-cell>
          <table:table-cell office:value-type="float" office:value="1421352.7" table:style-name="ce12">
            <text:p><text:s/>1,421,353<text:s/></text:p>
          </table:table-cell>
          <table:table-cell office:value-type="float" office:value="179424084" table:style-name="ce12">
            <text:p><text:s/>179,424,084<text:s/></text:p>
          </table:table-cell>
          <table:table-cell office:value-type="float" office:value="126.23473681092666" table:formula="msoxl:=IF(K20=0, &quot;--&quot;, L20/K20)" table:style-name="ce19">
            <text:p><text:s/>126.23<text:s/></text:p>
          </table:table-cell>
          <table:table-cell office:value-type="float" office:value="537272" table:style-name="ce12">
            <text:p><text:s/>537,272<text:s/></text:p>
          </table:table-cell>
          <table:table-cell office:value-type="float" office:value="65539" table:style-name="ce12">
            <text:p><text:s/>65,539<text:s/></text:p>
          </table:table-cell>
          <table:table-cell office:value-type="float" office:value="29485941" table:style-name="ce12">
            <text:p><text:s/>29,485,941<text:s/></text:p>
          </table:table-cell>
          <table:table-cell office:value-type="float" office:value="5210146" table:style-name="ce12">
            <text:p><text:s/>5,210,146<text:s/></text:p>
          </table:table-cell>
          <table:table-cell office:value-type="float" office:value="54.880844339552404" table:formula="msoxl:=IF(N20=0, &quot;--&quot;, P20/N20)" table:style-name="ce19">
            <text:p><text:s/>54.88<text:s/></text:p>
          </table:table-cell>
          <table:table-cell office:value-type="float" office:value="79.496879720471782" table:formula="msoxl:=IF(O20=0, &quot;--&quot;, Q20/O20)" table:style-name="ce19">
            <text:p><text:s/>79.50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11822845.6" table:style-name="ce12">
            <text:p><text:s/>11,822,846<text:s/></text:p>
          </table:table-cell>
          <table:table-cell office:value-type="float" office:value="654574408" table:style-name="ce12">
            <text:p><text:s/>654,574,408<text:s/></text:p>
          </table:table-cell>
          <table:table-cell office:value-type="float" office:value="55.365216644629108" table:formula="msoxl:=IF(B21=0, &quot;--&quot;, C21/B21)" table:style-name="ce19">
            <text:p><text:s/>55.37<text:s/></text:p>
          </table:table-cell>
          <table:table-cell office:value-type="float" office:value="6647418" table:style-name="ce12">
            <text:p><text:s/>6,647,418<text:s/></text:p>
          </table:table-cell>
          <table:table-cell office:value-type="float" office:value="146490211" table:style-name="ce12">
            <text:p><text:s/>146,490,211<text:s/></text:p>
          </table:table-cell>
          <table:table-cell office:value-type="float" office:value="22.037159540741985" table:formula="msoxl:=IF(E21=0, &quot;--&quot;, F21/E21)" table:style-name="ce19">
            <text:p><text:s/>22.04<text:s/></text:p>
          </table:table-cell>
          <table:table-cell office:value-type="float" office:value="5492067.5" table:style-name="ce12">
            <text:p><text:s/>5,492,068<text:s/></text:p>
          </table:table-cell>
          <table:table-cell office:value-type="float" office:value="410364037" table:style-name="ce12">
            <text:p><text:s/>410,364,037<text:s/></text:p>
          </table:table-cell>
          <table:table-cell office:value-type="float" office:value="74.719408856500763" table:formula="msoxl:=IF(H21=0, &quot;--&quot;, I21/H21)" table:style-name="ce19">
            <text:p><text:s/>74.72<text:s/></text:p>
          </table:table-cell>
          <table:table-cell office:value-type="float" office:value="1639273.9" table:style-name="ce12">
            <text:p><text:s/>1,639,274<text:s/></text:p>
          </table:table-cell>
          <table:table-cell office:value-type="float" office:value="195198986" table:style-name="ce12">
            <text:p><text:s/>195,198,986<text:s/></text:p>
          </table:table-cell>
          <table:table-cell office:value-type="float" office:value="119.07649234212782" table:formula="msoxl:=IF(K21=0, &quot;--&quot;, L21/K21)" table:style-name="ce19">
            <text:p><text:s/>119.08<text:s/></text:p>
          </table:table-cell>
          <table:table-cell office:value-type="float" office:value="469962" table:style-name="ce12">
            <text:p><text:s/>469,962<text:s/></text:p>
          </table:table-cell>
          <table:table-cell office:value-type="float" office:value="82754" table:style-name="ce12">
            <text:p><text:s/>82,754<text:s/></text:p>
          </table:table-cell>
          <table:table-cell office:value-type="float" office:value="26873500" table:style-name="ce12">
            <text:p><text:s/>26,873,500<text:s/></text:p>
          </table:table-cell>
          <table:table-cell office:value-type="float" office:value="6757434" table:style-name="ce12">
            <text:p><text:s/>6,757,434<text:s/></text:p>
          </table:table-cell>
          <table:table-cell office:value-type="float" office:value="57.182282822866533" table:formula="msoxl:=IF(N21=0, &quot;--&quot;, P21/N21)" table:style-name="ce19">
            <text:p><text:s/>57.18<text:s/></text:p>
          </table:table-cell>
          <table:table-cell office:value-type="float" office:value="81.656886676172746" table:formula="msoxl:=IF(O21=0, &quot;--&quot;, Q21/O21)" table:style-name="ce19">
            <text:p><text:s/>81.66<text:s/></text:p>
          </table:table-cell>
          <table:table-cell table:style-name="ce29"/>
          <table:table-cell table:number-columns-repeated="30" table:style-name="ce6"/>
          <table:table-cell table:number-columns-repeated="16334"/>
        </table:table-row>
        <table:table-row table:style-name="ro6">
          <table:table-cell table:style-name="ce4"/>
          <table:table-cell table:number-columns-repeated="7" table:style-name="ce13"/>
          <table:table-cell office:value-type="string" table:style-name="ce20">
            <text:p>業務主管人員</text:p>
          </table:table-cell>
          <table:table-cell table:number-columns-repeated="10" table:style-name="ce13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填表</text:p>
          </table:table-cell>
          <table:covered-table-cell/>
          <table:table-cell table:number-columns-repeated="2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table:style-name="ce21"/>
          <table:table-cell table:number-columns-repeated="5" table:style-name="ce14"/>
          <table:table-cell office:value-type="string" table:style-name="ce14">
            <text:p>機關首長</text:p>
          </table:table-cell>
          <table:table-cell table:number-columns-repeated="4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4"/>
          <table:table-cell office:value-type="string" table:style-name="ce22">
            <text:p>主辦統計人員</text:p>
          </table:table-cell>
          <table:table-cell table:number-columns-repeated="10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18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5">
            <text:p>資料來源:本局運銷加工科依據各批發市場報送之資料彙編而成。<text:s/></text:p>
          </table:table-cell>
          <table:table-cell table:number-columns-repeated="18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6">
            <text:p>填表說明: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office:value-type="string" table:number-columns-spanned="4" table:number-rows-spanned="1" table:style-name="ce30">
            <text:p>編製日期:中華民國111年2月25日</text:p>
          </table:table-cell>
          <table:covered-table-cell table:number-columns-repeated="3"/>
          <table:table-cell table:number-columns-repeated="31" table:style-name="ce6"/>
          <table:table-cell table:number-columns-repeated="16334"/>
        </table:table-row>
        <table:table-row table:number-rows-repeated="17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23:28Z</meta:creation-date>
    <dc:date>2022-03-04T07:23:28Z</dc:date>
  </office:meta>
</office:document-meta>
</file>