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48">
            <text:p>臺中市政府農業局</text:p>
          </table:table-cell>
          <table:covered-table-cell/>
          <table:table-cell table:style-name="ce30"/>
          <table:table-cell table:number-columns-repeated="16373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35">
            <text:p>次年2月底前填報</text:p>
          </table:table-cell>
          <table:table-cell table:number-columns-repeated="4" table:style-name="ce6"/>
          <table:table-cell table:style-name="ce2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9">
            <text:p>20322-07-02-2</text:p>
          </table:table-cell>
          <table:covered-table-cell/>
          <table:table-cell table:style-name="ce30"/>
          <table:table-cell table:number-columns-repeated="16373"/>
        </table:table-row>
        <table:table-row table:style-name="ro3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臺中市農產品批發市場面積、交易量、交易額、管理費收入、交易天數及員工人數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1">
            <text:p>中華民國110年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4"/>
          <table:table-cell table:style-name="ce9"/>
          <table:table-cell office:value-type="string" table:style-name="ce13">
            <text:p>土地總面積</text:p>
          </table:table-cell>
          <table:table-cell office:value-type="string" table:style-name="ce18">
            <text:p>建築物總面積</text:p>
          </table:table-cell>
          <table:table-cell office:value-type="string" table:style-name="ce18">
            <text:p>交 易 總 量</text:p>
          </table:table-cell>
          <table:table-cell office:value-type="string" table:style-name="ce18">
            <text:p>交 易 總 額</text:p>
          </table:table-cell>
          <table:table-cell office:value-type="string" table:style-name="ce18">
            <text:p>管 理 費 收 入</text:p>
          </table:table-cell>
          <table:table-cell office:value-type="string" table:style-name="ce18">
            <text:p>交 易 天 數</text:p>
          </table:table-cell>
          <table:table-cell office:value-type="string" table:style-name="ce27">
            <text:p>員 工 人 數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52">
            <text:p>市場別</text:p>
          </table:table-cell>
          <table:covered-table-cell table:number-columns-repeated="2"/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15">
            <text:p>（平方公尺）</text:p>
          </table:table-cell>
          <table:table-cell office:value-type="string" table:style-name="ce15">
            <text:p>（平方公尺）</text:p>
          </table:table-cell>
          <table:table-cell office:value-type="string" table:style-name="ce15">
            <text:p>（ 公斤）</text:p>
          </table:table-cell>
          <table:table-cell office:value-type="string" table:style-name="ce15">
            <text:p>（新臺幣元）</text:p>
          </table:table-cell>
          <table:table-cell office:value-type="string" table:style-name="ce15">
            <text:p>（新臺幣元）</text:p>
          </table:table-cell>
          <table:table-cell office:value-type="string" table:style-name="ce15">
            <text:p>（ 日 ）</text:p>
          </table:table-cell>
          <table:table-cell office:value-type="string" table:style-name="ce28">
            <text:p>（ 人 ）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195815.75" table:style-name="ce34">
            <text:p><text:s/>195,815.75<text:s/></text:p>
          </table:table-cell>
          <table:table-cell office:value-type="float" office:value="99790.55" table:style-name="ce34">
            <text:p><text:s/>99,790.55<text:s/></text:p>
          </table:table-cell>
          <table:table-cell office:value-type="float" office:value="330519827.69999999" table:style-name="ce34">
            <text:p><text:s/>330,519,827.70<text:s/></text:p>
          </table:table-cell>
          <table:table-cell office:value-type="float" office:value="17615986866" table:style-name="ce34">
            <text:p><text:s/>17,615,986,866.00<text:s/></text:p>
          </table:table-cell>
          <table:table-cell office:value-type="float" office:value="374504454" table:style-name="ce34">
            <text:p><text:s/>374,504,454.00<text:s/></text:p>
          </table:table-cell>
          <table:table-cell office:value-type="float" office:value="1898" table:formula="msoxl:=SUM(I11:I18)" table:style-name="ce24">
            <text:p>1898</text:p>
          </table:table-cell>
          <table:table-cell office:value-type="float" office:value="332" table:formula="msoxl:=SUM(J11:J18)" table:style-name="ce36">
            <text:p>33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number-columns-spanned="2" table:number-rows-spanned="3" table:style-name="ce53">
            <text:p>果菜批發市場</text:p>
          </table:table-cell>
          <table:covered-table-cell/>
          <table:table-cell office:value-type="string" table:style-name="ce10">
            <text:p>台中果菜批發市場</text:p>
          </table:table-cell>
          <table:table-cell office:value-type="float" office:value="41905.75" table:style-name="ce19">
            <text:p>41,905.75</text:p>
          </table:table-cell>
          <table:table-cell office:value-type="float" office:value="21509.51" table:style-name="ce19">
            <text:p>21,509.51</text:p>
          </table:table-cell>
          <table:table-cell office:value-type="float" office:value="183831630" table:style-name="ce21">
            <text:p>183,831,630.00</text:p>
          </table:table-cell>
          <table:table-cell office:value-type="float" office:value="7270004785" table:style-name="ce21">
            <text:p>7,270,004,785.00</text:p>
          </table:table-cell>
          <table:table-cell office:value-type="float" office:value="124589937" table:style-name="ce21">
            <text:p>124,589,937.00</text:p>
          </table:table-cell>
          <table:table-cell office:value-type="float" office:value="295" table:style-name="ce25">
            <text:p>295</text:p>
          </table:table-cell>
          <table:table-cell office:value-type="float" office:value="58" table:style-name="ce29">
            <text:p>58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0">
            <text:p>豐原果菜批發市場</text:p>
          </table:table-cell>
          <table:table-cell office:value-type="float" office:value="13595" table:style-name="ce19">
            <text:p>13,595.00</text:p>
          </table:table-cell>
          <table:table-cell office:value-type="float" office:value="10334.209999999999" table:style-name="ce19">
            <text:p>10,334.21</text:p>
          </table:table-cell>
          <table:table-cell office:value-type="float" office:value="43157200" table:style-name="ce21">
            <text:p>43,157,200.00</text:p>
          </table:table-cell>
          <table:table-cell office:value-type="float" office:value="1227882323" table:style-name="ce21">
            <text:p>1,227,882,323.00</text:p>
          </table:table-cell>
          <table:table-cell office:value-type="float" office:value="22938053" table:style-name="ce21">
            <text:p>22,938,053.00</text:p>
          </table:table-cell>
          <table:table-cell office:value-type="float" office:value="309" table:style-name="ce25">
            <text:p>309</text:p>
          </table:table-cell>
          <table:table-cell office:value-type="float" office:value="27" table:style-name="ce29">
            <text:p>27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0">
            <text:p>東勢果菜批發市場</text:p>
          </table:table-cell>
          <table:table-cell office:value-type="float" office:value="8500" table:style-name="ce19">
            <text:p>8,500.00</text:p>
          </table:table-cell>
          <table:table-cell office:value-type="float" office:value="8595" table:style-name="ce19">
            <text:p>8,595.00</text:p>
          </table:table-cell>
          <table:table-cell office:value-type="float" office:value="14748427.300000001" table:style-name="ce21">
            <text:p>14,748,427.30</text:p>
          </table:table-cell>
          <table:table-cell office:value-type="float" office:value="1008988056" table:style-name="ce21">
            <text:p>1,008,988,056.00</text:p>
          </table:table-cell>
          <table:table-cell office:value-type="float" office:value="30273510" table:style-name="ce21">
            <text:p>30,273,510.00</text:p>
          </table:table-cell>
          <table:table-cell office:value-type="float" office:value="297" table:style-name="ce25">
            <text:p>297</text:p>
          </table:table-cell>
          <table:table-cell office:value-type="float" office:value="23" table:style-name="ce29">
            <text:p>2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3">
            <text:p>魚類批發市場</text:p>
          </table:table-cell>
          <table:covered-table-cell/>
          <table:table-cell office:value-type="string" table:style-name="ce10">
            <text:p>台中魚市場</text:p>
          </table:table-cell>
          <table:table-cell office:value-type="float" office:value="43834" table:style-name="ce19">
            <text:p>43,834.00</text:p>
          </table:table-cell>
          <table:table-cell office:value-type="float" office:value="32382.07" table:style-name="ce19">
            <text:p>32,382.07</text:p>
          </table:table-cell>
          <table:table-cell office:value-type="float" office:value="15667645.300000001" table:style-name="ce21">
            <text:p>15,667,645.30</text:p>
          </table:table-cell>
          <table:table-cell office:value-type="float" office:value="2168423932" table:style-name="ce21">
            <text:p>2,168,423,932.00</text:p>
          </table:table-cell>
          <table:table-cell office:value-type="float" office:value="67223187" table:style-name="ce21">
            <text:p>67,223,187.00</text:p>
          </table:table-cell>
          <table:table-cell office:value-type="float" office:value="293" table:style-name="ce25">
            <text:p>293</text:p>
          </table:table-cell>
          <table:table-cell office:value-type="float" office:value="55" table:style-name="ce29">
            <text:p>5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2" table:style-name="ce53">
            <text:p>肉品批發市場</text:p>
          </table:table-cell>
          <table:covered-table-cell/>
          <table:table-cell office:value-type="string" table:style-name="ce10">
            <text:p>台中肉品市場</text:p>
          </table:table-cell>
          <table:table-cell office:value-type="float" office:value="37560" table:style-name="ce19">
            <text:p>37,560.00</text:p>
          </table:table-cell>
          <table:table-cell office:value-type="float" office:value="11978" table:style-name="ce19">
            <text:p>11,978.00</text:p>
          </table:table-cell>
          <table:table-cell office:value-type="float" office:value="19566117" table:style-name="ce21">
            <text:p>19,566,117.00</text:p>
          </table:table-cell>
          <table:table-cell office:value-type="float" office:value="1437013922" table:style-name="ce21">
            <text:p>1,437,013,922.00</text:p>
          </table:table-cell>
          <table:table-cell office:value-type="float" office:value="28740509" table:style-name="ce21">
            <text:p>28,740,509.00</text:p>
          </table:table-cell>
          <table:table-cell office:value-type="float" office:value="118" table:style-name="ce25">
            <text:p>118</text:p>
          </table:table-cell>
          <table:table-cell office:value-type="float" office:value="68" table:style-name="ce29">
            <text:p>68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0">
            <text:p>大安肉品市場</text:p>
          </table:table-cell>
          <table:table-cell office:value-type="float" office:value="30421" table:style-name="ce19">
            <text:p>30,421.00</text:p>
          </table:table-cell>
          <table:table-cell office:value-type="float" office:value="9816.76" table:style-name="ce19">
            <text:p>9,816.76</text:p>
          </table:table-cell>
          <table:table-cell office:value-type="float" office:value="53548808.100000001" table:style-name="ce21">
            <text:p>53,548,808.10</text:p>
          </table:table-cell>
          <table:table-cell office:value-type="float" office:value="4093006095" table:style-name="ce21">
            <text:p>4,093,006,095.00</text:p>
          </table:table-cell>
          <table:table-cell office:value-type="float" office:value="81862192" table:style-name="ce21">
            <text:p>81,862,192.00</text:p>
          </table:table-cell>
          <table:table-cell office:value-type="float" office:value="296" table:style-name="ce25">
            <text:p>296</text:p>
          </table:table-cell>
          <table:table-cell office:value-type="float" office:value="72" table:style-name="ce29">
            <text:p>72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2" table:style-name="ce53">
            <text:p>花卉批發市場</text:p>
          </table:table-cell>
          <table:covered-table-cell/>
          <table:table-cell office:value-type="string" table:number-columns-spanned="1" table:number-rows-spanned="2" table:style-name="ce47">
            <text:p>台中花卉批發市場</text:p>
          </table:table-cell>
          <table:table-cell office:value-type="float" office:value="20000" table:number-columns-spanned="1" table:number-rows-spanned="2" table:style-name="ce41">
            <text:p>20,000.00</text:p>
          </table:table-cell>
          <table:table-cell office:value-type="float" office:value="5175" table:number-columns-spanned="1" table:number-rows-spanned="2" table:style-name="ce41">
            <text:p>5,175.00</text:p>
          </table:table-cell>
          <table:table-cell office:value-type="string" table:number-columns-spanned="1" table:number-rows-spanned="2" table:style-name="ce42">
            <text:p>不適用</text:p>
          </table:table-cell>
          <table:table-cell office:value-type="float" office:value="410667753" table:number-columns-spanned="1" table:number-rows-spanned="2" table:style-name="ce42">
            <text:p>410,667,753.00</text:p>
          </table:table-cell>
          <table:table-cell office:value-type="float" office:value="18877066" table:number-columns-spanned="1" table:number-rows-spanned="2" table:style-name="ce43">
            <text:p>18,877,066.00</text:p>
          </table:table-cell>
          <table:table-cell office:value-type="float" office:value="290" table:number-columns-spanned="1" table:number-rows-spanned="2" table:style-name="ce44">
            <text:p>290</text:p>
          </table:table-cell>
          <table:table-cell office:value-type="float" office:value="29" table:number-columns-spanned="1" table:number-rows-spanned="2" table:style-name="ce45">
            <text:p>29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11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2" table:style-name="ce4"/>
          <table:table-cell table:style-name="ce16"/>
          <table:table-cell table:style-name="ce26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填表</text:p>
          </table:table-cell>
          <table:table-cell table:style-name="ce5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5"/>
          <table:table-cell table:style-name="ce7"/>
          <table:table-cell office:value-type="string" table:style-name="ce7">
            <text:p>機關首長</text:p>
          </table:table-cell>
          <table:table-cell table:style-name="ce5"/>
          <table:table-cell table:style-name="ce17"/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12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2" table:style-name="ce5"/>
          <table:table-cell table:number-columns-spanned="3" table:number-rows-spanned="1" table:style-name="ce39"/>
          <table:covered-table-cell table:number-columns-repeated="2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3" table:style-name="ce12"/>
          <table:table-cell table:number-columns-repeated="2" table:style-name="ce5"/>
          <table:table-cell table:number-columns-repeated="3" table:style-name="ce17"/>
          <table:table-cell table:number-columns-repeated="16374"/>
        </table:table-row>
        <table:table-row table:style-name="ro6">
          <table:table-cell office:value-type="string" table:style-name="ce31">
            <text:p>資料來源：本局運銷加工科依據各批發市場報送之資料彙編而成。</text:p>
          </table:table-cell>
          <table:table-cell table:number-columns-repeated="6" table:style-name="ce5"/>
          <table:table-cell table:number-columns-repeated="3" table:style-name="ce17"/>
          <table:table-cell table:number-columns-repeated="16374"/>
        </table:table-row>
        <table:table-row table:style-name="ro7">
          <table:table-cell office:value-type="string" table:style-name="ce32">
            <text:p>填表說明：1.本表編製1份，並依統計法規定永久保存，資料透過網際網路上傳至「臺中市公務統計行政管理系統」。</text:p>
          </table:table-cell>
          <table:table-cell table:number-columns-repeated="9" table:style-name="ce32"/>
          <table:table-cell table:number-columns-repeated="16374"/>
        </table:table-row>
        <table:table-row table:style-name="ro8">
          <table:table-cell office:value-type="string" table:style-name="ce32">
            <text:p>2.因花卉批發市場交易種類細分為切花及盆花，爰交易總量不適用。</text:p>
          </table:table-cell>
          <table:table-cell table:number-columns-repeated="6" table:style-name="ce33"/>
          <table:table-cell office:value-type="string" table:number-columns-spanned="3" table:number-rows-spanned="1" table:style-name="ce40">
            <text:p>編製日期:中華民國111年2月25日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佩茹</meta:initial-creator>
    <dc:creator>cws</dc:creator>
    <meta:creation-date>2022-03-02T08:44:43Z</meta:creation-date>
    <dc:date>2022-03-04T07:23:30Z</dc:date>
    <meta:print-date>2022-03-03T01:55:02Z</meta:print-date>
  </office:meta>
</office:document-meta>
</file>