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1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5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中 華 民 國 111年3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50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931233" table:style-name="ce16">
            <text:p>3,931,233.0<text:s/></text:p>
          </table:table-cell>
          <table:table-cell office:value-type="string" table:style-name="ce22">
            <text:p>公斤</text:p>
          </table:table-cell>
          <table:table-cell office:value-type="float" office:value="90300228" table:style-name="ce30">
            <text:p>90,300,228<text:s/></text:p>
          </table:table-cell>
          <table:table-cell office:value-type="float" office:value="22.969950649071169" table:formula="of:=[.F7]/[.D7]" table:style-name="ce24">
            <text:p>22.97<text:s/></text:p>
          </table:table-cell>
          <table:table-cell office:value-type="float" office:value="10843849" table:number-columns-spanned="1" table:number-rows-spanned="3" table:style-name="ce58">
            <text:p><text:s/>10,843,849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1456444" table:style-name="ce16">
            <text:p>11,456,444.0<text:s/></text:p>
          </table:table-cell>
          <table:table-cell office:value-type="string" table:style-name="ce22">
            <text:p>公斤</text:p>
          </table:table-cell>
          <table:table-cell office:value-type="float" office:value="538439428" table:style-name="ce30">
            <text:p>538,439,428<text:s/></text:p>
          </table:table-cell>
          <table:table-cell office:value-type="float" office:value="46.998826861109784" table:formula="of:=[.F8]/[.D8]" table:style-name="ce24">
            <text:p>47.0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5387677" table:formula="of:=[.D7]+[.D8]" table:style-name="ce17">
            <text:p>15,387,677.0<text:s/></text:p>
          </table:table-cell>
          <table:table-cell office:value-type="string" table:style-name="ce23">
            <text:p>公斤</text:p>
          </table:table-cell>
          <table:table-cell office:value-type="float" office:value="628739656" table:formula="of:=[.F7]+[.F8]" table:style-name="ce30">
            <text:p>628,739,656<text:s/></text:p>
          </table:table-cell>
          <table:table-cell office:value-type="float" office:value="40.859946306385297" table:formula="of:=[.F9]/[.D9]" table:style-name="ce24">
            <text:p>40.8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414257" table:style-name="ce16">
            <text:p>2,414,257.0<text:s/></text:p>
          </table:table-cell>
          <table:table-cell office:value-type="string" table:style-name="ce22">
            <text:p>公斤</text:p>
          </table:table-cell>
          <table:table-cell office:value-type="float" office:value="59239102" table:style-name="ce30">
            <text:p>59,239,102<text:s/></text:p>
          </table:table-cell>
          <table:table-cell office:value-type="float" office:value="24.537197986792624" table:formula="of:=[.F10]/[.D10]" table:style-name="ce24">
            <text:p>24.54<text:s/></text:p>
          </table:table-cell>
          <table:table-cell office:value-type="float" office:value="2285646" table:number-columns-spanned="1" table:number-rows-spanned="3" table:style-name="ce58">
            <text:p><text:s/>2,285,64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307017" table:style-name="ce16">
            <text:p>1,307,017.0<text:s/></text:p>
          </table:table-cell>
          <table:table-cell office:value-type="string" table:style-name="ce22">
            <text:p>公斤</text:p>
          </table:table-cell>
          <table:table-cell office:value-type="float" office:value="53706163" table:style-name="ce30">
            <text:p>53,706,163<text:s/></text:p>
          </table:table-cell>
          <table:table-cell office:value-type="float" office:value="41.090638453822713" table:formula="of:=[.F11]/[.D11]" table:style-name="ce24">
            <text:p>41.0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721274" table:formula="of:=[.D10]+[.D11]" table:style-name="ce16">
            <text:p>3,721,274.0<text:s/></text:p>
          </table:table-cell>
          <table:table-cell office:value-type="string" table:style-name="ce22">
            <text:p>公斤</text:p>
          </table:table-cell>
          <table:table-cell office:value-type="float" office:value="112945265" table:formula="of:=SUM([.F10:.F11])" table:style-name="ce30">
            <text:p>112,945,265<text:s/></text:p>
          </table:table-cell>
          <table:table-cell office:value-type="float" office:value="30.351235893943848" table:formula="of:=[.F12]/[.D12]" table:style-name="ce24">
            <text:p>30.3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86626.7" table:style-name="ce16">
            <text:p>786,626.7<text:s/></text:p>
          </table:table-cell>
          <table:table-cell office:value-type="string" table:style-name="ce22">
            <text:p>公斤</text:p>
          </table:table-cell>
          <table:table-cell office:value-type="float" office:value="28229543" table:style-name="ce30">
            <text:p>28,229,543<text:s/></text:p>
          </table:table-cell>
          <table:table-cell office:value-type="float" office:value="35.886835521855538" table:formula="of:=[.F13]/[.D13]" table:style-name="ce24">
            <text:p>35.89<text:s/></text:p>
          </table:table-cell>
          <table:table-cell office:value-type="float" office:value="846969" table:style-name="ce35">
            <text:p><text:s/>846,96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9895577.699999999" table:formula="of:=[.D9]+[.D12]+[.D13]" table:style-name="ce16">
            <text:p>19,895,577.7<text:s/></text:p>
          </table:table-cell>
          <table:table-cell office:value-type="string" table:style-name="ce22">
            <text:p>公斤</text:p>
          </table:table-cell>
          <table:table-cell office:value-type="float" office:value="769914464" table:formula="of:=[.F9]+[.F12]+[.F13]" table:style-name="ce30">
            <text:p>769,914,464<text:s/></text:p>
          </table:table-cell>
          <table:table-cell office:value-type="float" office:value="38.697768700629389" table:formula="of:=[.F14]/[.D14]" table:style-name="ce24">
            <text:p>38.70<text:s/></text:p>
          </table:table-cell>
          <table:table-cell office:value-type="float" office:value="13976464" table:formula="of:=SUM([.H7:.H13])" table:style-name="ce30">
            <text:p>13,976,464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308210.6000000001" table:style-name="ce16">
            <text:p>1,308,210.6<text:s/></text:p>
          </table:table-cell>
          <table:table-cell office:value-type="string" table:style-name="ce22">
            <text:p>公斤</text:p>
          </table:table-cell>
          <table:table-cell office:value-type="float" office:value="194631327" table:style-name="ce30">
            <text:p>194,631,327<text:s/></text:p>
          </table:table-cell>
          <table:table-cell office:value-type="float" office:value="148.77675429323077" table:formula="of:=[.F15]/[.D15]" table:style-name="ce24">
            <text:p>148.78<text:s/></text:p>
          </table:table-cell>
          <table:table-cell office:value-type="float" office:value="6033708" table:style-name="ce35">
            <text:p><text:s/>6,033,708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50">
            <text:p>台中肉品市場</text:p>
          </table:table-cell>
          <table:table-cell office:value-type="string" table:number-columns-spanned="1" table:number-rows-spanned="4" table:style-name="ce47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4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6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4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安肉品市場</text:p>
          </table:table-cell>
          <table:covered-table-cell/>
          <table:table-cell office:value-type="float" office:value="47047" table:style-name="ce16">
            <text:p>47,047.0<text:s/></text:p>
          </table:table-cell>
          <table:table-cell office:value-type="string" table:style-name="ce22">
            <text:p>頭</text:p>
          </table:table-cell>
          <table:table-cell office:value-type="float" office:value="430531929" table:style-name="ce30">
            <text:p>430,531,929<text:s/></text:p>
          </table:table-cell>
          <table:table-cell office:value-type="float" office:value="9151.102705804833" table:formula="of:=[.F18]/[.D18]" table:style-name="ce24">
            <text:p>9,151.10<text:s/></text:p>
          </table:table-cell>
          <table:table-cell office:value-type="float" office:value="8610970" table:number-columns-spanned="1" table:number-rows-spanned="2" table:style-name="ce51">
            <text:p>8,610,970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841234.2000000002" table:style-name="ce16">
            <text:p>5,841,234.2<text:s/></text:p>
          </table:table-cell>
          <table:table-cell office:value-type="string" table:style-name="ce22">
            <text:p>公斤</text:p>
          </table:table-cell>
          <table:table-cell office:value-type="float" office:value="430531929" table:style-name="ce30">
            <text:p>430,531,929<text:s/></text:p>
          </table:table-cell>
          <table:table-cell office:value-type="float" office:value="73.705644091449031" table:formula="of:=[.F19]/[.D19]" table:style-name="ce24">
            <text:p>73.71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50">
            <text:p>合計</text:p>
          </table:table-cell>
          <table:covered-table-cell/>
          <table:table-cell office:value-type="float" office:value="47047" table:formula="of:=[.D16]+[.D18]" table:style-name="ce17">
            <text:p>47,047.0<text:s/></text:p>
          </table:table-cell>
          <table:table-cell office:value-type="string" table:style-name="ce24">
            <text:p>頭</text:p>
          </table:table-cell>
          <table:table-cell office:value-type="float" office:value="430531929" table:formula="of:=[.F19]+[.F17]" table:style-name="ce30">
            <text:p>430,531,929<text:s/></text:p>
          </table:table-cell>
          <table:table-cell office:value-type="float" office:value="9151.102705804833" table:formula="of:=[.F20]/[.D20]" table:style-name="ce24">
            <text:p>9,151.10<text:s/></text:p>
          </table:table-cell>
          <table:table-cell office:value-type="float" office:value="8610970" table:formula="of:=[.H16]+[.H18]" table:number-columns-spanned="1" table:number-rows-spanned="2" table:style-name="ce51">
            <text:p>8,610,970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841234.2000000002" table:formula="of:=[.D17]+[.D19]" table:style-name="ce17">
            <text:p>5,841,234.2<text:s/></text:p>
          </table:table-cell>
          <table:table-cell office:value-type="string" table:style-name="ce24">
            <text:p>公斤</text:p>
          </table:table-cell>
          <table:table-cell office:value-type="float" office:value="430531929" table:formula="of:=[.F19]+[.F17]" table:style-name="ce30">
            <text:p>430,531,929<text:s/></text:p>
          </table:table-cell>
          <table:table-cell office:value-type="float" office:value="73.705644091449031" table:formula="of:=[.F21]/[.D21]" table:style-name="ce24">
            <text:p>73.7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50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59334" table:style-name="ce16">
            <text:p>559,334.0<text:s/></text:p>
          </table:table-cell>
          <table:table-cell office:value-type="string" table:style-name="ce22">
            <text:p>把</text:p>
          </table:table-cell>
          <table:table-cell office:value-type="float" office:value="33259699" table:style-name="ce30">
            <text:p>33,259,699<text:s/></text:p>
          </table:table-cell>
          <table:table-cell office:value-type="float" office:value="59.463038184698227" table:formula="of:=[.F22]/[.D22]" table:style-name="ce24">
            <text:p>59.46<text:s/></text:p>
          </table:table-cell>
          <table:table-cell office:value-type="float" office:value="1778719" table:number-columns-spanned="1" table:number-rows-spanned="2" table:style-name="ce58">
            <text:p><text:s/>1,778,719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73751" table:style-name="ce16">
            <text:p>73,751.0<text:s/></text:p>
          </table:table-cell>
          <table:table-cell office:value-type="string" table:style-name="ce22">
            <text:p>盆</text:p>
          </table:table-cell>
          <table:table-cell office:value-type="float" office:value="5660447" table:style-name="ce30">
            <text:p>5,660,447<text:s/></text:p>
          </table:table-cell>
          <table:table-cell office:value-type="float" office:value="76.750783040229962" table:formula="of:=[.F23]/[.D23]" table:style-name="ce24">
            <text:p>76.7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0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9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1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6">
            <text:p>編製日期:中華民國112年5月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修正原因:修正D18、D19、F18、F19</text:p>
          </table:table-cell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3-05-16T01:13:49Z</meta:creation-date>
    <dc:date>2023-05-17T03:20:39Z</dc:date>
  </office:meta>
</office:document-meta>
</file>