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1年5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6">
            <text:p>市場別</text:p>
          </table:table-cell>
          <table:covered-table-cell/>
          <table:table-cell office:value-type="string" table:number-columns-spanned="1" table:number-rows-spanned="2" table:style-name="ce53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6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704403" table:style-name="ce16">
            <text:p>3,704,403.0<text:s/></text:p>
          </table:table-cell>
          <table:table-cell office:value-type="string" table:style-name="ce22">
            <text:p>公斤</text:p>
          </table:table-cell>
          <table:table-cell office:value-type="float" office:value="78729734" table:style-name="ce30">
            <text:p>78,729,734<text:s/></text:p>
          </table:table-cell>
          <table:table-cell office:value-type="float" office:value="21.253015398162674" table:formula="msoxl:=F7/D7" table:style-name="ce24">
            <text:p>21.25<text:s/></text:p>
          </table:table-cell>
          <table:table-cell office:value-type="float" office:value="10914167" table:number-columns-spanned="1" table:number-rows-spanned="3" table:style-name="ce57">
            <text:p><text:s/>10,914,167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2411946" table:style-name="ce16">
            <text:p>12,411,946.0<text:s/></text:p>
          </table:table-cell>
          <table:table-cell office:value-type="string" table:style-name="ce22">
            <text:p>公斤</text:p>
          </table:table-cell>
          <table:table-cell office:value-type="float" office:value="562171762" table:style-name="ce30">
            <text:p>562,171,762<text:s/></text:p>
          </table:table-cell>
          <table:table-cell office:value-type="float" office:value="45.29279792225973" table:formula="msoxl:=F8/D8" table:style-name="ce24">
            <text:p>45.2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6116349" table:formula="msoxl:=D7+D8" table:style-name="ce17">
            <text:p>16,116,349.0<text:s/></text:p>
          </table:table-cell>
          <table:table-cell office:value-type="string" table:style-name="ce23">
            <text:p>公斤</text:p>
          </table:table-cell>
          <table:table-cell office:value-type="float" office:value="640901496" table:formula="msoxl:=F7+F8" table:style-name="ce30">
            <text:p>640,901,496<text:s/></text:p>
          </table:table-cell>
          <table:table-cell office:value-type="float" office:value="39.767164138726457" table:formula="msoxl:=F9/D9" table:style-name="ce24">
            <text:p>39.7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539238.6" table:style-name="ce16">
            <text:p>2,539,238.6<text:s/></text:p>
          </table:table-cell>
          <table:table-cell office:value-type="string" table:style-name="ce22">
            <text:p>公斤</text:p>
          </table:table-cell>
          <table:table-cell office:value-type="float" office:value="58120944" table:style-name="ce30">
            <text:p>58,120,944<text:s/></text:p>
          </table:table-cell>
          <table:table-cell office:value-type="float" office:value="22.889122747267624" table:formula="msoxl:=F10/D10" table:style-name="ce24">
            <text:p>22.89<text:s/></text:p>
          </table:table-cell>
          <table:table-cell office:value-type="float" office:value="2222980" table:number-columns-spanned="1" table:number-rows-spanned="3" table:style-name="ce57">
            <text:p><text:s/>2,222,980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245850.3" table:style-name="ce16">
            <text:p>1,245,850.3<text:s/></text:p>
          </table:table-cell>
          <table:table-cell office:value-type="string" table:style-name="ce22">
            <text:p>公斤</text:p>
          </table:table-cell>
          <table:table-cell office:value-type="float" office:value="48698268" table:style-name="ce30">
            <text:p>48,698,268<text:s/></text:p>
          </table:table-cell>
          <table:table-cell office:value-type="float" office:value="39.088378435194016" table:formula="msoxl:=F11/D11" table:style-name="ce24">
            <text:p>39.0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785088.9000000004" table:formula="msoxl:=D10+D11" table:style-name="ce16">
            <text:p>3,785,088.9<text:s/></text:p>
          </table:table-cell>
          <table:table-cell office:value-type="string" table:style-name="ce22">
            <text:p>公斤</text:p>
          </table:table-cell>
          <table:table-cell office:value-type="float" office:value="106819212" table:formula="msoxl:=SUM(F10:F11)" table:style-name="ce30">
            <text:p>106,819,212<text:s/></text:p>
          </table:table-cell>
          <table:table-cell office:value-type="float" office:value="28.221057634868231" table:formula="msoxl:=F12/D12" table:style-name="ce24">
            <text:p>28.2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34430" table:style-name="ce16">
            <text:p>734,430.0<text:s/></text:p>
          </table:table-cell>
          <table:table-cell office:value-type="string" table:style-name="ce22">
            <text:p>公斤</text:p>
          </table:table-cell>
          <table:table-cell office:value-type="float" office:value="86337575" table:style-name="ce30">
            <text:p>86,337,575<text:s/></text:p>
          </table:table-cell>
          <table:table-cell office:value-type="float" office:value="117.5572552864126" table:formula="msoxl:=F13/D13" table:style-name="ce24">
            <text:p>117.56<text:s/></text:p>
          </table:table-cell>
          <table:table-cell office:value-type="float" office:value="2590313" table:style-name="ce35">
            <text:p><text:s/>2,590,31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0635867.899999999" table:formula="msoxl:=D9+D12+D13" table:style-name="ce16">
            <text:p>20,635,867.9<text:s/></text:p>
          </table:table-cell>
          <table:table-cell office:value-type="string" table:style-name="ce22">
            <text:p>公斤</text:p>
          </table:table-cell>
          <table:table-cell office:value-type="float" office:value="834058283" table:formula="msoxl:=F9+F12+F13" table:style-name="ce30">
            <text:p>834,058,283<text:s/></text:p>
          </table:table-cell>
          <table:table-cell office:value-type="float" office:value="40.417892140121715" table:formula="msoxl:=F14/D14" table:style-name="ce24">
            <text:p>40.42<text:s/></text:p>
          </table:table-cell>
          <table:table-cell office:value-type="float" office:value="15727460" table:formula="msoxl:=SUM(H7:H13)" table:style-name="ce30">
            <text:p>15,727,460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153601.2" table:style-name="ce16">
            <text:p>1,153,601.2<text:s/></text:p>
          </table:table-cell>
          <table:table-cell office:value-type="string" table:style-name="ce22">
            <text:p>公斤</text:p>
          </table:table-cell>
          <table:table-cell office:value-type="float" office:value="171966663" table:style-name="ce30">
            <text:p>171,966,663<text:s/></text:p>
          </table:table-cell>
          <table:table-cell office:value-type="float" office:value="149.06942104429157" table:formula="msoxl:=F15/D15" table:style-name="ce24">
            <text:p>149.07<text:s/></text:p>
          </table:table-cell>
          <table:table-cell office:value-type="float" office:value="5331072" table:style-name="ce35">
            <text:p><text:s/>5,331,072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6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1" table:number-rows-spanned="2" table:style-name="ce51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1844" table:style-name="ce16">
            <text:p>41,844.0<text:s/></text:p>
          </table:table-cell>
          <table:table-cell office:value-type="string" table:style-name="ce22">
            <text:p>頭</text:p>
          </table:table-cell>
          <table:table-cell office:value-type="float" office:value="427816820" table:style-name="ce30">
            <text:p>427,816,820<text:s/></text:p>
          </table:table-cell>
          <table:table-cell office:value-type="float" office:value="10224.089953159353" table:formula="msoxl:=F18/D18" table:style-name="ce24">
            <text:p>10,224.09<text:s/></text:p>
          </table:table-cell>
          <table:table-cell office:value-type="float" office:value="8556573" table:number-columns-spanned="1" table:number-rows-spanned="2" table:style-name="ce50">
            <text:p>8,556,573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129209.5" table:style-name="ce16">
            <text:p>5,129,209.5<text:s/></text:p>
          </table:table-cell>
          <table:table-cell office:value-type="string" table:style-name="ce22">
            <text:p>公斤</text:p>
          </table:table-cell>
          <table:table-cell office:value-type="float" office:value="427816820" table:style-name="ce30">
            <text:p>427,816,820<text:s/></text:p>
          </table:table-cell>
          <table:table-cell office:value-type="float" office:value="83.407944245599637" table:formula="msoxl:=F19/D19" table:style-name="ce24">
            <text:p>83.41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1844" table:formula="msoxl:=D16+D18" table:style-name="ce17">
            <text:p>41,844.0<text:s/></text:p>
          </table:table-cell>
          <table:table-cell office:value-type="string" table:style-name="ce24">
            <text:p>頭</text:p>
          </table:table-cell>
          <table:table-cell office:value-type="float" office:value="427816820" table:formula="msoxl:=F19+F17" table:style-name="ce30">
            <text:p>427,816,820<text:s/></text:p>
          </table:table-cell>
          <table:table-cell office:value-type="float" office:value="10224.089953159353" table:formula="msoxl:=F20/D20" table:style-name="ce24">
            <text:p>10,224.09<text:s/></text:p>
          </table:table-cell>
          <table:table-cell office:value-type="float" office:value="8556573" table:formula="msoxl:=H16+H18" table:number-columns-spanned="1" table:number-rows-spanned="2" table:style-name="ce50">
            <text:p>8,556,573<text:s/></text:p>
          </table:table-cell>
          <table:table-cell table:number-columns-spanned="1" table:number-rows-spanned="2" table:style-name="ce5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129209.5" table:formula="msoxl:=D17+D19" table:style-name="ce17">
            <text:p>5,129,209.5<text:s/></text:p>
          </table:table-cell>
          <table:table-cell office:value-type="string" table:style-name="ce24">
            <text:p>公斤</text:p>
          </table:table-cell>
          <table:table-cell office:value-type="float" office:value="427816820" table:formula="msoxl:=F19+F17" table:style-name="ce30">
            <text:p>427,816,820<text:s/></text:p>
          </table:table-cell>
          <table:table-cell office:value-type="float" office:value="83.407944245599637" table:formula="msoxl:=F21/D21" table:style-name="ce24">
            <text:p>83.4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6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55827" table:style-name="ce16">
            <text:p>555,827.0<text:s/></text:p>
          </table:table-cell>
          <table:table-cell office:value-type="string" table:style-name="ce22">
            <text:p>把</text:p>
          </table:table-cell>
          <table:table-cell office:value-type="float" office:value="24763872" table:style-name="ce30">
            <text:p>24,763,872<text:s/></text:p>
          </table:table-cell>
          <table:table-cell office:value-type="float" office:value="44.553200906037311" table:formula="msoxl:=F22/D22" table:style-name="ce24">
            <text:p>44.55<text:s/></text:p>
          </table:table-cell>
          <table:table-cell office:value-type="float" office:value="1364323" table:number-columns-spanned="1" table:number-rows-spanned="2" table:style-name="ce57">
            <text:p><text:s/>1,364,323<text:s/></text:p>
          </table:table-cell>
          <table:table-cell table:number-columns-spanned="1" table:number-rows-spanned="2" table:style-name="ce5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3914" table:style-name="ce16">
            <text:p>53,914.0<text:s/></text:p>
          </table:table-cell>
          <table:table-cell office:value-type="string" table:style-name="ce22">
            <text:p>盆</text:p>
          </table:table-cell>
          <table:table-cell office:value-type="float" office:value="4462081" table:style-name="ce30">
            <text:p>4,462,081<text:s/></text:p>
          </table:table-cell>
          <table:table-cell office:value-type="float" office:value="82.762937270467788" table:formula="msoxl:=F23/D23" table:style-name="ce24">
            <text:p>82.76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8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0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5">
            <text:p>編製日期:中華民國111年6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4T01:45:30Z</meta:creation-date>
    <dc:date>2022-06-24T01:45:30Z</dc:date>
  </office:meta>
</office:document-meta>
</file>