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5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6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統計方案用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4" table:default-cell-style-name="ce27"/>
        <table:table-column table:style-name="co2" table:number-columns-repeated="7" table:default-cell-style-name="ce27"/>
        <table:table-column table:style-name="co5" table:default-cell-style-name="ce27"/>
        <table:table-column table:style-name="co2" table:number-columns-repeated="4" table:default-cell-style-name="ce27"/>
        <table:table-column table:style-name="co6" table:number-columns-repeated="1636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10" table:style-name="ce4"/>
          <table:table-cell office:value-type="string" table:style-name="ce6">
            <text:p><text:s/></text:p>
          </table:table-cell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8">
            <text:p>臺中市政府農業局</text:p>
          </table:table-cell>
          <table:covered-table-cell/>
          <table:table-cell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10">
            <text:p>年 <text:s text:c="4"/>報</text:p>
          </table:table-cell>
          <table:table-cell office:value-type="string" table:style-name="ce11">
            <text:p>次年6月底前填報</text:p>
          </table:table-cell>
          <table:table-cell table:style-name="ce12"/>
          <table:table-cell table:number-columns-repeated="6" table:style-name="ce13"/>
          <table:table-cell table:number-columns-repeated="6" table:style-name="ce12"/>
          <table:table-cell office:value-type="string" table:number-columns-spanned="4" table:number-rows-spanned="1" table:style-name="ce41">
            <text:p><text:s/></text:p>
          </table:table-cell>
          <table:covered-table-cell table:number-columns-repeated="3"/>
          <table:table-cell office:value-type="string" table:style-name="ce14">
            <text:p><text:s/></text:p>
          </table:table-cell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82">
            <text:p>20321-02-06-2</text:p>
          </table:table-cell>
          <table:covered-table-cell/>
          <table:table-cell table:style-name="ce8"/>
          <table:table-cell table:number-columns-repeated="26" table:style-name="ce9"/>
          <table:table-cell table:number-columns-repeated="16334"/>
        </table:table-row>
        <table:table-row table:style-name="ro3">
          <table:table-cell table:style-name="ce16"/>
          <table:table-cell office:value-type="string" table:number-columns-spanned="19" table:number-rows-spanned="1" table:style-name="ce60">
            <text:p>臺中市花卉生產概況</text:p>
          </table:table-cell>
          <table:covered-table-cell table:number-columns-repeated="18"/>
          <table:table-cell office:value-type="string" table:number-columns-spanned="3" table:number-rows-spanned="1" table:style-name="ce52">
            <text:p><text:s/>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4">
          <table:table-cell table:style-name="ce18"/>
          <table:table-cell table:number-columns-repeated="2" table:style-name="ce4"/>
          <table:table-cell table:number-columns-repeated="6" table:style-name="ce9"/>
          <table:table-cell table:number-columns-repeated="11" table:style-name="ce4"/>
          <table:table-cell office:value-type="string" table:number-columns-spanned="3" table:number-rows-spanned="1" table:style-name="ce54">
            <text:p><text:s/>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2">
          <table:table-cell table:style-name="ce19"/>
          <table:table-cell office:value-type="string" table:number-columns-spanned="19" table:number-rows-spanned="1" table:style-name="ce58">
            <text:p>中華民國110年</text:p>
          </table:table-cell>
          <table:covered-table-cell table:number-columns-repeated="18"/>
          <table:table-cell office:value-type="string" table:number-columns-spanned="3" table:number-rows-spanned="1" table:style-name="ce56">
            <text:p><text:s text:c="10"/>　　 <text:s text:c="6"/>單位 : 種植、收穫面積—公頃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80">
            <text:p>行政區別</text:p>
          </table:table-cell>
          <table:table-cell office:value-type="string" table:number-columns-spanned="2" table:number-rows-spanned="1" table:style-name="ce81">
            <text:p>合 <text:s text:c="3"/>計</text:p>
          </table:table-cell>
          <table:covered-table-cell/>
          <table:table-cell office:value-type="string" table:number-columns-spanned="4" table:number-rows-spanned="1" table:style-name="ce62">
            <text:p>百　　合</text:p>
          </table:table-cell>
          <table:covered-table-cell table:number-columns-repeated="3"/>
          <table:table-cell office:value-type="string" table:number-columns-spanned="4" table:number-rows-spanned="1" table:style-name="ce62">
            <text:p>文心蘭</text:p>
          </table:table-cell>
          <table:covered-table-cell table:number-columns-repeated="3"/>
          <table:table-cell office:value-type="string" table:number-columns-spanned="4" table:number-rows-spanned="1" table:style-name="ce62">
            <text:p>唐菖蒲</text:p>
          </table:table-cell>
          <table:covered-table-cell table:number-columns-repeated="3"/>
          <table:table-cell office:value-type="string" table:number-columns-spanned="4" table:number-rows-spanned="1" table:style-name="ce62">
            <text:p>玫　　瑰</text:p>
          </table:table-cell>
          <table:covered-table-cell table:number-columns-repeated="3"/>
          <table:table-cell office:value-type="string" table:number-columns-spanned="4" table:number-rows-spanned="1" table:style-name="ce64">
            <text:p>火鶴花</text:p>
          </table:table-cell>
          <table:covered-table-cell table:number-columns-repeated="3"/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種植面積</text:p>
          </table:table-cell>
          <table:table-cell office:value-type="string" table:number-columns-spanned="1" table:number-rows-spanned="2" table:style-name="ce70">
            <text:p>收穫面積</text:p>
          </table:table-cell>
          <table:table-cell office:value-type="string" table:number-columns-spanned="1" table:number-rows-spanned="2" table:style-name="ce78">
            <text:p>種植面積</text:p>
          </table:table-cell>
          <table:table-cell office:value-type="string" table:number-columns-spanned="1" table:number-rows-spanned="2" table:style-name="ce78">
            <text:p>收穫面積</text:p>
          </table:table-cell>
          <table:table-cell office:value-type="string" table:number-columns-spanned="1" table:number-rows-spanned="2" table:style-name="ce76">
            <text:p>每公頃平均收穫量(打)</text:p>
          </table:table-cell>
          <table:table-cell office:value-type="string" table:number-columns-spanned="1" table:number-rows-spanned="2" table:style-name="ce77">
            <text:p>收穫量 <text:s text:c="15"/>(打)</text:p>
          </table:table-cell>
          <table:table-cell office:value-type="string" table:number-columns-spanned="1" table:number-rows-spanned="2" table:style-name="ce78">
            <text:p>種植面積</text:p>
          </table:table-cell>
          <table:table-cell office:value-type="string" table:number-columns-spanned="1" table:number-rows-spanned="2" table:style-name="ce78">
            <text:p>收穫面積</text:p>
          </table:table-cell>
          <table:table-cell office:value-type="string" table:number-columns-spanned="1" table:number-rows-spanned="2" table:style-name="ce76">
            <text:p>每公頃平均收穫量(打)</text:p>
          </table:table-cell>
          <table:table-cell office:value-type="string" table:number-columns-spanned="1" table:number-rows-spanned="2" table:style-name="ce77">
            <text:p>收穫量 <text:s text:c="15"/>(打)</text:p>
          </table:table-cell>
          <table:table-cell office:value-type="string" table:number-columns-spanned="1" table:number-rows-spanned="2" table:style-name="ce78">
            <text:p>種植面積</text:p>
          </table:table-cell>
          <table:table-cell office:value-type="string" table:number-columns-spanned="1" table:number-rows-spanned="2" table:style-name="ce78">
            <text:p>收穫面積</text:p>
          </table:table-cell>
          <table:table-cell office:value-type="string" table:number-columns-spanned="1" table:number-rows-spanned="2" table:style-name="ce76">
            <text:p>每公頃平均收穫量(打)</text:p>
          </table:table-cell>
          <table:table-cell office:value-type="string" table:number-columns-spanned="1" table:number-rows-spanned="2" table:style-name="ce77">
            <text:p>收穫量 <text:s text:c="15"/>(打)</text:p>
          </table:table-cell>
          <table:table-cell office:value-type="string" table:number-columns-spanned="1" table:number-rows-spanned="2" table:style-name="ce78">
            <text:p>種植面積</text:p>
          </table:table-cell>
          <table:table-cell office:value-type="string" table:number-columns-spanned="1" table:number-rows-spanned="2" table:style-name="ce78">
            <text:p>收穫面積</text:p>
          </table:table-cell>
          <table:table-cell office:value-type="string" table:number-columns-spanned="1" table:number-rows-spanned="2" table:style-name="ce76">
            <text:p>每公頃平均收穫量(打)</text:p>
          </table:table-cell>
          <table:table-cell office:value-type="string" table:number-columns-spanned="1" table:number-rows-spanned="2" table:style-name="ce77">
            <text:p>收穫量 <text:s text:c="15"/>(打)</text:p>
          </table:table-cell>
          <table:table-cell office:value-type="string" table:number-columns-spanned="1" table:number-rows-spanned="2" table:style-name="ce78">
            <text:p>種植面積</text:p>
          </table:table-cell>
          <table:table-cell office:value-type="string" table:number-columns-spanned="1" table:number-rows-spanned="2" table:style-name="ce78">
            <text:p>收穫面積</text:p>
          </table:table-cell>
          <table:table-cell office:value-type="string" table:number-columns-spanned="1" table:number-rows-spanned="2" table:style-name="ce76">
            <text:p>每公頃平均收穫量(打)</text:p>
          </table:table-cell>
          <table:table-cell office:value-type="string" table:number-columns-spanned="1" table:number-rows-spanned="2" table:style-name="ce79">
            <text:p>收穫量 <text:s text:c="15"/>(打)</text:p>
          </table:table-cell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39">
            <text:p>總 <text:s text:c="3"/>計</text:p>
          </table:table-cell>
          <table:table-cell office:value-type="float" office:value="388.26999999999992" table:formula="msoxl:=SUM(B10:B38)" table:style-name="ce33">
            <text:p><text:s/>388.27<text:s/></text:p>
          </table:table-cell>
          <table:table-cell office:value-type="float" office:value="388.26999999999992" table:formula="msoxl:=SUM(C10:C38)" table:style-name="ce34">
            <text:p><text:s/>388.27<text:s/></text:p>
          </table:table-cell>
          <table:table-cell office:value-type="float" office:value="181.48" table:formula="msoxl:=SUM(D10:D38)" table:style-name="ce34">
            <text:p><text:s/>181.48<text:s/></text:p>
          </table:table-cell>
          <table:table-cell office:value-type="float" office:value="181.48" table:formula="msoxl:=SUM(E10:E38)" table:style-name="ce34">
            <text:p><text:s/>181.48<text:s/></text:p>
          </table:table-cell>
          <table:table-cell office:value-type="float" office:value="15590.450738373376" table:formula="msoxl:=IF(E9&lt;&gt;0, G9/E9, 0)" table:style-name="ce34">
            <text:p><text:s/>15,590.45<text:s/></text:p>
          </table:table-cell>
          <table:table-cell office:value-type="float" office:value="2829355" table:formula="msoxl:=SUM(G10:G38)" table:style-name="ce34">
            <text:p><text:s/>2,829,355.00<text:s/></text:p>
          </table:table-cell>
          <table:table-cell office:value-type="float" office:value="116.78000000000002" table:formula="msoxl:=SUM(H10:H38)" table:style-name="ce34">
            <text:p><text:s/>116.78<text:s/></text:p>
          </table:table-cell>
          <table:table-cell office:value-type="float" office:value="116.78000000000002" table:formula="msoxl:=SUM(I10:I38)" table:style-name="ce34">
            <text:p><text:s/>116.78<text:s/></text:p>
          </table:table-cell>
          <table:table-cell office:value-type="float" office:value="20598.83541702346" table:formula="msoxl:=IF(I9&lt;&gt;0, K9/I9, 0)" table:style-name="ce34">
            <text:p><text:s/>20,598.84<text:s/></text:p>
          </table:table-cell>
          <table:table-cell office:value-type="float" office:value="2405532" table:formula="msoxl:=SUM(K10:K38)" table:style-name="ce34">
            <text:p><text:s/>2,405,532.00<text:s/></text:p>
          </table:table-cell>
          <table:table-cell office:value-type="float" office:value="55.54" table:formula="msoxl:=SUM(L10:L38)" table:style-name="ce34">
            <text:p><text:s/>55.54<text:s/></text:p>
          </table:table-cell>
          <table:table-cell office:value-type="float" office:value="55.54" table:formula="msoxl:=SUM(M10:M38)" table:style-name="ce34">
            <text:p><text:s/>55.54<text:s/></text:p>
          </table:table-cell>
          <table:table-cell office:value-type="float" office:value="15458.91249549874" table:formula="msoxl:=IF(M9&lt;&gt;0, O9/M9, 0)" table:style-name="ce34">
            <text:p><text:s/>15,458.91<text:s/></text:p>
          </table:table-cell>
          <table:table-cell office:value-type="float" office:value="858588" table:formula="msoxl:=SUM(O10:O38)" table:style-name="ce34">
            <text:p><text:s/>858,588.00<text:s/></text:p>
          </table:table-cell>
          <table:table-cell office:value-type="float" office:value="28.359999999999996" table:formula="msoxl:=SUM(P10:P38)" table:style-name="ce34">
            <text:p><text:s/>28.36<text:s/></text:p>
          </table:table-cell>
          <table:table-cell office:value-type="float" office:value="28.359999999999996" table:formula="msoxl:=SUM(Q10:Q38)" table:style-name="ce34">
            <text:p><text:s/>28.36<text:s/></text:p>
          </table:table-cell>
          <table:table-cell office:value-type="float" office:value="50353.138222849091" table:formula="msoxl:=IF(Q9&lt;&gt;0, S9/Q9, 0)" table:style-name="ce34">
            <text:p><text:s/>50,353.14<text:s/></text:p>
          </table:table-cell>
          <table:table-cell office:value-type="float" office:value="1428015" table:formula="msoxl:=SUM(S10:S38)" table:style-name="ce34">
            <text:p><text:s/>1,428,015.00<text:s/></text:p>
          </table:table-cell>
          <table:table-cell office:value-type="float" office:value="6.11" table:formula="msoxl:=SUM(T10:T38)" table:style-name="ce34">
            <text:p><text:s/>6.11<text:s/></text:p>
          </table:table-cell>
          <table:table-cell office:value-type="float" office:value="6.11" table:formula="msoxl:=SUM(U10:U38)" table:style-name="ce34">
            <text:p><text:s/>6.11<text:s/></text:p>
          </table:table-cell>
          <table:table-cell office:value-type="float" office:value="24955.319148936171" table:formula="msoxl:=IF(U9&lt;&gt;0, W9/U9, 0)" table:style-name="ce34">
            <text:p><text:s/>24,955.32<text:s/></text:p>
          </table:table-cell>
          <table:table-cell office:value-type="float" office:value="152477" table:formula="msoxl:=SUM(W10:W38)" table:style-name="ce34">
            <text:p><text:s/>152,477.00<text:s/></text:p>
          </table:table-cell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6">
            <text:p>豐原區</text:p>
          </table:table-cell>
          <table:table-cell office:value-type="float" office:value="1.93" table:formula="msoxl:=D10+H10+L10+P10+T10" table:style-name="ce35">
            <text:p><text:s/>1.93<text:s/></text:p>
          </table:table-cell>
          <table:table-cell office:value-type="float" office:value="1.93" table:formula="msoxl:=E10+I10+M10+Q10+U10" table:style-name="ce28">
            <text:p><text:s/>1.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.63" table:style-name="ce28">
            <text:p><text:s/>1.63<text:s/></text:p>
          </table:table-cell>
          <table:table-cell office:value-type="float" office:value="1.63" table:style-name="ce28">
            <text:p><text:s/>1.63<text:s/></text:p>
          </table:table-cell>
          <table:table-cell office:value-type="float" office:value="51000" table:formula="msoxl:=IF(ISERROR(S10/Q10), &quot;-&quot;, S10/Q10)" table:style-name="ce28">
            <text:p><text:s/>51,000.00<text:s/></text:p>
          </table:table-cell>
          <table:table-cell office:value-type="float" office:value="83130" table:style-name="ce28">
            <text:p><text:s/>83,130.00<text:s/>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20650" table:formula="msoxl:=IF(ISERROR(W10/U10), &quot;-&quot;, W10/U10)" table:style-name="ce28">
            <text:p><text:s/>20,650.00<text:s/></text:p>
          </table:table-cell>
          <table:table-cell office:value-type="float" office:value="6195" table:style-name="ce28">
            <text:p><text:s/>6,195.00<text:s/></text:p>
          </table:table-cell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20">
            <text:p>東勢區</text:p>
          </table:table-cell>
          <table:table-cell office:value-type="float" office:value="9.8000000000000007" table:formula="msoxl:=D11+H11+L11+P11+T11" table:style-name="ce35">
            <text:p><text:s/>9.80<text:s/></text:p>
          </table:table-cell>
          <table:table-cell office:value-type="float" office:value="9.8000000000000007" table:formula="msoxl:=E11+I11+M11+Q11+U11" table:style-name="ce28">
            <text:p><text:s/>9.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.8000000000000007" table:style-name="ce28">
            <text:p><text:s/>9.80<text:s/></text:p>
          </table:table-cell>
          <table:table-cell office:value-type="float" office:value="9.8000000000000007" table:style-name="ce28">
            <text:p><text:s/>9.80<text:s/></text:p>
          </table:table-cell>
          <table:table-cell office:value-type="float" office:value="21310" table:formula="msoxl:=IF(ISERROR(K11/I11), &quot;-&quot;, K11/I11)" table:style-name="ce28">
            <text:p><text:s/>21,310.00<text:s/></text:p>
          </table:table-cell>
          <table:table-cell office:value-type="float" office:value="208838" table:style-name="ce28">
            <text:p><text:s/>208,838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20">
            <text:p>大甲區</text:p>
          </table:table-cell>
          <table:table-cell office:value-type="float" office:value="1.8" table:formula="msoxl:=D12+H12+L12+P12+T12" table:style-name="ce35">
            <text:p><text:s/>1.80<text:s/></text:p>
          </table:table-cell>
          <table:table-cell office:value-type="float" office:value="1.8" table:formula="msoxl:=E12+I12+M12+Q12+U12" table:style-name="ce28">
            <text:p><text:s/>1.80<text:s/></text:p>
          </table:table-cell>
          <table:table-cell office:value-type="float" office:value="1.5" table:style-name="ce28">
            <text:p><text:s/>1.50<text:s/></text:p>
          </table:table-cell>
          <table:table-cell office:value-type="float" office:value="1.5" table:style-name="ce28">
            <text:p><text:s/>1.50<text:s/></text:p>
          </table:table-cell>
          <table:table-cell office:value-type="float" office:value="17385.333333333332" table:formula="msoxl:=IF(ISERROR(G12/E12), &quot;-&quot;, G12/E12)" table:style-name="ce28">
            <text:p><text:s/>17,385.33<text:s/></text:p>
          </table:table-cell>
          <table:table-cell office:value-type="float" office:value="26078" table:style-name="ce28">
            <text:p><text:s/>26,078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0.3" table:style-name="ce28">
            <text:p><text:s/>0.30<text:s/></text:p>
          </table:table-cell>
          <table:table-cell office:value-type="float" office:value="22010" table:formula="msoxl:=IF(ISERROR(W12/U12), &quot;-&quot;, W12/U12)" table:style-name="ce28">
            <text:p><text:s/>22,010.00<text:s/></text:p>
          </table:table-cell>
          <table:table-cell office:value-type="float" office:value="6603" table:style-name="ce28">
            <text:p><text:s/>6,603.00<text:s/></text:p>
          </table:table-cell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20">
            <text:p>清水區</text:p>
          </table:table-cell>
          <table:table-cell office:value-type="float" office:value="0.4" table:formula="msoxl:=D13+H13+L13+P13+T13" table:style-name="ce35">
            <text:p><text:s/>0.40<text:s/></text:p>
          </table:table-cell>
          <table:table-cell office:value-type="float" office:value="0.4" table:formula="msoxl:=E13+I13+M13+Q13+U13" table:style-name="ce28">
            <text:p><text:s/>0.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21000" table:formula="msoxl:=IF(ISERROR(K13/I13), &quot;-&quot;, K13/I13)" table:style-name="ce28">
            <text:p><text:s/>21,000.00<text:s/></text:p>
          </table:table-cell>
          <table:table-cell office:value-type="float" office:value="8400" table:style-name="ce28">
            <text:p><text:s/>8,4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style-name="ce5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20">
            <text:p>沙鹿區</text:p>
          </table:table-cell>
          <table:table-cell office:value-type="float" office:value="0" table:formula="msoxl:=D14+H14+L14+P14+T14" table:style-name="ce35">
            <text:p><text:s/>-<text:s text:c="3"/></text:p>
          </table:table-cell>
          <table:table-cell office:value-type="float" office:value="0" table:formula="msoxl:=E14+I14+M14+Q14+U14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梧棲區</text:p>
          </table:table-cell>
          <table:table-cell office:value-type="float" office:value="0" table:formula="msoxl:=D15+H15+L15+P15+T15" table:style-name="ce35">
            <text:p><text:s/>-<text:s text:c="3"/></text:p>
          </table:table-cell>
          <table:table-cell office:value-type="float" office:value="0" table:formula="msoxl:=E15+I15+M15+Q15+U15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后里區</text:p>
          </table:table-cell>
          <table:table-cell office:value-type="float" office:value="164.85000000000002" table:formula="msoxl:=D16+H16+L16+P16+T16" table:style-name="ce35">
            <text:p><text:s/>164.85<text:s/></text:p>
          </table:table-cell>
          <table:table-cell office:value-type="float" office:value="164.85000000000002" table:formula="msoxl:=E16+I16+M16+Q16+U16" table:style-name="ce28">
            <text:p><text:s/>164.85<text:s/></text:p>
          </table:table-cell>
          <table:table-cell office:value-type="float" office:value="83.47" table:style-name="ce28">
            <text:p><text:s/>83.47<text:s/></text:p>
          </table:table-cell>
          <table:table-cell office:value-type="float" office:value="83.47" table:style-name="ce28">
            <text:p><text:s/>83.47<text:s/></text:p>
          </table:table-cell>
          <table:table-cell office:value-type="float" office:value="15011.956391517911" table:formula="msoxl:=IF(ISERROR(G16/E16), &quot;-&quot;, G16/E16)" table:style-name="ce28">
            <text:p><text:s/>15,011.96<text:s/></text:p>
          </table:table-cell>
          <table:table-cell office:value-type="float" office:value="1253048" table:style-name="ce28">
            <text:p><text:s/>1,253,048.00<text:s/></text:p>
          </table:table-cell>
          <table:table-cell office:value-type="float" office:value="27.93" table:style-name="ce28">
            <text:p><text:s/>27.93<text:s/></text:p>
          </table:table-cell>
          <table:table-cell office:value-type="float" office:value="27.93" table:style-name="ce28">
            <text:p><text:s/>27.93<text:s/></text:p>
          </table:table-cell>
          <table:table-cell office:value-type="float" office:value="22000" table:formula="msoxl:=IF(ISERROR(K16/I16), &quot;-&quot;, K16/I16)" table:style-name="ce28">
            <text:p><text:s/>22,000.00<text:s/></text:p>
          </table:table-cell>
          <table:table-cell office:value-type="float" office:value="614460" table:style-name="ce28">
            <text:p><text:s/>614,460.00<text:s/></text:p>
          </table:table-cell>
          <table:table-cell office:value-type="float" office:value="48.74" table:style-name="ce28">
            <text:p><text:s/>48.74<text:s/></text:p>
          </table:table-cell>
          <table:table-cell office:value-type="float" office:value="48.74" table:style-name="ce28">
            <text:p><text:s/>48.74<text:s/></text:p>
          </table:table-cell>
          <table:table-cell office:value-type="float" office:value="15541.567501025851" table:formula="msoxl:=IF(ISERROR(O16/M16), &quot;-&quot;, O16/M16)" table:style-name="ce28">
            <text:p><text:s/>15,541.57<text:s/></text:p>
          </table:table-cell>
          <table:table-cell office:value-type="float" office:value="757496" table:style-name="ce28">
            <text:p><text:s/>757,49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.71" table:style-name="ce28">
            <text:p><text:s/>4.71<text:s/></text:p>
          </table:table-cell>
          <table:table-cell office:value-type="float" office:value="4.71" table:style-name="ce28">
            <text:p><text:s/>4.71<text:s/></text:p>
          </table:table-cell>
          <table:table-cell office:value-type="float" office:value="26000" table:formula="msoxl:=IF(ISERROR(W16/U16), &quot;-&quot;, W16/U16)" table:style-name="ce28">
            <text:p><text:s/>26,000.00<text:s/></text:p>
          </table:table-cell>
          <table:table-cell office:value-type="float" office:value="122460" table:style-name="ce28">
            <text:p><text:s/>122,460.00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神岡區</text:p>
          </table:table-cell>
          <table:table-cell office:value-type="float" office:value="11.6" table:formula="msoxl:=D17+H17+L17+P17+T17" table:style-name="ce35">
            <text:p><text:s/>11.60<text:s/></text:p>
          </table:table-cell>
          <table:table-cell office:value-type="float" office:value="11.6" table:formula="msoxl:=E17+I17+M17+Q17+U17" table:style-name="ce28">
            <text:p><text:s/>11.60<text:s/></text:p>
          </table:table-cell>
          <table:table-cell office:value-type="float" office:value="11.6" table:style-name="ce28">
            <text:p><text:s/>11.60<text:s/></text:p>
          </table:table-cell>
          <table:table-cell office:value-type="float" office:value="11.6" table:style-name="ce28">
            <text:p><text:s/>11.60<text:s/></text:p>
          </table:table-cell>
          <table:table-cell office:value-type="float" office:value="17230.172413793105" table:formula="msoxl:=IF(ISERROR(G17/E17), &quot;-&quot;, G17/E17)" table:style-name="ce28">
            <text:p><text:s/>17,230.17<text:s/></text:p>
          </table:table-cell>
          <table:table-cell office:value-type="float" office:value="199870" table:style-name="ce28">
            <text:p><text:s/>199,87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潭子區</text:p>
          </table:table-cell>
          <table:table-cell office:value-type="float" office:value="1" table:formula="msoxl:=D18+H18+L18+P18+T18" table:style-name="ce35">
            <text:p><text:s/>1.00<text:s/></text:p>
          </table:table-cell>
          <table:table-cell office:value-type="float" office:value="1" table:formula="msoxl:=E18+I18+M18+Q18+U18" table:style-name="ce28">
            <text:p><text:s/>1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21750" table:formula="msoxl:=IF(ISERROR(K18/I18), &quot;-&quot;, K18/I18)" table:style-name="ce28">
            <text:p><text:s/>21,750.00<text:s/></text:p>
          </table:table-cell>
          <table:table-cell office:value-type="float" office:value="21750" table:style-name="ce28">
            <text:p><text:s/>21,75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大雅區</text:p>
          </table:table-cell>
          <table:table-cell office:value-type="float" office:value="1.24" table:formula="msoxl:=D19+H19+L19+P19+T19" table:style-name="ce35">
            <text:p><text:s/>1.24<text:s/></text:p>
          </table:table-cell>
          <table:table-cell office:value-type="float" office:value="1.24" table:formula="msoxl:=E19+I19+M19+Q19+U19" table:style-name="ce28">
            <text:p><text:s/>1.24<text:s/></text:p>
          </table:table-cell>
          <table:table-cell office:value-type="float" office:value="1.24" table:style-name="ce28">
            <text:p><text:s/>1.24<text:s/></text:p>
          </table:table-cell>
          <table:table-cell office:value-type="float" office:value="1.24" table:style-name="ce28">
            <text:p><text:s/>1.24<text:s/></text:p>
          </table:table-cell>
          <table:table-cell office:value-type="float" office:value="15000" table:formula="msoxl:=IF(ISERROR(G19/E19), &quot;-&quot;, G19/E19)" table:style-name="ce28">
            <text:p><text:s/>15,000.00<text:s/></text:p>
          </table:table-cell>
          <table:table-cell office:value-type="float" office:value="18600" table:style-name="ce28">
            <text:p><text:s/>18,6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新社區</text:p>
          </table:table-cell>
          <table:table-cell office:value-type="float" office:value="140.13" table:formula="msoxl:=D20+H20+L20+P20+T20" table:style-name="ce35">
            <text:p><text:s/>140.13<text:s/></text:p>
          </table:table-cell>
          <table:table-cell office:value-type="float" office:value="140.13" table:formula="msoxl:=E20+I20+M20+Q20+U20" table:style-name="ce28">
            <text:p><text:s/>140.13<text:s/></text:p>
          </table:table-cell>
          <table:table-cell office:value-type="float" office:value="71.08" table:style-name="ce28">
            <text:p><text:s/>71.08<text:s/></text:p>
          </table:table-cell>
          <table:table-cell office:value-type="float" office:value="71.08" table:style-name="ce28">
            <text:p><text:s/>71.08<text:s/></text:p>
          </table:table-cell>
          <table:table-cell office:value-type="float" office:value="15650.253235790658" table:formula="msoxl:=IF(ISERROR(G20/E20), &quot;-&quot;, G20/E20)" table:style-name="ce28">
            <text:p><text:s/>15,650.25<text:s/></text:p>
          </table:table-cell>
          <table:table-cell office:value-type="float" office:value="1112420" table:style-name="ce28">
            <text:p><text:s/>1,112,420.00<text:s/></text:p>
          </table:table-cell>
          <table:table-cell office:value-type="float" office:value="48.22" table:style-name="ce28">
            <text:p><text:s/>48.22<text:s/></text:p>
          </table:table-cell>
          <table:table-cell office:value-type="float" office:value="48.22" table:style-name="ce28">
            <text:p><text:s/>48.22<text:s/></text:p>
          </table:table-cell>
          <table:table-cell office:value-type="float" office:value="20000" table:formula="msoxl:=IF(ISERROR(K20/I20), &quot;-&quot;, K20/I20)" table:style-name="ce28">
            <text:p><text:s/>20,000.00<text:s/></text:p>
          </table:table-cell>
          <table:table-cell office:value-type="float" office:value="964400" table:style-name="ce28">
            <text:p><text:s/>964,4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.83" table:style-name="ce28">
            <text:p><text:s/>20.83<text:s/></text:p>
          </table:table-cell>
          <table:table-cell office:value-type="float" office:value="20.83" table:style-name="ce28">
            <text:p><text:s/>20.83<text:s/></text:p>
          </table:table-cell>
          <table:table-cell office:value-type="float" office:value="49500.000000000007" table:formula="msoxl:=IF(ISERROR(S20/Q20), &quot;-&quot;, S20/Q20)" table:style-name="ce28">
            <text:p><text:s/>49,500.00<text:s/></text:p>
          </table:table-cell>
          <table:table-cell office:value-type="float" office:value="1031085" table:style-name="ce28">
            <text:p><text:s/>1,031,085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石岡區</text:p>
          </table:table-cell>
          <table:table-cell office:value-type="float" office:value="7.73" table:formula="msoxl:=D21+H21+L21+P21+T21" table:style-name="ce35">
            <text:p><text:s/>7.73<text:s/></text:p>
          </table:table-cell>
          <table:table-cell office:value-type="float" office:value="7.73" table:formula="msoxl:=E21+I21+M21+Q21+U21" table:style-name="ce28">
            <text:p><text:s/>7.73<text:s/></text:p>
          </table:table-cell>
          <table:table-cell office:value-type="float" office:value="1.7" table:style-name="ce28">
            <text:p><text:s/>1.70<text:s/></text:p>
          </table:table-cell>
          <table:table-cell office:value-type="float" office:value="1.7" table:style-name="ce28">
            <text:p><text:s/>1.70<text:s/></text:p>
          </table:table-cell>
          <table:table-cell office:value-type="float" office:value="19000" table:formula="msoxl:=IF(ISERROR(G21/E21), &quot;-&quot;, G21/E21)" table:style-name="ce28">
            <text:p><text:s/>19,000.00<text:s/></text:p>
          </table:table-cell>
          <table:table-cell office:value-type="float" office:value="32300" table:style-name="ce28">
            <text:p><text:s/>32,300.00<text:s/></text:p>
          </table:table-cell>
          <table:table-cell office:value-type="float" office:value="6.03" table:style-name="ce28">
            <text:p><text:s/>6.03<text:s/></text:p>
          </table:table-cell>
          <table:table-cell office:value-type="float" office:value="6.03" table:style-name="ce28">
            <text:p><text:s/>6.03<text:s/></text:p>
          </table:table-cell>
          <table:table-cell office:value-type="float" office:value="20000" table:formula="msoxl:=IF(ISERROR(K21/I21), &quot;-&quot;, K21/I21)" table:style-name="ce28">
            <text:p><text:s/>20,000.00<text:s/></text:p>
          </table:table-cell>
          <table:table-cell office:value-type="float" office:value="120600" table:style-name="ce28">
            <text:p><text:s/>120,6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外埔區</text:p>
          </table:table-cell>
          <table:table-cell office:value-type="float" office:value="23.09" table:formula="msoxl:=D22+H22+L22+P22+T22" table:style-name="ce35">
            <text:p><text:s/>23.09<text:s/></text:p>
          </table:table-cell>
          <table:table-cell office:value-type="float" office:value="23.09" table:formula="msoxl:=E22+I22+M22+Q22+U22" table:style-name="ce28">
            <text:p><text:s/>23.09<text:s/></text:p>
          </table:table-cell>
          <table:table-cell office:value-type="float" office:value="10.47" table:style-name="ce28">
            <text:p><text:s/>10.47<text:s/></text:p>
          </table:table-cell>
          <table:table-cell office:value-type="float" office:value="10.47" table:style-name="ce28">
            <text:p><text:s/>10.47<text:s/></text:p>
          </table:table-cell>
          <table:table-cell office:value-type="float" office:value="17331.709646609361" table:formula="msoxl:=IF(ISERROR(G22/E22), &quot;-&quot;, G22/E22)" table:style-name="ce28">
            <text:p><text:s/>17,331.71<text:s/></text:p>
          </table:table-cell>
          <table:table-cell office:value-type="float" office:value="181463" table:style-name="ce28">
            <text:p><text:s/>181,463.00<text:s/></text:p>
          </table:table-cell>
          <table:table-cell office:value-type="float" office:value="11.87" table:style-name="ce28">
            <text:p><text:s/>11.87<text:s/></text:p>
          </table:table-cell>
          <table:table-cell office:value-type="float" office:value="11.87" table:style-name="ce28">
            <text:p><text:s/>11.87<text:s/></text:p>
          </table:table-cell>
          <table:table-cell office:value-type="float" office:value="20049.957877000845" table:formula="msoxl:=IF(ISERROR(K22/I22), &quot;-&quot;, K22/I22)" table:style-name="ce28">
            <text:p><text:s/>20,049.96<text:s/></text:p>
          </table:table-cell>
          <table:table-cell office:value-type="float" office:value="237993" table:style-name="ce28">
            <text:p><text:s/>237,993.00<text:s/></text:p>
          </table:table-cell>
          <table:table-cell office:value-type="float" office:value="0.75" table:style-name="ce28">
            <text:p><text:s/>0.75<text:s/></text:p>
          </table:table-cell>
          <table:table-cell office:value-type="float" office:value="0.75" table:style-name="ce28">
            <text:p><text:s/>0.75<text:s/></text:p>
          </table:table-cell>
          <table:table-cell office:value-type="float" office:value="15606.666666666666" table:formula="msoxl:=IF(ISERROR(O22/M22), &quot;-&quot;, O22/M22)" table:style-name="ce28">
            <text:p><text:s/>15,606.67<text:s/></text:p>
          </table:table-cell>
          <table:table-cell office:value-type="float" office:value="11705" table:style-name="ce28">
            <text:p><text:s/>11,705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大安區</text:p>
          </table:table-cell>
          <table:table-cell office:value-type="float" office:value="0" table:formula="msoxl:=D23+H23+L23+P23+T23" table:style-name="ce35">
            <text:p><text:s/>-<text:s text:c="3"/></text:p>
          </table:table-cell>
          <table:table-cell office:value-type="float" office:value="0" table:formula="msoxl:=E23+I23+M23+Q23+U23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烏日區</text:p>
          </table:table-cell>
          <table:table-cell office:value-type="float" office:value="2.17" table:formula="msoxl:=D24+H24+L24+P24+T24" table:style-name="ce35">
            <text:p><text:s/>2.17<text:s/></text:p>
          </table:table-cell>
          <table:table-cell office:value-type="float" office:value="2.17" table:formula="msoxl:=E24+I24+M24+Q24+U24" table:style-name="ce28">
            <text:p><text:s/>2.17<text:s/></text:p>
          </table:table-cell>
          <table:table-cell office:value-type="float" office:value="0.02" table:style-name="ce28">
            <text:p><text:s/>0.02<text:s/></text:p>
          </table:table-cell>
          <table:table-cell office:value-type="float" office:value="0.02" table:style-name="ce28">
            <text:p><text:s/>0.02<text:s/></text:p>
          </table:table-cell>
          <table:table-cell office:value-type="float" office:value="18800" table:formula="msoxl:=IF(ISERROR(G24/E24), &quot;-&quot;, G24/E24)" table:style-name="ce28">
            <text:p><text:s/>18,800.00<text:s/></text:p>
          </table:table-cell>
          <table:table-cell office:value-type="float" office:value="376" table:style-name="ce28">
            <text:p><text:s/>376.00<text:s/></text:p>
          </table:table-cell>
          <table:table-cell office:value-type="float" office:value="0.2" table:style-name="ce28">
            <text:p><text:s/>0.20<text:s/></text:p>
          </table:table-cell>
          <table:table-cell office:value-type="float" office:value="0.2" table:style-name="ce28">
            <text:p><text:s/>0.20<text:s/></text:p>
          </table:table-cell>
          <table:table-cell office:value-type="float" office:value="19300" table:formula="msoxl:=IF(ISERROR(K24/I24), &quot;-&quot;, K24/I24)" table:style-name="ce28">
            <text:p><text:s/>19,300.00<text:s/></text:p>
          </table:table-cell>
          <table:table-cell office:value-type="float" office:value="3860" table:style-name="ce28">
            <text:p><text:s/>3,860.00<text:s/></text:p>
          </table:table-cell>
          <table:table-cell office:value-type="float" office:value="1.55" table:style-name="ce28">
            <text:p><text:s/>1.55<text:s/></text:p>
          </table:table-cell>
          <table:table-cell office:value-type="float" office:value="1.55" table:style-name="ce28">
            <text:p><text:s/>1.55<text:s/></text:p>
          </table:table-cell>
          <table:table-cell office:value-type="float" office:value="17023.870967741936" table:formula="msoxl:=IF(ISERROR(O24/M24), &quot;-&quot;, O24/M24)" table:style-name="ce28">
            <text:p><text:s/>17,023.87<text:s/></text:p>
          </table:table-cell>
          <table:table-cell office:value-type="float" office:value="26387" table:style-name="ce28">
            <text:p><text:s/>26,387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17200" table:formula="msoxl:=IF(ISERROR(W24/U24), &quot;-&quot;, W24/U24)" table:style-name="ce28">
            <text:p><text:s/>17,200.00<text:s/></text:p>
          </table:table-cell>
          <table:table-cell office:value-type="float" office:value="6880" table:style-name="ce28">
            <text:p><text:s/>6,880.00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大肚區</text:p>
          </table:table-cell>
          <table:table-cell office:value-type="float" office:value="0.4" table:formula="msoxl:=D25+H25+L25+P25+T25" table:style-name="ce35">
            <text:p><text:s/>0.40<text:s/></text:p>
          </table:table-cell>
          <table:table-cell office:value-type="float" office:value="0.4" table:formula="msoxl:=E25+I25+M25+Q25+U25" table:style-name="ce28">
            <text:p><text:s/>0.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25847.5" table:formula="msoxl:=IF(ISERROR(W25/U25), &quot;-&quot;, W25/U25)" table:style-name="ce28">
            <text:p><text:s/>25,847.50<text:s/></text:p>
          </table:table-cell>
          <table:table-cell office:value-type="float" office:value="10339" table:style-name="ce28">
            <text:p><text:s/>10,339.00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龍井區</text:p>
          </table:table-cell>
          <table:table-cell office:value-type="float" office:value="0" table:formula="msoxl:=D26+H26+L26+P26+T26" table:style-name="ce35">
            <text:p><text:s/>-<text:s text:c="3"/></text:p>
          </table:table-cell>
          <table:table-cell office:value-type="float" office:value="0" table:formula="msoxl:=E26+I26+M26+Q26+U26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霧峰區</text:p>
          </table:table-cell>
          <table:table-cell office:value-type="float" office:value="2.4" table:formula="msoxl:=D27+H27+L27+P27+T27" table:style-name="ce35">
            <text:p><text:s/>2.40<text:s/></text:p>
          </table:table-cell>
          <table:table-cell office:value-type="float" office:value="2.4" table:formula="msoxl:=E27+I27+M27+Q27+U27" table:style-name="ce28">
            <text:p><text:s/>2.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.9" table:style-name="ce28">
            <text:p><text:s/>1.90<text:s/></text:p>
          </table:table-cell>
          <table:table-cell office:value-type="float" office:value="1.9" table:style-name="ce28">
            <text:p><text:s/>1.90<text:s/></text:p>
          </table:table-cell>
          <table:table-cell office:value-type="float" office:value="18300" table:formula="msoxl:=IF(ISERROR(K27/I27), &quot;-&quot;, K27/I27)" table:style-name="ce28">
            <text:p><text:s/>18,300.00<text:s/></text:p>
          </table:table-cell>
          <table:table-cell office:value-type="float" office:value="34770" table:style-name="ce28">
            <text:p><text:s/>34,77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60000" table:formula="msoxl:=IF(ISERROR(S27/Q27), &quot;-&quot;, S27/Q27)" table:style-name="ce28">
            <text:p><text:s/>60,000.00<text:s/></text:p>
          </table:table-cell>
          <table:table-cell office:value-type="float" office:value="30000" table:style-name="ce28">
            <text:p><text:s/>3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太平區</text:p>
          </table:table-cell>
          <table:table-cell office:value-type="float" office:value="0.5" table:formula="msoxl:=D28+H28+L28+P28+T28" table:style-name="ce35">
            <text:p><text:s/>0.50<text:s/></text:p>
          </table:table-cell>
          <table:table-cell office:value-type="float" office:value="0.5" table:formula="msoxl:=E28+I28+M28+Q28+U28" table:style-name="ce28">
            <text:p><text:s/>0.5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20050" table:formula="msoxl:=IF(ISERROR(K28/I28), &quot;-&quot;, K28/I28)" table:style-name="ce28">
            <text:p><text:s/>20,050.00<text:s/></text:p>
          </table:table-cell>
          <table:table-cell office:value-type="float" office:value="10025" table:style-name="ce28">
            <text:p><text:s/>10,025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大里區</text:p>
          </table:table-cell>
          <table:table-cell office:value-type="float" office:value="0.4" table:formula="msoxl:=D29+H29+L29+P29+T29" table:style-name="ce35">
            <text:p><text:s/>0.40<text:s/></text:p>
          </table:table-cell>
          <table:table-cell office:value-type="float" office:value="0.4" table:formula="msoxl:=E29+I29+M29+Q29+U29" table:style-name="ce28">
            <text:p><text:s/>0.40<text:s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0.4" table:style-name="ce28">
            <text:p><text:s/>0.40<text:s/></text:p>
          </table:table-cell>
          <table:table-cell office:value-type="float" office:value="13000" table:formula="msoxl:=IF(ISERROR(G29/E29), &quot;-&quot;, G29/E29)" table:style-name="ce28">
            <text:p><text:s/>13,000.00<text:s/></text:p>
          </table:table-cell>
          <table:table-cell office:value-type="float" office:value="5200" table:style-name="ce28">
            <text:p><text:s/>5,2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和平區</text:p>
          </table:table-cell>
          <table:table-cell office:value-type="float" office:value="0.7" table:formula="msoxl:=D30+H30+L30+P30+T30" table:style-name="ce35">
            <text:p><text:s/>0.70<text:s/></text:p>
          </table:table-cell>
          <table:table-cell office:value-type="float" office:value="0.7" table:formula="msoxl:=E30+I30+M30+Q30+U30" table:style-name="ce28">
            <text:p><text:s/>0.7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.7" table:style-name="ce28">
            <text:p><text:s/>0.70<text:s/></text:p>
          </table:table-cell>
          <table:table-cell office:value-type="float" office:value="0.7" table:style-name="ce28">
            <text:p><text:s/>0.70<text:s/></text:p>
          </table:table-cell>
          <table:table-cell office:value-type="float" office:value="20000" table:formula="msoxl:=IF(ISERROR(K30/I30), &quot;-&quot;, K30/I30)" table:style-name="ce28">
            <text:p><text:s/>20,000.00<text:s/></text:p>
          </table:table-cell>
          <table:table-cell office:value-type="float" office:value="14000" table:style-name="ce28">
            <text:p><text:s/>14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中　區</text:p>
          </table:table-cell>
          <table:table-cell office:value-type="float" office:value="0" table:formula="msoxl:=D31+H31+L31+P31+T31" table:style-name="ce35">
            <text:p><text:s/>-<text:s text:c="3"/></text:p>
          </table:table-cell>
          <table:table-cell office:value-type="float" office:value="0" table:formula="msoxl:=E31+I31+M31+Q31+U31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東　區</text:p>
          </table:table-cell>
          <table:table-cell office:value-type="float" office:value="0" table:formula="msoxl:=D32+H32+L32+P32+T32" table:style-name="ce35">
            <text:p><text:s/>-<text:s text:c="3"/></text:p>
          </table:table-cell>
          <table:table-cell office:value-type="float" office:value="0" table:formula="msoxl:=E32+I32+M32+Q32+U32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南　區</text:p>
          </table:table-cell>
          <table:table-cell office:value-type="float" office:value="0" table:formula="msoxl:=D33+H33+L33+P33+T33" table:style-name="ce35">
            <text:p><text:s/>-<text:s text:c="3"/></text:p>
          </table:table-cell>
          <table:table-cell office:value-type="float" office:value="0" table:formula="msoxl:=E33+I33+M33+Q33+U33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西　區</text:p>
          </table:table-cell>
          <table:table-cell office:value-type="float" office:value="0" table:formula="msoxl:=D34+H34+L34+P34+T34" table:style-name="ce35">
            <text:p><text:s/>-<text:s text:c="3"/></text:p>
          </table:table-cell>
          <table:table-cell office:value-type="float" office:value="0" table:formula="msoxl:=E34+I34+M34+Q34+U34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北　區</text:p>
          </table:table-cell>
          <table:table-cell office:value-type="float" office:value="0" table:formula="msoxl:=D35+H35+L35+P35+T35" table:style-name="ce35">
            <text:p><text:s/>-<text:s text:c="3"/></text:p>
          </table:table-cell>
          <table:table-cell office:value-type="float" office:value="0" table:formula="msoxl:=E35+I35+M35+Q35+U35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西屯區</text:p>
          </table:table-cell>
          <table:table-cell office:value-type="float" office:value="2.7" table:formula="msoxl:=D36+H36+L36+P36+T36" table:style-name="ce35">
            <text:p><text:s/>2.70<text:s/></text:p>
          </table:table-cell>
          <table:table-cell office:value-type="float" office:value="2.7" table:formula="msoxl:=E36+I36+M36+Q36+U36" table:style-name="ce28">
            <text:p><text:s/>2.7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21530" table:formula="msoxl:=IF(ISERROR(K36/I36), &quot;-&quot;, K36/I36)" table:style-name="ce28">
            <text:p><text:s/>21,530.00<text:s/></text:p>
          </table:table-cell>
          <table:table-cell office:value-type="float" office:value="25836" table:style-name="ce28">
            <text:p><text:s/>25,83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.5" table:style-name="ce28">
            <text:p><text:s/>1.50<text:s/></text:p>
          </table:table-cell>
          <table:table-cell office:value-type="float" office:value="1.5" table:style-name="ce28">
            <text:p><text:s/>1.50<text:s/></text:p>
          </table:table-cell>
          <table:table-cell office:value-type="float" office:value="50100" table:formula="msoxl:=IF(ISERROR(S36/Q36), &quot;-&quot;, S36/Q36)" table:style-name="ce28">
            <text:p><text:s/>50,100.00<text:s/></text:p>
          </table:table-cell>
          <table:table-cell office:value-type="float" office:value="75150" table:style-name="ce28">
            <text:p><text:s/>75,15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0">
            <text:p>南屯區</text:p>
          </table:table-cell>
          <table:table-cell office:value-type="float" office:value="0" table:formula="msoxl:=D37+H37+L37+P37+T37" table:style-name="ce35">
            <text:p><text:s/>-<text:s text:c="3"/></text:p>
          </table:table-cell>
          <table:table-cell office:value-type="float" office:value="0" table:formula="msoxl:=E37+I37+M37+Q37+U37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1">
            <text:p>北屯區</text:p>
          </table:table-cell>
          <table:table-cell office:value-type="float" office:value="15.430000000000001" table:formula="msoxl:=D38+H38+L38+P38+T38" table:style-name="ce37">
            <text:p><text:s/>15.43<text:s/></text:p>
          </table:table-cell>
          <table:table-cell office:value-type="float" office:value="15.430000000000001" table:formula="msoxl:=E38+I38+M38+Q38+U38" table:style-name="ce38">
            <text:p><text:s/>15.4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.03" table:style-name="ce29">
            <text:p><text:s/>7.03<text:s/></text:p>
          </table:table-cell>
          <table:table-cell office:value-type="float" office:value="7.03" table:style-name="ce29">
            <text:p><text:s/>7.03<text:s/></text:p>
          </table:table-cell>
          <table:table-cell office:value-type="float" office:value="20000" table:formula="msoxl:=IF(ISERROR(K38/I38), &quot;-&quot;, K38/I38)" table:style-name="ce38">
            <text:p><text:s/>20,000.00<text:s/></text:p>
          </table:table-cell>
          <table:table-cell office:value-type="float" office:value="140600" table:style-name="ce29">
            <text:p><text:s/>140,600.00<text:s/></text:p>
          </table:table-cell>
          <table:table-cell office:value-type="float" office:value="4.5" table:style-name="ce29">
            <text:p><text:s/>4.50<text:s/></text:p>
          </table:table-cell>
          <table:table-cell office:value-type="float" office:value="4.5" table:style-name="ce29">
            <text:p><text:s/>4.50<text:s/></text:p>
          </table:table-cell>
          <table:table-cell office:value-type="float" office:value="14000" table:formula="msoxl:=IF(ISERROR(O38/M38), &quot;-&quot;, O38/M38)" table:style-name="ce29">
            <text:p><text:s/>14,000.00<text:s/></text:p>
          </table:table-cell>
          <table:table-cell office:value-type="float" office:value="63000" table:style-name="ce29">
            <text:p><text:s/>63,000.00<text:s/></text:p>
          </table:table-cell>
          <table:table-cell office:value-type="float" office:value="3.9" table:style-name="ce29">
            <text:p><text:s/>3.90<text:s/></text:p>
          </table:table-cell>
          <table:table-cell office:value-type="float" office:value="3.9" table:style-name="ce29">
            <text:p><text:s/>3.90<text:s/></text:p>
          </table:table-cell>
          <table:table-cell office:value-type="float" office:value="53500" table:formula="msoxl:=IF(ISERROR(S38/Q38), &quot;-&quot;, S38/Q38)" table:style-name="ce29">
            <text:p><text:s/>53,500.00<text:s/></text:p>
          </table:table-cell>
          <table:table-cell office:value-type="float" office:value="208650" table:style-name="ce29">
            <text:p><text:s/>208,65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22">
            <text:p>填 <text:s/>表</text:p>
          </table:table-cell>
          <table:table-cell table:style-name="ce23"/>
          <table:table-cell table:number-columns-repeated="3" table:style-name="ce17"/>
          <table:table-cell office:value-type="string" table:style-name="ce24">
            <text:p>審 <text:s/>核</text:p>
          </table:table-cell>
          <table:table-cell table:number-columns-repeated="4" table:style-name="ce17"/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22">
            <text:p>業務主管人員</text:p>
          </table:table-cell>
          <table:table-cell table:style-name="ce30"/>
          <table:table-cell table:style-name="ce31"/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17"/>
          <table:table-cell office:value-type="string" table:number-columns-spanned="3" table:number-rows-spanned="1" table:style-name="ce72">
            <text:p><text:s text:c="5"/>中華民國 111 年 6 月 2 日編製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25"/>
          <table:table-cell table:number-columns-repeated="9" table:style-name="ce9"/>
          <table:table-cell table:style-name="ce26"/>
          <table:table-cell office:value-type="string" table:style-name="ce26">
            <text:p><text:s/></text:p>
          </table:table-cell>
          <table:table-cell office:value-type="string" table:style-name="ce26">
            <text:p>主辦統計人員</text:p>
          </table:table-cell>
          <table:table-cell table:style-name="ce26"/>
          <table:table-cell table:number-columns-repeated="36" table:style-name="ce9"/>
          <table:table-cell table:number-columns-repeated="16334"/>
        </table:table-row>
        <table:table-row table:style-name="ro11">
          <table:table-cell office:value-type="string" table:style-name="ce26">
            <text:p><text:s/>資料來源：由本局作物生產科依據行政院農業委員會農糧署「農情報告資源網」資料彙編。<text:s/></text:p>
          </table:table-cell>
          <table:table-cell table:number-columns-repeated="49" table:style-name="ce9"/>
          <table:table-cell table:number-columns-repeated="16334"/>
        </table:table-row>
        <table:table-row table:style-name="ro10">
          <table:table-cell office:value-type="string" table:style-name="ce26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49" table:style-name="ce9"/>
          <table:table-cell table:number-columns-repeated="16334"/>
        </table:table-row>
        <table:table-row table:number-rows-repeated="158" table:style-name="ro4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6-02T03:56:07Z</meta:creation-date>
    <dc:date>2022-06-24T01:44:48Z</dc:date>
  </office:meta>
</office:document-meta>
</file>