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統計方案用" table:style-name="ta1">
        <table:table-column table:style-name="co1" table:default-cell-style-name="ce29"/>
        <table:table-column table:style-name="co2" table:number-columns-repeated="19" table:default-cell-style-name="ce29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6" table:style-name="ce4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77">
            <text:p>臺中市政府農業局</text:p>
          </table:table-cell>
          <table:covered-table-cell/>
          <table:table-cell table:style-name="ce8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style-name="ce9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style-name="ce11"/>
          <table:table-cell table:number-columns-repeated="2" table:style-name="ce12"/>
          <table:table-cell table:number-columns-repeated="5" table:style-name="ce13"/>
          <table:table-cell table:number-columns-repeated="3" table:style-name="ce12"/>
          <table:table-cell table:number-columns-spanned="3" table:number-rows-spanned="1" table:style-name="ce59"/>
          <table:covered-table-cell table:number-columns-repeated="2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78">
            <text:p>20321-02-05-2</text:p>
          </table:table-cell>
          <table:covered-table-cell/>
          <table:table-cell table:style-name="ce8"/>
          <table:table-cell table:number-columns-repeated="29" table:style-name="ce5"/>
          <table:table-cell table:number-columns-repeated="16334"/>
        </table:table-row>
        <table:table-row table:style-name="ro2">
          <table:table-cell table:style-name="ce17"/>
          <table:table-cell office:value-type="string" table:number-columns-spanned="15" table:number-rows-spanned="1" table:style-name="ce56">
            <text:p>臺中市特用作物生產概況</text:p>
          </table:table-cell>
          <table:covered-table-cell table:number-columns-repeated="14"/>
          <table:table-cell table:style-name="ce18"/>
          <table:table-cell office:value-type="string" table:style-name="ce31">
            <text:p><text:s text:c="21"/>種植、收穫面積—公頃</text:p>
          </table:table-cell>
          <table:table-cell table:number-columns-repeated="2" table:style-name="ce32"/>
          <table:table-cell table:number-columns-repeated="30" table:style-name="ce5"/>
          <table:table-cell table:number-columns-repeated="16334"/>
        </table:table-row>
        <table:table-row table:style-name="ro3">
          <table:table-cell table:style-name="ce20"/>
          <table:table-cell table:number-columns-repeated="4" table:style-name="ce4"/>
          <table:table-cell table:number-columns-repeated="5" table:style-name="ce5"/>
          <table:table-cell table:number-columns-repeated="7" table:style-name="ce4"/>
          <table:table-cell office:value-type="string" table:style-name="ce35">
            <text:p><text:s text:c="19"/>單位 : 每公頃平均產量—公斤</text:p>
          </table:table-cell>
          <table:table-cell table:style-name="ce34"/>
          <table:table-cell table:style-name="ce33"/>
          <table:table-cell table:number-columns-repeated="30" table:style-name="ce5"/>
          <table:table-cell table:number-columns-repeated="16334"/>
        </table:table-row>
        <table:table-row table:style-name="ro1">
          <table:table-cell table:style-name="ce22"/>
          <table:table-cell office:value-type="string" table:number-columns-spanned="15" table:number-rows-spanned="1" table:style-name="ce71">
            <text:p>中華民國110年</text:p>
          </table:table-cell>
          <table:covered-table-cell table:number-columns-repeated="14"/>
          <table:table-cell table:style-name="ce14"/>
          <table:table-cell office:value-type="string" table:number-columns-spanned="2" table:number-rows-spanned="1" table:style-name="ce69">
            <text:p><text:s text:c="29"/>產量—公斤</text:p>
          </table:table-cell>
          <table:covered-table-cell/>
          <table:table-cell table:style-name="ce30"/>
          <table:table-cell table:number-columns-repeated="30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9">
            <text:p>行政區別</text:p>
          </table:table-cell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67">
            <text:p>茶　　葉</text:p>
          </table:table-cell>
          <table:covered-table-cell table:number-columns-repeated="3"/>
          <table:table-cell office:value-type="string" table:number-columns-spanned="4" table:number-rows-spanned="1" table:style-name="ce67">
            <text:p>食用甘蔗</text:p>
          </table:table-cell>
          <table:covered-table-cell table:number-columns-repeated="3"/>
          <table:table-cell office:value-type="string" table:number-columns-spanned="4" table:number-rows-spanned="1" table:style-name="ce67">
            <text:p>芝麻(胡麻)</text:p>
          </table:table-cell>
          <table:covered-table-cell table:number-columns-repeated="3"/>
          <table:table-cell office:value-type="string" table:number-columns-spanned="4" table:number-rows-spanned="1" table:style-name="ce76">
            <text:p>山　　藥</text:p>
          </table:table-cell>
          <table:covered-table-cell table:number-columns-repeated="3"/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種植面積</text:p>
          </table:table-cell>
          <table:table-cell office:value-type="string" table:number-columns-spanned="1" table:number-rows-spanned="2" table:style-name="ce48">
            <text:p>收穫面積</text:p>
          </table:table-cell>
          <table:table-cell office:value-type="string" table:number-columns-spanned="1" table:number-rows-spanned="2" table:style-name="ce48">
            <text:p>產 <text:s text:c="3"/>量</text:p>
          </table:table-cell>
          <table:table-cell office:value-type="string" table:number-columns-spanned="1" table:number-rows-spanned="2" table:style-name="ce48">
            <text:p>種植面積</text:p>
          </table:table-cell>
          <table:table-cell office:value-type="string" table:number-columns-spanned="1" table:number-rows-spanned="2" table:style-name="ce48">
            <text:p>收穫面積</text:p>
          </table:table-cell>
          <table:table-cell office:value-type="string" table:number-columns-spanned="1" table:number-rows-spanned="2" table:style-name="ce48">
            <text:p>產 <text:s text:c="3"/>量</text:p>
          </table:table-cell>
          <table:table-cell office:value-type="string" table:number-columns-spanned="1" table:number-rows-spanned="2" table:style-name="ce46">
            <text:p>每公頃平均產量</text:p>
          </table:table-cell>
          <table:table-cell office:value-type="string" table:number-columns-spanned="1" table:number-rows-spanned="2" table:style-name="ce48">
            <text:p>種植面積</text:p>
          </table:table-cell>
          <table:table-cell office:value-type="string" table:number-columns-spanned="1" table:number-rows-spanned="2" table:style-name="ce48">
            <text:p>收穫面積</text:p>
          </table:table-cell>
          <table:table-cell office:value-type="string" table:number-columns-spanned="1" table:number-rows-spanned="2" table:style-name="ce48">
            <text:p>產 <text:s text:c="3"/>量</text:p>
          </table:table-cell>
          <table:table-cell office:value-type="string" table:number-columns-spanned="1" table:number-rows-spanned="2" table:style-name="ce50">
            <text:p>每公頃平均產量</text:p>
          </table:table-cell>
          <table:table-cell office:value-type="string" table:number-columns-spanned="1" table:number-rows-spanned="2" table:style-name="ce48">
            <text:p>種植面積</text:p>
          </table:table-cell>
          <table:table-cell office:value-type="string" table:number-columns-spanned="1" table:number-rows-spanned="2" table:style-name="ce48">
            <text:p>收穫面積</text:p>
          </table:table-cell>
          <table:table-cell office:value-type="string" table:number-columns-spanned="1" table:number-rows-spanned="2" table:style-name="ce48">
            <text:p>產 <text:s text:c="3"/>量</text:p>
          </table:table-cell>
          <table:table-cell office:value-type="string" table:number-columns-spanned="1" table:number-rows-spanned="2" table:style-name="ce46">
            <text:p>每公頃平均產量</text:p>
          </table:table-cell>
          <table:table-cell office:value-type="string" table:number-columns-spanned="1" table:number-rows-spanned="2" table:style-name="ce48">
            <text:p>種植面積</text:p>
          </table:table-cell>
          <table:table-cell office:value-type="string" table:number-columns-spanned="1" table:number-rows-spanned="2" table:style-name="ce48">
            <text:p>收穫面積</text:p>
          </table:table-cell>
          <table:table-cell office:value-type="string" table:number-columns-spanned="1" table:number-rows-spanned="2" table:style-name="ce48">
            <text:p>產 <text:s text:c="3"/>量</text:p>
          </table:table-cell>
          <table:table-cell office:value-type="string" table:number-columns-spanned="1" table:number-rows-spanned="2" table:style-name="ce74">
            <text:p>每公頃平均產量</text:p>
          </table:table-cell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style-name="ce42">
            <text:p>總 <text:s text:c="3"/>計</text:p>
          </table:table-cell>
          <table:table-cell office:value-type="float" office:value="596.12" table:formula="msoxl:=SUM(B10:B38)" table:style-name="ce36">
            <text:p><text:s/>596.12<text:s/></text:p>
          </table:table-cell>
          <table:table-cell office:value-type="float" office:value="594.12" table:formula="msoxl:=SUM(C10:C38)" table:style-name="ce37">
            <text:p><text:s/>594.12<text:s/></text:p>
          </table:table-cell>
          <table:table-cell office:value-type="float" office:value="536076" table:formula="msoxl:=SUM(D10:D38)" table:style-name="ce37">
            <text:p><text:s/>536,076.00<text:s/></text:p>
          </table:table-cell>
          <table:table-cell office:value-type="float" office:value="459.5" table:formula="msoxl:=SUM(E10:E38)" table:style-name="ce37">
            <text:p><text:s/>459.50<text:s/></text:p>
          </table:table-cell>
          <table:table-cell office:value-type="float" office:value="457.5" table:formula="msoxl:=SUM(F10:F38)" table:style-name="ce37">
            <text:p><text:s/>457.50<text:s/></text:p>
          </table:table-cell>
          <table:table-cell office:value-type="float" office:value="276797" table:formula="msoxl:=SUM(G10:G38)" table:style-name="ce37">
            <text:p><text:s/>276,797.00<text:s/></text:p>
          </table:table-cell>
          <table:table-cell office:value-type="float" office:value="605.02076502732245" table:formula="msoxl:=IF(F9&lt;&gt;0, G9/F9, 0)" table:style-name="ce37">
            <text:p><text:s/>605.02<text:s/></text:p>
          </table:table-cell>
          <table:table-cell office:value-type="float" office:value="3.23" table:formula="msoxl:=SUM(I10:I38)" table:style-name="ce37">
            <text:p><text:s/>3.23<text:s/></text:p>
          </table:table-cell>
          <table:table-cell office:value-type="float" office:value="3.23" table:formula="msoxl:=SUM(J10:J38)" table:style-name="ce37">
            <text:p><text:s/>3.23<text:s/></text:p>
          </table:table-cell>
          <table:table-cell office:value-type="float" office:value="102679" table:formula="msoxl:=SUM(K10:K38)" table:style-name="ce37">
            <text:p><text:s/>102,679.00<text:s/></text:p>
          </table:table-cell>
          <table:table-cell office:value-type="float" office:value="31789.164086687306" table:formula="msoxl:=IF(J9&lt;&gt;0, K9/J9, 0)" table:style-name="ce37">
            <text:p><text:s/>31,789.16<text:s/></text:p>
          </table:table-cell>
          <table:table-cell office:value-type="float" office:value="126.2" table:formula="msoxl:=SUM(M10:M38)" table:style-name="ce37">
            <text:p><text:s/>126.20<text:s/></text:p>
          </table:table-cell>
          <table:table-cell office:value-type="float" office:value="126.2" table:formula="msoxl:=SUM(N10:N38)" table:style-name="ce37">
            <text:p><text:s/>126.20<text:s/></text:p>
          </table:table-cell>
          <table:table-cell office:value-type="float" office:value="64785" table:formula="msoxl:=SUM(O10:O38)" table:style-name="ce37">
            <text:p><text:s/>64,785.00<text:s/></text:p>
          </table:table-cell>
          <table:table-cell office:value-type="float" office:value="513.3518225039619" table:formula="msoxl:=IF(N9&lt;&gt;0, O9/N9, 0)" table:style-name="ce37">
            <text:p><text:s/>513.35<text:s/></text:p>
          </table:table-cell>
          <table:table-cell office:value-type="float" office:value="7.19" table:formula="msoxl:=SUM(Q10:Q38)" table:style-name="ce37">
            <text:p><text:s/>7.19<text:s/></text:p>
          </table:table-cell>
          <table:table-cell office:value-type="float" office:value="7.19" table:formula="msoxl:=SUM(R10:R38)" table:style-name="ce37">
            <text:p><text:s/>7.19<text:s/></text:p>
          </table:table-cell>
          <table:table-cell office:value-type="float" office:value="91815" table:formula="msoxl:=SUM(S10:S38)" table:style-name="ce37">
            <text:p><text:s/>91,815.00<text:s/></text:p>
          </table:table-cell>
          <table:table-cell office:value-type="float" office:value="12769.81919332406" table:formula="msoxl:=IF(R9&lt;&gt;0, S9/R9, 0)" table:style-name="ce37">
            <text:p><text:s/>12,769.82<text:s/></text:p>
          </table:table-cell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style-name="ce23">
            <text:p>豐原區</text:p>
          </table:table-cell>
          <table:table-cell office:value-type="float" office:value="0" table:formula="msoxl:=SUM(E10, I10, M10, Q10)" table:style-name="ce38">
            <text:p><text:s/>-<text:s text:c="3"/></text:p>
          </table:table-cell>
          <table:table-cell office:value-type="float" office:value="0" table:formula="msoxl:=SUM(F10, J10, N10, R10)" table:style-name="ce39">
            <text:p><text:s/>-<text:s text:c="3"/></text:p>
          </table:table-cell>
          <table:table-cell office:value-type="float" office:value="0" table:formula="msoxl:=SUM(G10, K10, O10, S1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style-name="ce24">
            <text:p>東勢區</text:p>
          </table:table-cell>
          <table:table-cell office:value-type="float" office:value="0" table:formula="msoxl:=SUM(E11, I11, M11, Q11)" table:style-name="ce38">
            <text:p><text:s/>-<text:s text:c="3"/></text:p>
          </table:table-cell>
          <table:table-cell office:value-type="float" office:value="0" table:formula="msoxl:=SUM(F11, J11, N11, R11)" table:style-name="ce39">
            <text:p><text:s/>-<text:s text:c="3"/></text:p>
          </table:table-cell>
          <table:table-cell office:value-type="float" office:value="0" table:formula="msoxl:=SUM(G11, K11, O11, S11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style-name="ce24">
            <text:p>大甲區</text:p>
          </table:table-cell>
          <table:table-cell office:value-type="float" office:value="4.93" table:formula="msoxl:=SUM(E12, I12, M12, Q12)" table:style-name="ce38">
            <text:p><text:s/>4.93<text:s/></text:p>
          </table:table-cell>
          <table:table-cell office:value-type="float" office:value="4.93" table:formula="msoxl:=SUM(F12, J12, N12, R12)" table:style-name="ce39">
            <text:p><text:s/>4.93<text:s/></text:p>
          </table:table-cell>
          <table:table-cell office:value-type="float" office:value="2339" table:formula="msoxl:=SUM(G12, K12, O12, S12)" table:style-name="ce39">
            <text:p><text:s/>2,339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4.93" table:style-name="ce39">
            <text:p><text:s/>4.93<text:s/></text:p>
          </table:table-cell>
          <table:table-cell office:value-type="float" office:value="4.93" table:style-name="ce39">
            <text:p><text:s/>4.93<text:s/></text:p>
          </table:table-cell>
          <table:table-cell office:value-type="float" office:value="2339" table:style-name="ce39">
            <text:p><text:s/>2,339.00<text:s/></text:p>
          </table:table-cell>
          <table:table-cell office:value-type="float" office:value="474.4421906693712" table:formula="msoxl:=IF(N12&lt;&gt;0, O12/N12, 0)" table:style-name="ce39">
            <text:p><text:s/>474.4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style-name="ce24">
            <text:p>清水區</text:p>
          </table:table-cell>
          <table:table-cell office:value-type="float" office:value="40.619999999999997" table:formula="msoxl:=SUM(E13, I13, M13, Q13)" table:style-name="ce38">
            <text:p><text:s/>40.62<text:s/></text:p>
          </table:table-cell>
          <table:table-cell office:value-type="float" office:value="40.619999999999997" table:formula="msoxl:=SUM(F13, J13, N13, R13)" table:style-name="ce39">
            <text:p><text:s/>40.62<text:s/></text:p>
          </table:table-cell>
          <table:table-cell office:value-type="float" office:value="25266" table:formula="msoxl:=SUM(G13, K13, O13, S13)" table:style-name="ce39">
            <text:p><text:s/>25,266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9030" table:style-name="ce39">
            <text:p><text:s/>9,030.00<text:s/></text:p>
          </table:table-cell>
          <table:table-cell office:value-type="float" office:value="30100" table:formula="msoxl:=IF(J13&lt;&gt;0, K13/J13, 0)" table:style-name="ce39">
            <text:p><text:s/>30,100.00<text:s/></text:p>
          </table:table-cell>
          <table:table-cell office:value-type="float" office:value="40.26" table:style-name="ce39">
            <text:p><text:s/>40.26<text:s/></text:p>
          </table:table-cell>
          <table:table-cell office:value-type="float" office:value="40.26" table:style-name="ce39">
            <text:p><text:s/>40.26<text:s/></text:p>
          </table:table-cell>
          <table:table-cell office:value-type="float" office:value="15405" table:style-name="ce39">
            <text:p><text:s/>15,405.00<text:s/></text:p>
          </table:table-cell>
          <table:table-cell office:value-type="float" office:value="382.63785394932938" table:formula="msoxl:=IF(N13&lt;&gt;0, O13/N13, 0)" table:style-name="ce39">
            <text:p><text:s/>382.64<text:s/></text:p>
          </table:table-cell>
          <table:table-cell office:value-type="float" office:value="0.06" table:style-name="ce39">
            <text:p><text:s/>0.06<text:s/></text:p>
          </table:table-cell>
          <table:table-cell office:value-type="float" office:value="0.06" table:style-name="ce39">
            <text:p><text:s/>0.06<text:s/></text:p>
          </table:table-cell>
          <table:table-cell office:value-type="float" office:value="831" table:style-name="ce39">
            <text:p><text:s/>831.00<text:s/></text:p>
          </table:table-cell>
          <table:table-cell office:value-type="float" office:value="13850" table:formula="msoxl:=IF(R13&lt;&gt;0, S13/R13, 0)" table:style-name="ce39">
            <text:p><text:s/>13,850.00<text:s/></text:p>
          </table:table-cell>
          <table:table-cell table:style-name="ce21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style-name="ce24">
            <text:p>沙鹿區</text:p>
          </table:table-cell>
          <table:table-cell office:value-type="float" office:value="22.29" table:formula="msoxl:=SUM(E14, I14, M14, Q14)" table:style-name="ce38">
            <text:p><text:s/>22.29<text:s/></text:p>
          </table:table-cell>
          <table:table-cell office:value-type="float" office:value="22.29" table:formula="msoxl:=SUM(F14, J14, N14, R14)" table:style-name="ce39">
            <text:p><text:s/>22.29<text:s/></text:p>
          </table:table-cell>
          <table:table-cell office:value-type="float" office:value="118160" table:formula="msoxl:=SUM(G14, K14, O14, S14)" table:style-name="ce39">
            <text:p><text:s/>118,16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1.74" table:style-name="ce39">
            <text:p><text:s/>1.74<text:s/></text:p>
          </table:table-cell>
          <table:table-cell office:value-type="float" office:value="1.74" table:style-name="ce39">
            <text:p><text:s/>1.74<text:s/></text:p>
          </table:table-cell>
          <table:table-cell office:value-type="float" office:value="52200" table:style-name="ce39">
            <text:p><text:s/>52,200.00<text:s/></text:p>
          </table:table-cell>
          <table:table-cell office:value-type="float" office:value="30000" table:formula="msoxl:=IF(J14&lt;&gt;0, K14/J14, 0)" table:style-name="ce39">
            <text:p><text:s/>30,000.00<text:s/></text:p>
          </table:table-cell>
          <table:table-cell office:value-type="float" office:value="15.6" table:style-name="ce39">
            <text:p><text:s/>15.60<text:s/></text:p>
          </table:table-cell>
          <table:table-cell office:value-type="float" office:value="15.6" table:style-name="ce39">
            <text:p><text:s/>15.60<text:s/></text:p>
          </table:table-cell>
          <table:table-cell office:value-type="float" office:value="11510" table:style-name="ce39">
            <text:p><text:s/>11,510.00<text:s/></text:p>
          </table:table-cell>
          <table:table-cell office:value-type="float" office:value="737.82051282051282" table:formula="msoxl:=IF(N14&lt;&gt;0, O14/N14, 0)" table:style-name="ce39">
            <text:p><text:s/>737.82<text:s/></text:p>
          </table:table-cell>
          <table:table-cell office:value-type="float" office:value="4.95" table:style-name="ce39">
            <text:p><text:s/>4.95<text:s/></text:p>
          </table:table-cell>
          <table:table-cell office:value-type="float" office:value="4.95" table:style-name="ce39">
            <text:p><text:s/>4.95<text:s/></text:p>
          </table:table-cell>
          <table:table-cell office:value-type="float" office:value="54450" table:style-name="ce39">
            <text:p><text:s/>54,450.00<text:s/></text:p>
          </table:table-cell>
          <table:table-cell office:value-type="float" office:value="11000" table:formula="msoxl:=IF(R14&lt;&gt;0, S14/R14, 0)" table:style-name="ce39">
            <text:p><text:s/>11,000.00<text:s/>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梧棲區</text:p>
          </table:table-cell>
          <table:table-cell office:value-type="float" office:value="0" table:formula="msoxl:=SUM(E15, I15, M15, Q15)" table:style-name="ce38">
            <text:p><text:s/>-<text:s text:c="3"/></text:p>
          </table:table-cell>
          <table:table-cell office:value-type="float" office:value="0" table:formula="msoxl:=SUM(F15, J15, N15, R15)" table:style-name="ce39">
            <text:p><text:s/>-<text:s text:c="3"/></text:p>
          </table:table-cell>
          <table:table-cell office:value-type="float" office:value="0" table:formula="msoxl:=SUM(G15, K15, O15, S15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后里區</text:p>
          </table:table-cell>
          <table:table-cell office:value-type="float" office:value="4.6500000000000004" table:formula="msoxl:=SUM(E16, I16, M16, Q16)" table:style-name="ce38">
            <text:p><text:s/>4.65<text:s/></text:p>
          </table:table-cell>
          <table:table-cell office:value-type="float" office:value="2.65" table:formula="msoxl:=SUM(F16, J16, N16, R16)" table:style-name="ce39">
            <text:p><text:s/>2.65<text:s/></text:p>
          </table:table-cell>
          <table:table-cell office:value-type="float" office:value="7928" table:formula="msoxl:=SUM(G16, K16, O16, S16)" table:style-name="ce39">
            <text:p><text:s/>7,928.00<text:s/></text:p>
          </table:table-cell>
          <table:table-cell office:value-type="float" office:value="2" table:style-name="ce39">
            <text:p><text:s/>2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2.25" table:style-name="ce39">
            <text:p><text:s/>2.25<text:s/></text:p>
          </table:table-cell>
          <table:table-cell office:value-type="float" office:value="2.25" table:style-name="ce39">
            <text:p><text:s/>2.25<text:s/></text:p>
          </table:table-cell>
          <table:table-cell office:value-type="float" office:value="1328" table:style-name="ce39">
            <text:p><text:s/>1,328.00<text:s/></text:p>
          </table:table-cell>
          <table:table-cell office:value-type="float" office:value="590.22222222222217" table:formula="msoxl:=IF(N16&lt;&gt;0, O16/N16, 0)" table:style-name="ce39">
            <text:p><text:s/>590.22<text:s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6600" table:style-name="ce39">
            <text:p><text:s/>6,600.00<text:s/></text:p>
          </table:table-cell>
          <table:table-cell office:value-type="float" office:value="16500" table:formula="msoxl:=IF(R16&lt;&gt;0, S16/R16, 0)" table:style-name="ce39">
            <text:p><text:s/>16,500.00<text:s/>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神岡區</text:p>
          </table:table-cell>
          <table:table-cell office:value-type="float" office:value="0.95" table:formula="msoxl:=SUM(E17, I17, M17, Q17)" table:style-name="ce38">
            <text:p><text:s/>0.95<text:s/></text:p>
          </table:table-cell>
          <table:table-cell office:value-type="float" office:value="0.95" table:formula="msoxl:=SUM(F17, J17, N17, R17)" table:style-name="ce39">
            <text:p><text:s/>0.95<text:s/></text:p>
          </table:table-cell>
          <table:table-cell office:value-type="float" office:value="484" table:formula="msoxl:=SUM(G17, K17, O17, S17)" table:style-name="ce39">
            <text:p><text:s/>484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95" table:style-name="ce39">
            <text:p><text:s/>0.95<text:s/></text:p>
          </table:table-cell>
          <table:table-cell office:value-type="float" office:value="0.95" table:style-name="ce39">
            <text:p><text:s/>0.95<text:s/></text:p>
          </table:table-cell>
          <table:table-cell office:value-type="float" office:value="484" table:style-name="ce39">
            <text:p><text:s/>484.00<text:s/></text:p>
          </table:table-cell>
          <table:table-cell office:value-type="float" office:value="509.47368421052636" table:formula="msoxl:=IF(N17&lt;&gt;0, O17/N17, 0)" table:style-name="ce39">
            <text:p><text:s/>509.4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潭子區</text:p>
          </table:table-cell>
          <table:table-cell office:value-type="float" office:value="0.4" table:formula="msoxl:=SUM(E18, I18, M18, Q18)" table:style-name="ce38">
            <text:p><text:s/>0.40<text:s/></text:p>
          </table:table-cell>
          <table:table-cell office:value-type="float" office:value="0.4" table:formula="msoxl:=SUM(F18, J18, N18, R18)" table:style-name="ce39">
            <text:p><text:s/>0.40<text:s/></text:p>
          </table:table-cell>
          <table:table-cell office:value-type="float" office:value="12680" table:formula="msoxl:=SUM(G18, K18, O18, S18)" table:style-name="ce39">
            <text:p><text:s/>12,68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12680" table:style-name="ce39">
            <text:p><text:s/>12,680.00<text:s/></text:p>
          </table:table-cell>
          <table:table-cell office:value-type="float" office:value="31700" table:formula="msoxl:=IF(J18&lt;&gt;0, K18/J18, 0)" table:style-name="ce39">
            <text:p><text:s/>31,7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大雅區</text:p>
          </table:table-cell>
          <table:table-cell office:value-type="float" office:value="0.3" table:formula="msoxl:=SUM(E19, I19, M19, Q19)" table:style-name="ce38">
            <text:p><text:s/>0.30<text:s/></text:p>
          </table:table-cell>
          <table:table-cell office:value-type="float" office:value="0.3" table:formula="msoxl:=SUM(F19, J19, N19, R19)" table:style-name="ce39">
            <text:p><text:s/>0.30<text:s/></text:p>
          </table:table-cell>
          <table:table-cell office:value-type="float" office:value="165" table:formula="msoxl:=SUM(G19, K19, O19, S19)" table:style-name="ce39">
            <text:p><text:s/>165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165" table:style-name="ce39">
            <text:p><text:s/>165.00<text:s/></text:p>
          </table:table-cell>
          <table:table-cell office:value-type="float" office:value="550" table:formula="msoxl:=IF(N19&lt;&gt;0, O19/N19, 0)" table:style-name="ce39">
            <text:p><text:s/>55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新社區</text:p>
          </table:table-cell>
          <table:table-cell office:value-type="float" office:value="0" table:formula="msoxl:=SUM(E20, I20, M20, Q20)" table:style-name="ce38">
            <text:p><text:s/>-<text:s text:c="3"/></text:p>
          </table:table-cell>
          <table:table-cell office:value-type="float" office:value="0" table:formula="msoxl:=SUM(F20, J20, N20, R20)" table:style-name="ce39">
            <text:p><text:s/>-<text:s text:c="3"/></text:p>
          </table:table-cell>
          <table:table-cell office:value-type="float" office:value="0" table:formula="msoxl:=SUM(G20, K20, O20, S2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石岡區</text:p>
          </table:table-cell>
          <table:table-cell office:value-type="float" office:value="0" table:formula="msoxl:=SUM(E21, I21, M21, Q21)" table:style-name="ce38">
            <text:p><text:s/>-<text:s text:c="3"/></text:p>
          </table:table-cell>
          <table:table-cell office:value-type="float" office:value="0" table:formula="msoxl:=SUM(F21, J21, N21, R21)" table:style-name="ce39">
            <text:p><text:s/>-<text:s text:c="3"/></text:p>
          </table:table-cell>
          <table:table-cell office:value-type="float" office:value="0" table:formula="msoxl:=SUM(G21, K21, O21, S21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外埔區</text:p>
          </table:table-cell>
          <table:table-cell office:value-type="float" office:value="0.97" table:formula="msoxl:=SUM(E22, I22, M22, Q22)" table:style-name="ce38">
            <text:p><text:s/>0.97<text:s/></text:p>
          </table:table-cell>
          <table:table-cell office:value-type="float" office:value="0.97" table:formula="msoxl:=SUM(F22, J22, N22, R22)" table:style-name="ce39">
            <text:p><text:s/>0.97<text:s/></text:p>
          </table:table-cell>
          <table:table-cell office:value-type="float" office:value="10372" table:formula="msoxl:=SUM(G22, K22, O22, S22)" table:style-name="ce39">
            <text:p><text:s/>10,372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02" table:style-name="ce39">
            <text:p><text:s/>0.02<text:s/></text:p>
          </table:table-cell>
          <table:table-cell office:value-type="float" office:value="0.02" table:style-name="ce39">
            <text:p><text:s/>0.02<text:s/></text:p>
          </table:table-cell>
          <table:table-cell office:value-type="float" office:value="833" table:style-name="ce39">
            <text:p><text:s/>833.00<text:s/></text:p>
          </table:table-cell>
          <table:table-cell office:value-type="float" office:value="41650" table:formula="msoxl:=IF(J22&lt;&gt;0, K22/J22, 0)" table:style-name="ce39">
            <text:p><text:s/>41,650.00<text:s/></text:p>
          </table:table-cell>
          <table:table-cell office:value-type="float" office:value="0.5" table:style-name="ce39">
            <text:p><text:s/>0.50<text:s/></text:p>
          </table:table-cell>
          <table:table-cell office:value-type="float" office:value="0.5" table:style-name="ce39">
            <text:p><text:s/>0.50<text:s/></text:p>
          </table:table-cell>
          <table:table-cell office:value-type="float" office:value="285" table:style-name="ce39">
            <text:p><text:s/>285.00<text:s/></text:p>
          </table:table-cell>
          <table:table-cell office:value-type="float" office:value="570" table:formula="msoxl:=IF(N22&lt;&gt;0, O22/N22, 0)" table:style-name="ce39">
            <text:p><text:s/>570.00<text:s/></text:p>
          </table:table-cell>
          <table:table-cell office:value-type="float" office:value="0.45" table:style-name="ce39">
            <text:p><text:s/>0.45<text:s/></text:p>
          </table:table-cell>
          <table:table-cell office:value-type="float" office:value="0.45" table:style-name="ce39">
            <text:p><text:s/>0.45<text:s/></text:p>
          </table:table-cell>
          <table:table-cell office:value-type="float" office:value="9254" table:style-name="ce39">
            <text:p><text:s/>9,254.00<text:s/></text:p>
          </table:table-cell>
          <table:table-cell office:value-type="float" office:value="20564.444444444445" table:formula="msoxl:=IF(R22&lt;&gt;0, S22/R22, 0)" table:style-name="ce39">
            <text:p><text:s/>20,564.44<text:s/>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大安區</text:p>
          </table:table-cell>
          <table:table-cell office:value-type="float" office:value="0.32" table:formula="msoxl:=SUM(E23, I23, M23, Q23)" table:style-name="ce38">
            <text:p><text:s/>0.32<text:s/></text:p>
          </table:table-cell>
          <table:table-cell office:value-type="float" office:value="0.32" table:formula="msoxl:=SUM(F23, J23, N23, R23)" table:style-name="ce39">
            <text:p><text:s/>0.32<text:s/></text:p>
          </table:table-cell>
          <table:table-cell office:value-type="float" office:value="6112" table:formula="msoxl:=SUM(G23, K23, O23, S23)" table:style-name="ce39">
            <text:p><text:s/>6,112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32" table:style-name="ce39">
            <text:p><text:s/>0.32<text:s/></text:p>
          </table:table-cell>
          <table:table-cell office:value-type="float" office:value="0.32" table:style-name="ce39">
            <text:p><text:s/>0.32<text:s/></text:p>
          </table:table-cell>
          <table:table-cell office:value-type="float" office:value="6112" table:style-name="ce39">
            <text:p><text:s/>6,112.00<text:s/></text:p>
          </table:table-cell>
          <table:table-cell office:value-type="float" office:value="19100" table:formula="msoxl:=IF(R23&lt;&gt;0, S23/R23, 0)" table:style-name="ce39">
            <text:p><text:s/>19,100.00<text:s/>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烏日區</text:p>
          </table:table-cell>
          <table:table-cell office:value-type="float" office:value="6.9999999999999993E-2" table:formula="msoxl:=SUM(E24, I24, M24, Q24)" table:style-name="ce38">
            <text:p><text:s/>0.07<text:s/></text:p>
          </table:table-cell>
          <table:table-cell office:value-type="float" office:value="6.9999999999999993E-2" table:formula="msoxl:=SUM(F24, J24, N24, R24)" table:style-name="ce39">
            <text:p><text:s/>0.07<text:s/></text:p>
          </table:table-cell>
          <table:table-cell office:value-type="float" office:value="2585" table:formula="msoxl:=SUM(G24, K24, O24, S24)" table:style-name="ce39">
            <text:p><text:s/>2,585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06" table:style-name="ce39">
            <text:p><text:s/>0.06<text:s/></text:p>
          </table:table-cell>
          <table:table-cell office:value-type="float" office:value="0.06" table:style-name="ce39">
            <text:p><text:s/>0.06<text:s/></text:p>
          </table:table-cell>
          <table:table-cell office:value-type="float" office:value="2400" table:style-name="ce39">
            <text:p><text:s/>2,400.00<text:s/></text:p>
          </table:table-cell>
          <table:table-cell office:value-type="float" office:value="40000" table:formula="msoxl:=IF(J24&lt;&gt;0, K24/J24, 0)" table:style-name="ce39">
            <text:p><text:s/>40,0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01" table:style-name="ce39">
            <text:p><text:s/>0.01<text:s/></text:p>
          </table:table-cell>
          <table:table-cell office:value-type="float" office:value="0.01" table:style-name="ce39">
            <text:p><text:s/>0.01<text:s/></text:p>
          </table:table-cell>
          <table:table-cell office:value-type="float" office:value="185" table:style-name="ce39">
            <text:p><text:s/>185.00<text:s/></text:p>
          </table:table-cell>
          <table:table-cell office:value-type="float" office:value="18500" table:formula="msoxl:=IF(R24&lt;&gt;0, S24/R24, 0)" table:style-name="ce39">
            <text:p><text:s/>18,500.00<text:s/>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大肚區</text:p>
          </table:table-cell>
          <table:table-cell office:value-type="float" office:value="38.06" table:formula="msoxl:=SUM(E25, I25, M25, Q25)" table:style-name="ce38">
            <text:p><text:s/>38.06<text:s/></text:p>
          </table:table-cell>
          <table:table-cell office:value-type="float" office:value="38.06" table:formula="msoxl:=SUM(F25, J25, N25, R25)" table:style-name="ce39">
            <text:p><text:s/>38.06<text:s/></text:p>
          </table:table-cell>
          <table:table-cell office:value-type="float" office:value="33635" table:formula="msoxl:=SUM(G25, K25, O25, S25)" table:style-name="ce39">
            <text:p><text:s/>33,635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37.06" table:style-name="ce39">
            <text:p><text:s/>37.06<text:s/></text:p>
          </table:table-cell>
          <table:table-cell office:value-type="float" office:value="37.06" table:style-name="ce39">
            <text:p><text:s/>37.06<text:s/></text:p>
          </table:table-cell>
          <table:table-cell office:value-type="float" office:value="19252" table:style-name="ce39">
            <text:p><text:s/>19,252.00<text:s/></text:p>
          </table:table-cell>
          <table:table-cell office:value-type="float" office:value="519.48192120885051" table:formula="msoxl:=IF(N25&lt;&gt;0, O25/N25, 0)" table:style-name="ce39">
            <text:p><text:s/>519.48<text:s/></text:p>
          </table:table-cell>
          <table:table-cell office:value-type="float" office:value="1" table:style-name="ce39">
            <text:p><text:s/>1.00<text:s/></text:p>
          </table:table-cell>
          <table:table-cell office:value-type="float" office:value="1" table:style-name="ce39">
            <text:p><text:s/>1.00<text:s/></text:p>
          </table:table-cell>
          <table:table-cell office:value-type="float" office:value="14383" table:style-name="ce39">
            <text:p><text:s/>14,383.00<text:s/></text:p>
          </table:table-cell>
          <table:table-cell office:value-type="float" office:value="14383" table:formula="msoxl:=IF(R25&lt;&gt;0, S25/R25, 0)" table:style-name="ce39">
            <text:p><text:s/>14,383.00<text:s/>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龍井區</text:p>
          </table:table-cell>
          <table:table-cell office:value-type="float" office:value="8.0500000000000007" table:formula="msoxl:=SUM(E26, I26, M26, Q26)" table:style-name="ce38">
            <text:p><text:s/>8.05<text:s/></text:p>
          </table:table-cell>
          <table:table-cell office:value-type="float" office:value="8.0500000000000007" table:formula="msoxl:=SUM(F26, J26, N26, R26)" table:style-name="ce39">
            <text:p><text:s/>8.05<text:s/></text:p>
          </table:table-cell>
          <table:table-cell office:value-type="float" office:value="4098" table:formula="msoxl:=SUM(G26, K26, O26, S26)" table:style-name="ce39">
            <text:p><text:s/>4,098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8.0500000000000007" table:style-name="ce39">
            <text:p><text:s/>8.05<text:s/></text:p>
          </table:table-cell>
          <table:table-cell office:value-type="float" office:value="8.0500000000000007" table:style-name="ce39">
            <text:p><text:s/>8.05<text:s/></text:p>
          </table:table-cell>
          <table:table-cell office:value-type="float" office:value="4098" table:style-name="ce39">
            <text:p><text:s/>4,098.00<text:s/></text:p>
          </table:table-cell>
          <table:table-cell office:value-type="float" office:value="509.06832298136641" table:formula="msoxl:=IF(N26&lt;&gt;0, O26/N26, 0)" table:style-name="ce39">
            <text:p><text:s/>509.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霧峰區</text:p>
          </table:table-cell>
          <table:table-cell office:value-type="float" office:value="0.35" table:formula="msoxl:=SUM(E27, I27, M27, Q27)" table:style-name="ce38">
            <text:p><text:s/>0.35<text:s/></text:p>
          </table:table-cell>
          <table:table-cell office:value-type="float" office:value="0.35" table:formula="msoxl:=SUM(F27, J27, N27, R27)" table:style-name="ce39">
            <text:p><text:s/>0.35<text:s/></text:p>
          </table:table-cell>
          <table:table-cell office:value-type="float" office:value="14700" table:formula="msoxl:=SUM(G27, K27, O27, S27)" table:style-name="ce39">
            <text:p><text:s/>14,7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35" table:style-name="ce39">
            <text:p><text:s/>0.35<text:s/></text:p>
          </table:table-cell>
          <table:table-cell office:value-type="float" office:value="0.35" table:style-name="ce39">
            <text:p><text:s/>0.35<text:s/></text:p>
          </table:table-cell>
          <table:table-cell office:value-type="float" office:value="14700" table:style-name="ce39">
            <text:p><text:s/>14,700.00<text:s/></text:p>
          </table:table-cell>
          <table:table-cell office:value-type="float" office:value="42000" table:formula="msoxl:=IF(J27&lt;&gt;0, K27/J27, 0)" table:style-name="ce39">
            <text:p><text:s/>42,0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太平區</text:p>
          </table:table-cell>
          <table:table-cell office:value-type="float" office:value="0.3" table:formula="msoxl:=SUM(E28, I28, M28, Q28)" table:style-name="ce38">
            <text:p><text:s/>0.30<text:s/></text:p>
          </table:table-cell>
          <table:table-cell office:value-type="float" office:value="0.3" table:formula="msoxl:=SUM(F28, J28, N28, R28)" table:style-name="ce39">
            <text:p><text:s/>0.30<text:s/></text:p>
          </table:table-cell>
          <table:table-cell office:value-type="float" office:value="191" table:formula="msoxl:=SUM(G28, K28, O28, S28)" table:style-name="ce39">
            <text:p><text:s/>191.00<text:s/>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191" table:style-name="ce39">
            <text:p><text:s/>191.00<text:s/></text:p>
          </table:table-cell>
          <table:table-cell office:value-type="float" office:value="636.66666666666674" table:formula="msoxl:=IF(F28&lt;&gt;0, G28/F28, 0)" table:style-name="ce39">
            <text:p><text:s/>636.6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大里區</text:p>
          </table:table-cell>
          <table:table-cell office:value-type="float" office:value="0.36" table:formula="msoxl:=SUM(E29, I29, M29, Q29)" table:style-name="ce38">
            <text:p><text:s/>0.36<text:s/></text:p>
          </table:table-cell>
          <table:table-cell office:value-type="float" office:value="0.36" table:formula="msoxl:=SUM(F29, J29, N29, R29)" table:style-name="ce39">
            <text:p><text:s/>0.36<text:s/></text:p>
          </table:table-cell>
          <table:table-cell office:value-type="float" office:value="10836" table:formula="msoxl:=SUM(G29, K29, O29, S29)" table:style-name="ce39">
            <text:p><text:s/>10,836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.36" table:style-name="ce39">
            <text:p><text:s/>0.36<text:s/></text:p>
          </table:table-cell>
          <table:table-cell office:value-type="float" office:value="0.36" table:style-name="ce39">
            <text:p><text:s/>0.36<text:s/></text:p>
          </table:table-cell>
          <table:table-cell office:value-type="float" office:value="10836" table:style-name="ce39">
            <text:p><text:s/>10,836.00<text:s/></text:p>
          </table:table-cell>
          <table:table-cell office:value-type="float" office:value="30100" table:formula="msoxl:=IF(J29&lt;&gt;0, K29/J29, 0)" table:style-name="ce39">
            <text:p><text:s/>30,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和平區</text:p>
          </table:table-cell>
          <table:table-cell office:value-type="float" office:value="457.2" table:formula="msoxl:=SUM(E30, I30, M30, Q30)" table:style-name="ce38">
            <text:p><text:s/>457.20<text:s/></text:p>
          </table:table-cell>
          <table:table-cell office:value-type="float" office:value="457.2" table:formula="msoxl:=SUM(F30, J30, N30, R30)" table:style-name="ce39">
            <text:p><text:s/>457.20<text:s/></text:p>
          </table:table-cell>
          <table:table-cell office:value-type="float" office:value="276606" table:formula="msoxl:=SUM(G30, K30, O30, S30)" table:style-name="ce39">
            <text:p><text:s/>276,606.00<text:s/></text:p>
          </table:table-cell>
          <table:table-cell office:value-type="float" office:value="457.2" table:style-name="ce39">
            <text:p><text:s/>457.20<text:s/></text:p>
          </table:table-cell>
          <table:table-cell office:value-type="float" office:value="457.2" table:style-name="ce39">
            <text:p><text:s/>457.20<text:s/></text:p>
          </table:table-cell>
          <table:table-cell office:value-type="float" office:value="276606" table:style-name="ce39">
            <text:p><text:s/>276,606.00<text:s/></text:p>
          </table:table-cell>
          <table:table-cell office:value-type="float" office:value="605" table:formula="msoxl:=IF(F30&lt;&gt;0, G30/F30, 0)" table:style-name="ce39">
            <text:p><text:s/>605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中　區</text:p>
          </table:table-cell>
          <table:table-cell office:value-type="float" office:value="0" table:formula="msoxl:=SUM(E31, I31, M31, Q31)" table:style-name="ce38">
            <text:p><text:s/>-<text:s text:c="3"/></text:p>
          </table:table-cell>
          <table:table-cell office:value-type="float" office:value="0" table:formula="msoxl:=SUM(F31, J31, N31, R31)" table:style-name="ce39">
            <text:p><text:s/>-<text:s text:c="3"/></text:p>
          </table:table-cell>
          <table:table-cell office:value-type="float" office:value="0" table:formula="msoxl:=SUM(G31, K31, O31, S31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東　區</text:p>
          </table:table-cell>
          <table:table-cell office:value-type="float" office:value="0" table:formula="msoxl:=SUM(E32, I32, M32, Q32)" table:style-name="ce38">
            <text:p><text:s/>-<text:s text:c="3"/></text:p>
          </table:table-cell>
          <table:table-cell office:value-type="float" office:value="0" table:formula="msoxl:=SUM(F32, J32, N32, R32)" table:style-name="ce39">
            <text:p><text:s/>-<text:s text:c="3"/></text:p>
          </table:table-cell>
          <table:table-cell office:value-type="float" office:value="0" table:formula="msoxl:=SUM(G32, K32, O32, S32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南　區</text:p>
          </table:table-cell>
          <table:table-cell office:value-type="float" office:value="0" table:formula="msoxl:=SUM(E33, I33, M33, Q33)" table:style-name="ce38">
            <text:p><text:s/>-<text:s text:c="3"/></text:p>
          </table:table-cell>
          <table:table-cell office:value-type="float" office:value="0" table:formula="msoxl:=SUM(F33, J33, N33, R33)" table:style-name="ce39">
            <text:p><text:s/>-<text:s text:c="3"/></text:p>
          </table:table-cell>
          <table:table-cell office:value-type="float" office:value="0" table:formula="msoxl:=SUM(G33, K33, O33, S33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西　區</text:p>
          </table:table-cell>
          <table:table-cell office:value-type="float" office:value="0" table:formula="msoxl:=SUM(E34, I34, M34, Q34)" table:style-name="ce38">
            <text:p><text:s/>-<text:s text:c="3"/></text:p>
          </table:table-cell>
          <table:table-cell office:value-type="float" office:value="0" table:formula="msoxl:=SUM(F34, J34, N34, R34)" table:style-name="ce39">
            <text:p><text:s/>-<text:s text:c="3"/></text:p>
          </table:table-cell>
          <table:table-cell office:value-type="float" office:value="0" table:formula="msoxl:=SUM(G34, K34, O34, S34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北　區</text:p>
          </table:table-cell>
          <table:table-cell office:value-type="float" office:value="0" table:formula="msoxl:=SUM(E35, I35, M35, Q35)" table:style-name="ce38">
            <text:p><text:s/>-<text:s text:c="3"/></text:p>
          </table:table-cell>
          <table:table-cell office:value-type="float" office:value="0" table:formula="msoxl:=SUM(F35, J35, N35, R35)" table:style-name="ce39">
            <text:p><text:s/>-<text:s text:c="3"/></text:p>
          </table:table-cell>
          <table:table-cell office:value-type="float" office:value="0" table:formula="msoxl:=SUM(G35, K35, O35, S35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西屯區</text:p>
          </table:table-cell>
          <table:table-cell office:value-type="float" office:value="14.72" table:formula="msoxl:=SUM(E36, I36, M36, Q36)" table:style-name="ce38">
            <text:p><text:s/>14.72<text:s/></text:p>
          </table:table-cell>
          <table:table-cell office:value-type="float" office:value="14.72" table:formula="msoxl:=SUM(F36, J36, N36, R36)" table:style-name="ce39">
            <text:p><text:s/>14.72<text:s/></text:p>
          </table:table-cell>
          <table:table-cell office:value-type="float" office:value="9121" table:formula="msoxl:=SUM(G36, K36, O36, S36)" table:style-name="ce39">
            <text:p><text:s/>9,121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14.72" table:style-name="ce39">
            <text:p><text:s/>14.72<text:s/></text:p>
          </table:table-cell>
          <table:table-cell office:value-type="float" office:value="14.72" table:style-name="ce39">
            <text:p><text:s/>14.72<text:s/></text:p>
          </table:table-cell>
          <table:table-cell office:value-type="float" office:value="9121" table:style-name="ce39">
            <text:p><text:s/>9,121.00<text:s/></text:p>
          </table:table-cell>
          <table:table-cell office:value-type="float" office:value="619.633152173913" table:formula="msoxl:=IF(N36&lt;&gt;0, O36/N36, 0)" table:style-name="ce39">
            <text:p><text:s/>619.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4">
            <text:p>南屯區</text:p>
          </table:table-cell>
          <table:table-cell office:value-type="float" office:value="1.58" table:formula="msoxl:=SUM(E37, I37, M37, Q37)" table:style-name="ce38">
            <text:p><text:s/>1.58<text:s/></text:p>
          </table:table-cell>
          <table:table-cell office:value-type="float" office:value="1.58" table:formula="msoxl:=SUM(F37, J37, N37, R37)" table:style-name="ce39">
            <text:p><text:s/>1.58<text:s/></text:p>
          </table:table-cell>
          <table:table-cell office:value-type="float" office:value="798" table:formula="msoxl:=SUM(G37, K37, O37, S37)" table:style-name="ce39">
            <text:p><text:s/>798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1.58" table:style-name="ce39">
            <text:p><text:s/>1.58<text:s/></text:p>
          </table:table-cell>
          <table:table-cell office:value-type="float" office:value="1.58" table:style-name="ce39">
            <text:p><text:s/>1.58<text:s/></text:p>
          </table:table-cell>
          <table:table-cell office:value-type="float" office:value="798" table:style-name="ce39">
            <text:p><text:s/>798.00<text:s/></text:p>
          </table:table-cell>
          <table:table-cell office:value-type="float" office:value="505.0632911392405" table:formula="msoxl:=IF(N37&lt;&gt;0, O37/N37, 0)" table:style-name="ce39">
            <text:p><text:s/>505.0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style-name="ce25">
            <text:p>北屯區</text:p>
          </table:table-cell>
          <table:table-cell office:value-type="float" office:value="0" table:formula="msoxl:=SUM(E38, I38, M38, Q38)" table:style-name="ce40">
            <text:p><text:s/>-<text:s text:c="3"/></text:p>
          </table:table-cell>
          <table:table-cell office:value-type="float" office:value="0" table:formula="msoxl:=SUM(F38, J38, N38, R38)" table:style-name="ce41">
            <text:p><text:s/>-<text:s text:c="3"/></text:p>
          </table:table-cell>
          <table:table-cell office:value-type="float" office:value="0" table:formula="msoxl:=SUM(G38, K38, O38, S38)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3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3">
            <text:p>--</text:p>
          </table:table-cell>
          <table:table-cell table:number-columns-repeated="30" table:style-name="ce5"/>
          <table:table-cell table:number-columns-repeated="16334"/>
        </table:table-row>
        <table:table-row table:style-name="ro8">
          <table:table-cell table:style-name="ce19"/>
          <table:table-cell table:number-columns-repeated="2" table:style-name="ce26"/>
          <table:table-cell table:number-columns-repeated="14" table:style-name="ce19"/>
          <table:table-cell office:value-type="string" table:number-columns-spanned="3" table:number-rows-spanned="1" table:style-name="ce44">
            <text:p><text:s text:c="10"/>中華民國 111 年 6 月 2 日編製</text:p>
          </table:table-cell>
          <table:covered-table-cell table:number-columns-repeated="2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style-name="ce27">
            <text:p>填 <text:s/>表</text:p>
          </table:table-cell>
          <table:table-cell table:number-columns-repeated="4" table:style-name="ce5"/>
          <table:table-cell office:value-type="string" table:style-name="ce28">
            <text:p>審 <text:s/>核</text:p>
          </table:table-cell>
          <table:table-cell table:number-columns-repeated="4" table:style-name="ce5"/>
          <table:table-cell office:value-type="string" table:style-name="ce27">
            <text:p>業務主管人員</text:p>
          </table:table-cell>
          <table:table-cell table:number-columns-repeated="3" table:style-name="ce5"/>
          <table:table-cell office:value-type="string" table:style-name="ce28">
            <text:p>機關首長</text:p>
          </table:table-cell>
          <table:table-cell table:number-columns-repeated="35" table:style-name="ce5"/>
          <table:table-cell table:number-columns-repeated="16334"/>
        </table:table-row>
        <table:table-row table:style-name="ro9">
          <table:table-cell table:style-name="ce27"/>
          <table:table-cell table:number-columns-repeated="9" table:style-name="ce5"/>
          <table:table-cell office:value-type="string" table:style-name="ce27">
            <text:p>主辦統計人員</text:p>
          </table:table-cell>
          <table:table-cell table:number-columns-repeated="39" table:style-name="ce5"/>
          <table:table-cell table:number-columns-repeated="16334"/>
        </table:table-row>
        <table:table-row table:style-name="ro10">
          <table:table-cell office:value-type="string" table:style-name="ce27">
            <text:p>資料來源：由本局作物生產科依據行政院農業委員會農糧署「農情報告資源網」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3">
          <table:table-cell office:value-type="string" table:style-name="ce2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57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6-01T08:54:31Z</meta:creation-date>
    <dc:date>2022-06-24T01:44:45Z</dc:date>
  </office:meta>
</office:document-meta>
</file>