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21-02-04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3" table:style-name="ce15"/>
          <table:table-cell table:number-columns-repeated="5" table:style-name="ce20"/>
          <table:table-cell table:number-columns-repeated="2" table:style-name="ce15"/>
          <table:table-cell table:style-name="ce28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7">
            <text:p>臺中市政府農業局</text:p>
          </table:table-cell>
          <table:covered-table-cell/>
          <table:table-cell office:value-type="string" table:style-name="ce2">
            <text:p>公開類</text:p>
          </table:table-cell>
          <table:table-cell table:style-name="ce33"/>
          <table:table-cell table:number-columns-repeated="11" table:style-name="ce15"/>
          <table:table-cell table:style-name="ce39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7">
            <text:p>臺中市政府農業局</text:p>
          </table:table-cell>
          <table:covered-table-cell/>
          <table:table-cell table:style-name="ce40"/>
          <table:table-cell table:number-columns-repeated="1635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4">
            <text:p>次年6月底前填報</text:p>
          </table:table-cell>
          <table:table-cell table:number-columns-repeated="3" table:style-name="ce21"/>
          <table:table-cell table:number-columns-repeated="2" table:style-name="ce27"/>
          <table:table-cell table:number-columns-spanned="6" table:number-rows-spanned="1" table:style-name="ce56"/>
          <table:covered-table-cell table:number-columns-repeated="5"/>
          <table:table-cell office:value-type="string" table:style-name="ce29">
            <text:p>表　　號</text:p>
          </table:table-cell>
          <table:table-cell office:value-type="string" table:number-columns-spanned="2" table:number-rows-spanned="1" table:style-name="ce48">
            <text:p>20321-02-04-2</text:p>
          </table:table-cell>
          <table:covered-table-cell/>
          <table:table-cell office:value-type="string" table:style-name="ce2">
            <text:p>年 <text:s/>報</text:p>
          </table:table-cell>
          <table:table-cell office:value-type="string" table:style-name="ce14">
            <text:p>次年6月底前填報</text:p>
          </table:table-cell>
          <table:table-cell table:style-name="ce36"/>
          <table:table-cell table:number-columns-repeated="5" table:style-name="ce21"/>
          <table:table-cell table:number-columns-spanned="6" table:number-rows-spanned="1" table:style-name="ce56"/>
          <table:covered-table-cell table:number-columns-repeated="5"/>
          <table:table-cell office:value-type="string" table:style-name="ce29">
            <text:p>表　　號</text:p>
          </table:table-cell>
          <table:table-cell office:value-type="string" table:number-columns-spanned="2" table:number-rows-spanned="1" table:style-name="ce48">
            <text:p>20321-02-04-2</text:p>
          </table:table-cell>
          <table:covered-table-cell/>
          <table:table-cell table:style-name="ce40"/>
          <table:table-cell table:number-columns-repeated="16350"/>
        </table:table-row>
        <table:table-row table:style-name="ro2">
          <table:table-cell office:value-type="string" table:number-columns-spanned="13" table:number-rows-spanned="1" table:style-name="ce53">
            <text:p><text:s text:c="4"/>臺中市果品生產概況(修正表)</text:p>
          </table:table-cell>
          <table:covered-table-cell table:number-columns-repeated="12"/>
          <table:table-cell office:value-type="string" table:number-columns-spanned="3" table:number-rows-spanned="1" table:style-name="ce49">
            <text:p><text:s text:c="11"/>收穫面積—公頃</text:p>
          </table:table-cell>
          <table:covered-table-cell table:number-columns-repeated="2"/>
          <table:table-cell table:style-name="ce31"/>
          <table:table-cell office:value-type="string" table:number-columns-spanned="13" table:number-rows-spanned="1" table:style-name="ce53">
            <text:p><text:s text:c="5"/>臺中市果品生產概況(修正表續完)</text:p>
          </table:table-cell>
          <table:covered-table-cell table:number-columns-repeated="12"/>
          <table:table-cell office:value-type="string" table:number-columns-spanned="3" table:number-rows-spanned="1" table:style-name="ce49">
            <text:p><text:s text:c="11"/>收穫面積—公頃</text:p>
          </table:table-cell>
          <table:covered-table-cell table:number-columns-repeated="2"/>
          <table:table-cell table:number-columns-repeated="16351" table:style-name="ce1"/>
        </table:table-row>
        <table:table-row table:style-name="ro3">
          <table:table-cell table:style-name="ce3"/>
          <table:table-cell table:number-columns-repeated="4" table:style-name="ce15"/>
          <table:table-cell table:number-columns-repeated="5" table:style-name="ce20"/>
          <table:table-cell table:number-columns-repeated="3" table:style-name="ce15"/>
          <table:table-cell office:value-type="string" table:number-columns-spanned="3" table:number-rows-spanned="1" table:style-name="ce50">
            <text:p><text:s/>單位 : 每公頃平均產量—公斤</text:p>
          </table:table-cell>
          <table:covered-table-cell table:number-columns-repeated="2"/>
          <table:table-cell table:number-columns-repeated="2" table:style-name="ce3"/>
          <table:table-cell table:number-columns-repeated="4" table:style-name="ce15"/>
          <table:table-cell table:number-columns-repeated="5" table:style-name="ce20"/>
          <table:table-cell table:number-columns-repeated="3" table:style-name="ce15"/>
          <table:table-cell office:value-type="string" table:number-columns-spanned="3" table:number-rows-spanned="1" table:style-name="ce50">
            <text:p><text:s/>單位 : 每公頃平均產量—公斤</text:p>
          </table:table-cell>
          <table:covered-table-cell table:number-columns-repeated="2"/>
          <table:table-cell table:number-columns-repeated="16351" table:style-name="ce1"/>
        </table:table-row>
        <table:table-row table:style-name="ro3">
          <table:table-cell office:value-type="string" table:number-columns-spanned="13" table:number-rows-spanned="1" table:style-name="ce54">
            <text:p>中華民國110年</text:p>
          </table:table-cell>
          <table:covered-table-cell table:number-columns-repeated="12"/>
          <table:table-cell office:value-type="string" table:number-columns-spanned="2" table:number-rows-spanned="1" table:style-name="ce51">
            <text:p><text:s text:c="11"/>產量—公斤</text:p>
          </table:table-cell>
          <table:covered-table-cell/>
          <table:table-cell table:style-name="ce30"/>
          <table:table-cell table:style-name="ce27"/>
          <table:table-cell office:value-type="string" table:number-columns-spanned="13" table:number-rows-spanned="1" table:style-name="ce54">
            <text:p>　　　　　中華民國 110 年</text:p>
          </table:table-cell>
          <table:covered-table-cell table:number-columns-repeated="12"/>
          <table:table-cell office:value-type="string" table:number-columns-spanned="2" table:number-rows-spanned="1" table:style-name="ce51">
            <text:p><text:s text:c="11"/>產量—公斤</text:p>
          </table:table-cell>
          <table:covered-table-cell/>
          <table:table-cell table:style-name="ce30"/>
          <table:table-cell table:number-columns-repeated="16351" table:style-name="ce1"/>
        </table:table-row>
        <table:table-row table:style-name="ro4">
          <table:table-cell office:value-type="string" table:number-columns-spanned="1" table:number-rows-spanned="3" table:style-name="ce55">
            <text:p>行政區別</text:p>
          </table:table-cell>
          <table:table-cell office:value-type="string" table:number-columns-spanned="3" table:number-rows-spanned="1" table:style-name="ce45">
            <text:p>合　　計</text:p>
          </table:table-cell>
          <table:covered-table-cell table:number-columns-repeated="2"/>
          <table:table-cell office:value-type="string" table:number-columns-spanned="4" table:number-rows-spanned="1" table:style-name="ce45">
            <text:p>梨</text:p>
          </table:table-cell>
          <table:covered-table-cell table:number-columns-repeated="3"/>
          <table:table-cell office:value-type="string" table:number-columns-spanned="4" table:number-rows-spanned="1" table:style-name="ce45">
            <text:p>杮</text:p>
          </table:table-cell>
          <table:covered-table-cell table:number-columns-repeated="3"/>
          <table:table-cell office:value-type="string" table:number-columns-spanned="4" table:number-rows-spanned="1" table:style-name="ce45">
            <text:p>椪　　柑</text:p>
          </table:table-cell>
          <table:covered-table-cell table:number-columns-repeated="3"/>
          <table:table-cell office:value-type="string" table:number-columns-spanned="1" table:number-rows-spanned="3" table:style-name="ce45">
            <text:p>行政區別</text:p>
          </table:table-cell>
          <table:table-cell office:value-type="string" table:number-columns-spanned="4" table:number-rows-spanned="1" table:style-name="ce45">
            <text:p>葡　　萄</text:p>
          </table:table-cell>
          <table:covered-table-cell table:number-columns-repeated="3"/>
          <table:table-cell office:value-type="string" table:number-columns-spanned="4" table:number-rows-spanned="1" table:style-name="ce45">
            <text:p>桃</text:p>
          </table:table-cell>
          <table:covered-table-cell table:number-columns-repeated="3"/>
          <table:table-cell office:value-type="string" table:number-columns-spanned="4" table:number-rows-spanned="1" table:style-name="ce45">
            <text:p>荔　　枝</text:p>
          </table:table-cell>
          <table:covered-table-cell table:number-columns-repeated="3"/>
          <table:table-cell office:value-type="string" table:number-columns-spanned="4" table:number-rows-spanned="1" table:style-name="ce45">
            <text:p>龍眼</text:p>
          </table:table-cell>
          <table:covered-table-cell table:number-columns-repeated="3"/>
          <table:table-cell table:style-name="ce41"/>
          <table:table-cell table:number-columns-repeated="16350"/>
        </table:table-row>
        <table:table-row table:style-name="ro5">
          <table:covered-table-cell/>
          <table:table-cell office:value-type="string" table:number-columns-spanned="1" table:number-rows-spanned="2" table:style-name="ce44">
            <text:p>種植面積</text:p>
          </table:table-cell>
          <table:table-cell office:value-type="string" table:number-columns-spanned="1" table:number-rows-spanned="2" table:style-name="ce44">
            <text:p>收穫面積</text:p>
          </table:table-cell>
          <table:table-cell office:value-type="string" table:number-columns-spanned="1" table:number-rows-spanned="2" table:style-name="ce44">
            <text:p>產量</text:p>
          </table:table-cell>
          <table:table-cell office:value-type="string" table:number-columns-spanned="1" table:number-rows-spanned="2" table:style-name="ce44">
            <text:p>種植面積</text:p>
          </table:table-cell>
          <table:table-cell office:value-type="string" table:number-columns-spanned="1" table:number-rows-spanned="2" table:style-name="ce44">
            <text:p>收穫面積</text:p>
          </table:table-cell>
          <table:table-cell office:value-type="string" table:number-columns-spanned="1" table:number-rows-spanned="2" table:style-name="ce45">
            <text:p>每公頃平均產量</text:p>
          </table:table-cell>
          <table:table-cell office:value-type="string" table:number-columns-spanned="1" table:number-rows-spanned="2" table:style-name="ce44">
            <text:p>產量</text:p>
          </table:table-cell>
          <table:table-cell office:value-type="string" table:number-columns-spanned="1" table:number-rows-spanned="2" table:style-name="ce44">
            <text:p>種植面積</text:p>
          </table:table-cell>
          <table:table-cell office:value-type="string" table:number-columns-spanned="1" table:number-rows-spanned="2" table:style-name="ce44">
            <text:p>收穫面積</text:p>
          </table:table-cell>
          <table:table-cell office:value-type="string" table:number-columns-spanned="1" table:number-rows-spanned="2" table:style-name="ce45">
            <text:p>每公頃平均產量</text:p>
          </table:table-cell>
          <table:table-cell office:value-type="string" table:number-columns-spanned="1" table:number-rows-spanned="2" table:style-name="ce44">
            <text:p>產量</text:p>
          </table:table-cell>
          <table:table-cell office:value-type="string" table:number-columns-spanned="1" table:number-rows-spanned="2" table:style-name="ce44">
            <text:p>種植面積</text:p>
          </table:table-cell>
          <table:table-cell office:value-type="string" table:number-columns-spanned="1" table:number-rows-spanned="2" table:style-name="ce44">
            <text:p>收穫面積</text:p>
          </table:table-cell>
          <table:table-cell office:value-type="string" table:number-columns-spanned="1" table:number-rows-spanned="2" table:style-name="ce45">
            <text:p>每公頃平均產量</text:p>
          </table:table-cell>
          <table:table-cell office:value-type="string" table:number-columns-spanned="1" table:number-rows-spanned="2" table:style-name="ce44">
            <text:p>產量</text:p>
          </table:table-cell>
          <table:covered-table-cell/>
          <table:table-cell office:value-type="string" table:number-columns-spanned="1" table:number-rows-spanned="2" table:style-name="ce44">
            <text:p>種植面積</text:p>
          </table:table-cell>
          <table:table-cell office:value-type="string" table:number-columns-spanned="1" table:number-rows-spanned="2" table:style-name="ce44">
            <text:p>收穫面積</text:p>
          </table:table-cell>
          <table:table-cell office:value-type="string" table:number-columns-spanned="1" table:number-rows-spanned="2" table:style-name="ce45">
            <text:p>每公頃平均產量</text:p>
          </table:table-cell>
          <table:table-cell office:value-type="string" table:number-columns-spanned="1" table:number-rows-spanned="2" table:style-name="ce44">
            <text:p>產量</text:p>
          </table:table-cell>
          <table:table-cell office:value-type="string" table:number-columns-spanned="1" table:number-rows-spanned="2" table:style-name="ce44">
            <text:p>種植面積</text:p>
          </table:table-cell>
          <table:table-cell office:value-type="string" table:number-columns-spanned="1" table:number-rows-spanned="2" table:style-name="ce44">
            <text:p>收穫面積</text:p>
          </table:table-cell>
          <table:table-cell office:value-type="string" table:number-columns-spanned="1" table:number-rows-spanned="2" table:style-name="ce45">
            <text:p>每公頃平均產量</text:p>
          </table:table-cell>
          <table:table-cell office:value-type="string" table:number-columns-spanned="1" table:number-rows-spanned="2" table:style-name="ce44">
            <text:p>產量</text:p>
          </table:table-cell>
          <table:table-cell office:value-type="string" table:number-columns-spanned="1" table:number-rows-spanned="2" table:style-name="ce44">
            <text:p>種植面積</text:p>
          </table:table-cell>
          <table:table-cell office:value-type="string" table:number-columns-spanned="1" table:number-rows-spanned="2" table:style-name="ce44">
            <text:p>收穫面積</text:p>
          </table:table-cell>
          <table:table-cell office:value-type="string" table:number-columns-spanned="1" table:number-rows-spanned="2" table:style-name="ce45">
            <text:p>每公頃平均產量</text:p>
          </table:table-cell>
          <table:table-cell office:value-type="string" table:number-columns-spanned="1" table:number-rows-spanned="2" table:style-name="ce44">
            <text:p>產量</text:p>
          </table:table-cell>
          <table:table-cell office:value-type="string" table:number-columns-spanned="1" table:number-rows-spanned="2" table:style-name="ce44">
            <text:p>種植面積</text:p>
          </table:table-cell>
          <table:table-cell office:value-type="string" table:number-columns-spanned="1" table:number-rows-spanned="2" table:style-name="ce44">
            <text:p>收穫面積</text:p>
          </table:table-cell>
          <table:table-cell office:value-type="string" table:number-columns-spanned="1" table:number-rows-spanned="2" table:style-name="ce45">
            <text:p>每公頃平均產量</text:p>
          </table:table-cell>
          <table:table-cell office:value-type="string" table:number-columns-spanned="1" table:number-rows-spanned="2" table:style-name="ce46">
            <text:p>產量</text:p>
          </table:table-cell>
          <table:table-cell table:style-name="ce42"/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50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float" office:value="13772.77" table:formula="of:=SUM([.B10:.B38])" table:style-name="ce16">
            <text:p><text:s/>13,772.77<text:s/></text:p>
          </table:table-cell>
          <table:table-cell office:value-type="float" office:value="13767.259999999998" table:formula="of:=SUM([.C10:.C38])" table:style-name="ce22">
            <text:p><text:s/>13,767.26<text:s/></text:p>
          </table:table-cell>
          <table:table-cell office:value-type="float" office:value="192981783.36000001" table:formula="of:=SUM([.D10:.D38])" table:style-name="ce22">
            <text:p><text:s/>192,981,783.36<text:s/></text:p>
          </table:table-cell>
          <table:table-cell office:value-type="float" office:value="3342.37" table:formula="of:=SUM([.E10:.E38])" table:style-name="ce22">
            <text:p><text:s/>3,342.37<text:s/></text:p>
          </table:table-cell>
          <table:table-cell office:value-type="float" office:value="3342.21" table:formula="of:=SUM([.F10:.F38])" table:style-name="ce22">
            <text:p><text:s/>3,342.21<text:s/></text:p>
          </table:table-cell>
          <table:table-cell office:value-type="float" office:value="20192.016219806654" table:formula="of:=IF([.F9]&lt;&gt;0; [.H9]/[.F9]; 0)" table:style-name="ce22">
            <text:p><text:s/>20,192.02<text:s/></text:p>
          </table:table-cell>
          <table:table-cell office:value-type="float" office:value="67485958.530000001" table:formula="of:=SUM([.H10:.H38])" table:style-name="ce22">
            <text:p><text:s/>67,485,958.53<text:s/></text:p>
          </table:table-cell>
          <table:table-cell office:value-type="float" office:value="3396.91" table:formula="of:=SUM([.I10:.I38])" table:style-name="ce22">
            <text:p><text:s/>3,396.91<text:s/></text:p>
          </table:table-cell>
          <table:table-cell office:value-type="float" office:value="3396.91" table:formula="of:=SUM([.J10:.J38])" table:style-name="ce22">
            <text:p><text:s/>3,396.91<text:s/></text:p>
          </table:table-cell>
          <table:table-cell office:value-type="float" office:value="16340.850225646249" table:formula="of:=IF([.J9]&lt;&gt;0; [.L9]/[.J9]; 0)" table:style-name="ce22">
            <text:p><text:s/>16,340.85<text:s/></text:p>
          </table:table-cell>
          <table:table-cell office:value-type="float" office:value="55508397.539999999" table:formula="of:=SUM([.L10:.L38])" table:style-name="ce22">
            <text:p><text:s/>55,508,397.54<text:s/></text:p>
          </table:table-cell>
          <table:table-cell office:value-type="float" office:value="1378.7199999999998" table:formula="of:=SUM([.M10:.M38])" table:style-name="ce22">
            <text:p><text:s/>1,378.72<text:s/></text:p>
          </table:table-cell>
          <table:table-cell office:value-type="float" office:value="1376.6" table:formula="of:=SUM([.N10:.N38])" table:style-name="ce22">
            <text:p><text:s/>1,376.60<text:s/></text:p>
          </table:table-cell>
          <table:table-cell office:value-type="float" office:value="17083.807206160105" table:formula="of:=IF([.N9]&lt;&gt;0; [.P9]/[.N9]; 0)" table:style-name="ce22">
            <text:p><text:s/>17,083.81<text:s/></text:p>
          </table:table-cell>
          <table:table-cell office:value-type="float" office:value="23517569" table:formula="of:=SUM([.P10:.P38])" table:style-name="ce22">
            <text:p><text:s/>23,517,569.00<text:s/></text:p>
          </table:table-cell>
          <table:table-cell office:value-type="string" table:style-name="ce32">
            <text:p>總 <text:s/>計</text:p>
          </table:table-cell>
          <table:table-cell office:value-type="float" office:value="408.60999999999996" table:formula="of:=SUM([.R10:.R38])" table:style-name="ce34">
            <text:p><text:s/>408.61<text:s/></text:p>
          </table:table-cell>
          <table:table-cell office:value-type="float" office:value="407.60999999999996" table:formula="of:=SUM([.S10:.S38])" table:style-name="ce37">
            <text:p><text:s/>407.61<text:s/></text:p>
          </table:table-cell>
          <table:table-cell office:value-type="float" office:value="27519.288044944926" table:formula="of:=IF([.S9]&lt;&gt;0; [.U9]/[.S9]; 0)" table:style-name="ce37">
            <text:p><text:s/>27,519.29<text:s/></text:p>
          </table:table-cell>
          <table:table-cell office:value-type="float" office:value="11217137" table:formula="of:=SUM([.U10:.U38])" table:style-name="ce37">
            <text:p><text:s/>11,217,137.00<text:s/></text:p>
          </table:table-cell>
          <table:table-cell office:value-type="float" office:value="1195.8600000000001" table:formula="of:=SUM([.V10:.V38])" table:style-name="ce37">
            <text:p><text:s/>1,195.86<text:s/></text:p>
          </table:table-cell>
          <table:table-cell office:value-type="float" office:value="1194.83" table:formula="of:=SUM([.W10:.W38])" table:style-name="ce37">
            <text:p><text:s/>1,194.83<text:s/></text:p>
          </table:table-cell>
          <table:table-cell office:value-type="float" office:value="8578.2998418185016" table:formula="of:=IF([.W9]&lt;&gt;0; [.Y9]/[.W9]; 0)" table:style-name="ce37">
            <text:p><text:s/>8,578.30<text:s/></text:p>
          </table:table-cell>
          <table:table-cell office:value-type="float" office:value="10249610" table:formula="of:=SUM([.Y10:.Y38])" table:style-name="ce37">
            <text:p><text:s/>10,249,610.00<text:s/></text:p>
          </table:table-cell>
          <table:table-cell office:value-type="float" office:value="1856.1600000000003" table:formula="of:=SUM([.Z10:.Z38])" table:style-name="ce37">
            <text:p><text:s/>1,856.16<text:s/></text:p>
          </table:table-cell>
          <table:table-cell office:value-type="float" office:value="1854.9600000000003" table:formula="of:=SUM([.AA10:.AA38])" table:style-name="ce37">
            <text:p><text:s/>1,854.96<text:s/></text:p>
          </table:table-cell>
          <table:table-cell office:value-type="float" office:value="5478.0723950920765" table:formula="of:=IF([.AA9]&lt;&gt;0; [.AC9]/[.AA9]; 0)" table:style-name="ce37">
            <text:p><text:s/>5,478.07<text:s/></text:p>
          </table:table-cell>
          <table:table-cell office:value-type="float" office:value="10161605.17" table:formula="of:=SUM([.AC10:.AC38])" table:style-name="ce37">
            <text:p><text:s/>10,161,605.17<text:s/></text:p>
          </table:table-cell>
          <table:table-cell office:value-type="float" office:value="2194.14" table:formula="of:=SUM([.AD10:.AD38])" table:style-name="ce37">
            <text:p><text:s/>2,194.14<text:s/></text:p>
          </table:table-cell>
          <table:table-cell office:value-type="float" office:value="2194.14" table:formula="of:=SUM([.AE10:.AE38])" table:style-name="ce37">
            <text:p><text:s/>2,194.14<text:s/></text:p>
          </table:table-cell>
          <table:table-cell office:value-type="float" office:value="6764.1563984066661" table:formula="of:=IF([.AE9]&lt;&gt;0; [.AG9]/[.AE9]; 0)" table:style-name="ce37">
            <text:p><text:s/>6,764.16<text:s/></text:p>
          </table:table-cell>
          <table:table-cell office:value-type="float" office:value="14841506.120000001" table:formula="of:=SUM([.AG10:.AG38])" table:style-name="ce37">
            <text:p><text:s/>14,841,506.12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302.34000000000003" table:formula="of:=SUM([.E10]; [.I10]; [.M10]; [.R10]; [.V10]; [.Z10]; [.AD10])" table:style-name="ce17">
            <text:p><text:s/>302.34<text:s/></text:p>
          </table:table-cell>
          <table:table-cell office:value-type="float" office:value="299.56000000000006" table:formula="of:=SUM([.F10]; [.J10]; [.N10]; [.S10]; [.W10]; [.AA10]; [.AE10])" table:style-name="ce23">
            <text:p><text:s/>299.56<text:s/></text:p>
          </table:table-cell>
          <table:table-cell office:value-type="float" office:value="5198960" table:formula="of:=SUM([.H10]; [.L10]; [.P10]; [.U10]; [.Y10]; [.AC10]; [.AG10])" table:style-name="ce23">
            <text:p><text:s/>5,198,960.00<text:s/></text:p>
          </table:table-cell>
          <table:table-cell office:value-type="float" office:value="1.82" table:style-name="ce23">
            <text:p><text:s/>1.82<text:s/></text:p>
          </table:table-cell>
          <table:table-cell office:value-type="float" office:value="1.74" table:style-name="ce23">
            <text:p><text:s/>1.74<text:s/></text:p>
          </table:table-cell>
          <table:table-cell office:value-type="float" office:value="23700" table:formula="of:=IF(ISERROR([.H10]/[.F10]); &quot;-&quot;; [.H10]/[.F10])" table:style-name="ce23">
            <text:p><text:s/>23,700.00<text:s/></text:p>
          </table:table-cell>
          <table:table-cell office:value-type="float" office:value="41238" table:style-name="ce23">
            <text:p><text:s/>41,238.00<text:s/></text:p>
          </table:table-cell>
          <table:table-cell office:value-type="float" office:value="64.569999999999993" table:style-name="ce23">
            <text:p><text:s/>64.57<text:s/></text:p>
          </table:table-cell>
          <table:table-cell office:value-type="float" office:value="64.569999999999993" table:style-name="ce23">
            <text:p><text:s/>64.57<text:s/></text:p>
          </table:table-cell>
          <table:table-cell office:value-type="float" office:value="13720.303546538642" table:formula="of:=IF(ISERROR([.L10]/[.J10]); &quot;-&quot;; [.L10]/[.J10])" table:style-name="ce23">
            <text:p><text:s/>13,720.30<text:s/></text:p>
          </table:table-cell>
          <table:table-cell office:value-type="float" office:value="885920" table:style-name="ce23">
            <text:p><text:s/>885,920.00<text:s/></text:p>
          </table:table-cell>
          <table:table-cell office:value-type="float" office:value="186.53" table:style-name="ce23">
            <text:p><text:s/>186.53<text:s/></text:p>
          </table:table-cell>
          <table:table-cell office:value-type="float" office:value="184.43" table:style-name="ce23">
            <text:p><text:s/>184.43<text:s/></text:p>
          </table:table-cell>
          <table:table-cell office:value-type="float" office:value="20000" table:formula="of:=IF(ISERROR([.P10]/[.N10]); &quot;-&quot;; [.P10]/[.N10])" table:style-name="ce23">
            <text:p><text:s/>20,000.00<text:s/></text:p>
          </table:table-cell>
          <table:table-cell office:value-type="float" office:value="3688600" table:style-name="ce23">
            <text:p><text:s/>3,688,600.00<text:s/></text:p>
          </table:table-cell>
          <table:table-cell office:value-type="string" table:style-name="ce5">
            <text:p>豐原區</text:p>
          </table:table-cell>
          <table:table-cell office:value-type="float" office:value="5.99" table:style-name="ce35">
            <text:p><text:s/>5.99<text:s/></text:p>
          </table:table-cell>
          <table:table-cell office:value-type="float" office:value="5.99" table:style-name="ce38">
            <text:p><text:s/>5.99<text:s/></text:p>
          </table:table-cell>
          <table:table-cell office:value-type="float" office:value="39000" table:formula="of:=IF(ISERROR([.U10]/[.S10]); &quot;-&quot;; [.U10]/[.S10])" table:style-name="ce38">
            <text:p><text:s/>39,000.00<text:s/></text:p>
          </table:table-cell>
          <table:table-cell office:value-type="float" office:value="233610" table:style-name="ce38">
            <text:p><text:s/>233,610.00<text:s/></text:p>
          </table:table-cell>
          <table:table-cell office:value-type="float" office:value="20.23" table:style-name="ce38">
            <text:p><text:s/>20.23<text:s/></text:p>
          </table:table-cell>
          <table:table-cell office:value-type="float" office:value="20.23" table:style-name="ce38">
            <text:p><text:s/>20.23<text:s/></text:p>
          </table:table-cell>
          <table:table-cell office:value-type="float" office:value="10200" table:formula="of:=IF(ISERROR([.Y10]/[.W10]); &quot;-&quot;; [.Y10]/[.W10])" table:style-name="ce38">
            <text:p><text:s/>10,200.00<text:s/></text:p>
          </table:table-cell>
          <table:table-cell office:value-type="float" office:value="206346" table:style-name="ce38">
            <text:p><text:s/>206,346.00<text:s/></text:p>
          </table:table-cell>
          <table:table-cell office:value-type="float" office:value="14.54" table:style-name="ce38">
            <text:p><text:s/>14.54<text:s/></text:p>
          </table:table-cell>
          <table:table-cell office:value-type="float" office:value="13.94" table:style-name="ce38">
            <text:p><text:s/>13.94<text:s/></text:p>
          </table:table-cell>
          <table:table-cell office:value-type="float" office:value="6300" table:formula="of:=IF(ISERROR([.AC10]/[.AA10]); &quot;-&quot;; [.AC10]/[.AA10])" table:style-name="ce38">
            <text:p><text:s/>6,300.00<text:s/></text:p>
          </table:table-cell>
          <table:table-cell office:value-type="float" office:value="87822" table:style-name="ce38">
            <text:p><text:s/>87,822.00<text:s/></text:p>
          </table:table-cell>
          <table:table-cell office:value-type="float" office:value="8.66" table:style-name="ce38">
            <text:p><text:s/>8.66<text:s/></text:p>
          </table:table-cell>
          <table:table-cell office:value-type="float" office:value="8.66" table:style-name="ce38">
            <text:p><text:s/>8.66<text:s/></text:p>
          </table:table-cell>
          <table:table-cell office:value-type="float" office:value="6400" table:formula="of:=IF(ISERROR([.AG10]/[.AE10]); &quot;-&quot;; [.AG10]/[.AE10])" table:style-name="ce38">
            <text:p><text:s/>6,400.00<text:s/></text:p>
          </table:table-cell>
          <table:table-cell office:value-type="float" office:value="55424" table:style-name="ce38">
            <text:p><text:s/>55,424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東勢區</text:p>
          </table:table-cell>
          <table:table-cell office:value-type="float" office:value="3129.2599999999998" table:formula="of:=SUM([.E11]; [.I11]; [.M11]; [.R11]; [.V11]; [.Z11]; [.AD11])" table:style-name="ce17">
            <text:p><text:s/>3,129.26<text:s/></text:p>
          </table:table-cell>
          <table:table-cell office:value-type="float" office:value="3128.2299999999996" table:formula="of:=SUM([.F11]; [.J11]; [.N11]; [.S11]; [.W11]; [.AA11]; [.AE11])" table:style-name="ce23">
            <text:p><text:s/>3,128.23<text:s/></text:p>
          </table:table-cell>
          <table:table-cell office:value-type="float" office:value="50023542.200000003" table:formula="of:=SUM([.H11]; [.L11]; [.P11]; [.U11]; [.Y11]; [.AC11]; [.AG11])" table:style-name="ce23">
            <text:p><text:s/>50,023,542.20<text:s/></text:p>
          </table:table-cell>
          <table:table-cell office:value-type="float" office:value="1159.81" table:style-name="ce23">
            <text:p><text:s/>1,159.81<text:s/></text:p>
          </table:table-cell>
          <table:table-cell office:value-type="float" office:value="1159.81" table:style-name="ce23">
            <text:p><text:s/>1,159.81<text:s/></text:p>
          </table:table-cell>
          <table:table-cell office:value-type="float" office:value="18900" table:formula="of:=IF(ISERROR([.H11]/[.F11]); &quot;-&quot;; [.H11]/[.F11])" table:style-name="ce23">
            <text:p><text:s/>18,900.00<text:s/></text:p>
          </table:table-cell>
          <table:table-cell office:value-type="float" office:value="21920409" table:style-name="ce23">
            <text:p><text:s/>21,920,409.00<text:s/></text:p>
          </table:table-cell>
          <table:table-cell office:value-type="float" office:value="1028.76" table:style-name="ce23">
            <text:p><text:s/>1,028.76<text:s/></text:p>
          </table:table-cell>
          <table:table-cell office:value-type="float" office:value="1028.76" table:style-name="ce23">
            <text:p><text:s/>1,028.76<text:s/></text:p>
          </table:table-cell>
          <table:table-cell office:value-type="float" office:value="14719.99105719507" table:formula="of:=IF(ISERROR([.L11]/[.J11]); &quot;-&quot;; [.L11]/[.J11])" table:style-name="ce23">
            <text:p><text:s/>14,719.99<text:s/></text:p>
          </table:table-cell>
          <table:table-cell office:value-type="float" office:value="15143338" table:style-name="ce23">
            <text:p><text:s/>15,143,338.00<text:s/></text:p>
          </table:table-cell>
          <table:table-cell office:value-type="float" office:value="587.59" table:style-name="ce23">
            <text:p><text:s/>587.59<text:s/></text:p>
          </table:table-cell>
          <table:table-cell office:value-type="float" office:value="587.59" table:style-name="ce23">
            <text:p><text:s/>587.59<text:s/></text:p>
          </table:table-cell>
          <table:table-cell office:value-type="float" office:value="15600" table:formula="of:=IF(ISERROR([.P11]/[.N11]); &quot;-&quot;; [.P11]/[.N11])" table:style-name="ce23">
            <text:p><text:s/>15,600.00<text:s/></text:p>
          </table:table-cell>
          <table:table-cell office:value-type="float" office:value="9166404" table:style-name="ce23">
            <text:p><text:s/>9,166,404.00<text:s/></text:p>
          </table:table-cell>
          <table:table-cell office:value-type="string" table:style-name="ce6">
            <text:p>東勢區</text:p>
          </table:table-cell>
          <table:table-cell office:value-type="float" office:value="26.34" table:style-name="ce35">
            <text:p><text:s/>26.34<text:s/></text:p>
          </table:table-cell>
          <table:table-cell office:value-type="float" office:value="26.34" table:style-name="ce38">
            <text:p><text:s/>26.34<text:s/></text:p>
          </table:table-cell>
          <table:table-cell office:value-type="float" office:value="30877.486712224752" table:formula="of:=IF(ISERROR([.U11]/[.S11]); &quot;-&quot;; [.U11]/[.S11])" table:style-name="ce38">
            <text:p><text:s/>30,877.49<text:s/></text:p>
          </table:table-cell>
          <table:table-cell office:value-type="float" office:value="813313" table:style-name="ce38">
            <text:p><text:s/>813,313.00<text:s/></text:p>
          </table:table-cell>
          <table:table-cell office:value-type="float" office:value="316.45999999999998" table:style-name="ce38">
            <text:p><text:s/>316.46<text:s/></text:p>
          </table:table-cell>
          <table:table-cell office:value-type="float" office:value="315.43" table:style-name="ce38">
            <text:p><text:s/>315.43<text:s/></text:p>
          </table:table-cell>
          <table:table-cell office:value-type="float" office:value="9240" table:formula="of:=IF(ISERROR([.Y11]/[.W11]); &quot;-&quot;; [.Y11]/[.W11])" table:style-name="ce38">
            <text:p><text:s/>9,240.00<text:s/></text:p>
          </table:table-cell>
          <table:table-cell office:value-type="float" office:value="2914573.2" table:style-name="ce38">
            <text:p><text:s/>2,914,573.20<text:s/></text:p>
          </table:table-cell>
          <table:table-cell office:value-type="float" office:value="2.1" table:style-name="ce38">
            <text:p><text:s/>2.10<text:s/></text:p>
          </table:table-cell>
          <table:table-cell office:value-type="float" office:value="2.1" table:style-name="ce38">
            <text:p><text:s/>2.10<text:s/></text:p>
          </table:table-cell>
          <table:table-cell office:value-type="float" office:value="6300" table:formula="of:=IF(ISERROR([.AC11]/[.AA11]); &quot;-&quot;; [.AC11]/[.AA11])" table:style-name="ce38">
            <text:p><text:s/>6,300.00<text:s/></text:p>
          </table:table-cell>
          <table:table-cell office:value-type="float" office:value="13230" table:style-name="ce38">
            <text:p><text:s/>13,230.00<text:s/></text:p>
          </table:table-cell>
          <table:table-cell office:value-type="float" office:value="8.1999999999999993" table:style-name="ce38">
            <text:p><text:s/>8.20<text:s/></text:p>
          </table:table-cell>
          <table:table-cell office:value-type="float" office:value="8.1999999999999993" table:style-name="ce38">
            <text:p><text:s/>8.20<text:s/></text:p>
          </table:table-cell>
          <table:table-cell office:value-type="float" office:value="6375.0000000000009" table:formula="of:=IF(ISERROR([.AG11]/[.AE11]); &quot;-&quot;; [.AG11]/[.AE11])" table:style-name="ce38">
            <text:p><text:s/>6,375.00<text:s/></text:p>
          </table:table-cell>
          <table:table-cell office:value-type="float" office:value="52275" table:style-name="ce38">
            <text:p><text:s/>52,275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大甲區</text:p>
          </table:table-cell>
          <table:table-cell office:value-type="float" office:value="2" table:formula="of:=SUM([.E12]; [.I12]; [.M12]; [.R12]; [.V12]; [.Z12]; [.AD12])" table:style-name="ce17">
            <text:p><text:s/>2.00<text:s/></text:p>
          </table:table-cell>
          <table:table-cell office:value-type="float" office:value="1.9" table:formula="of:=SUM([.F12]; [.J12]; [.N12]; [.S12]; [.W12]; [.AA12]; [.AE12])" table:style-name="ce23">
            <text:p><text:s/>1.90<text:s/></text:p>
          </table:table-cell>
          <table:table-cell office:value-type="float" office:value="24892" table:formula="of:=SUM([.H12]; [.L12]; [.P12]; [.U12]; [.Y12]; [.AC12]; [.AG12])" table:style-name="ce23">
            <text:p><text:s/>24,892.00<text:s/></text:p>
          </table:table-cell>
          <table:table-cell office:value-type="float" office:value="0.69" table:style-name="ce23">
            <text:p><text:s/>0.69<text:s/></text:p>
          </table:table-cell>
          <table:table-cell office:value-type="float" office:value="0.61" table:style-name="ce23">
            <text:p><text:s/>0.61<text:s/></text:p>
          </table:table-cell>
          <table:table-cell office:value-type="float" office:value="15300" table:formula="of:=IF(ISERROR([.H12]/[.F12]); &quot;-&quot;; [.H12]/[.F12])" table:style-name="ce23">
            <text:p><text:s/>15,300.00<text:s/></text:p>
          </table:table-cell>
          <table:table-cell office:value-type="float" office:value="9333" table:style-name="ce23">
            <text:p><text:s/>9,333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02" table:style-name="ce23">
            <text:p><text:s/>0.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大甲區</text:p>
          </table:table-cell>
          <table:table-cell office:value-type="float" office:value="0.21" table:style-name="ce35">
            <text:p><text:s/>0.21<text:s/></text:p>
          </table:table-cell>
          <table:table-cell office:value-type="float" office:value="0.21" table:style-name="ce38">
            <text:p><text:s/>0.21<text:s/></text:p>
          </table:table-cell>
          <table:table-cell office:value-type="float" office:value="32876.190476190481" table:formula="of:=IF(ISERROR([.U12]/[.S12]); &quot;-&quot;; [.U12]/[.S12])" table:style-name="ce38">
            <text:p><text:s/>32,876.19<text:s/></text:p>
          </table:table-cell>
          <table:table-cell office:value-type="float" office:value="6904" table:style-name="ce38">
            <text:p><text:s/>6,904.00<text:s/></text:p>
          </table:table-cell>
          <table:table-cell office:value-type="float" office:value="0.04" table:style-name="ce38">
            <text:p><text:s/>0.04<text:s/></text:p>
          </table:table-cell>
          <table:table-cell office:value-type="float" office:value="0.04" table:style-name="ce38">
            <text:p><text:s/>0.04<text:s/></text:p>
          </table:table-cell>
          <table:table-cell office:value-type="float" office:value="9450" table:formula="of:=IF(ISERROR([.Y12]/[.W12]); &quot;-&quot;; [.Y12]/[.W12])" table:style-name="ce38">
            <text:p><text:s/>9,450.00<text:s/></text:p>
          </table:table-cell>
          <table:table-cell office:value-type="float" office:value="378" table:style-name="ce38">
            <text:p><text:s/>378.00<text:s/></text:p>
          </table:table-cell>
          <table:table-cell office:value-type="float" office:value="0.35" table:style-name="ce38">
            <text:p><text:s/>0.35<text:s/></text:p>
          </table:table-cell>
          <table:table-cell office:value-type="float" office:value="0.35" table:style-name="ce38">
            <text:p><text:s/>0.35<text:s/></text:p>
          </table:table-cell>
          <table:table-cell office:value-type="float" office:value="6100" table:formula="of:=IF(ISERROR([.AC12]/[.AA12]); &quot;-&quot;; [.AC12]/[.AA12])" table:style-name="ce38">
            <text:p><text:s/>6,100.00<text:s/></text:p>
          </table:table-cell>
          <table:table-cell office:value-type="float" office:value="2135" table:style-name="ce38">
            <text:p><text:s/>2,135.00<text:s/></text:p>
          </table:table-cell>
          <table:table-cell office:value-type="float" office:value="0.69" table:style-name="ce38">
            <text:p><text:s/>0.69<text:s/></text:p>
          </table:table-cell>
          <table:table-cell office:value-type="float" office:value="0.69" table:style-name="ce38">
            <text:p><text:s/>0.69<text:s/></text:p>
          </table:table-cell>
          <table:table-cell office:value-type="float" office:value="8901.4492753623199" table:formula="of:=IF(ISERROR([.AG12]/[.AE12]); &quot;-&quot;; [.AG12]/[.AE12])" table:style-name="ce38">
            <text:p><text:s/>8,901.45<text:s/></text:p>
          </table:table-cell>
          <table:table-cell office:value-type="float" office:value="6142" table:style-name="ce38">
            <text:p><text:s/>6,142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清水區</text:p>
          </table:table-cell>
          <table:table-cell office:value-type="float" office:value="35.5" table:formula="of:=SUM([.E13]; [.I13]; [.M13]; [.R13]; [.V13]; [.Z13]; [.AD13])" table:style-name="ce17">
            <text:p><text:s/>35.50<text:s/></text:p>
          </table:table-cell>
          <table:table-cell office:value-type="float" office:value="35.5" table:formula="of:=SUM([.F13]; [.J13]; [.N13]; [.S13]; [.W13]; [.AA13]; [.AE13])" table:style-name="ce23">
            <text:p><text:s/>35.50<text:s/></text:p>
          </table:table-cell>
          <table:table-cell office:value-type="float" office:value="271345" table:formula="of:=SUM([.H13]; [.L13]; [.P13]; [.U13]; [.Y13]; [.AC13]; [.AG13])" table:style-name="ce23">
            <text:p><text:s/>271,345.00<text:s/></text:p>
          </table:table-cell>
          <table:table-cell office:value-type="float" office:value="0.21" table:style-name="ce23">
            <text:p><text:s/>0.21<text:s/></text:p>
          </table:table-cell>
          <table:table-cell office:value-type="float" office:value="0.21" table:style-name="ce23">
            <text:p><text:s/>0.21<text:s/></text:p>
          </table:table-cell>
          <table:table-cell office:value-type="float" office:value="17400" table:formula="of:=IF(ISERROR([.H13]/[.F13]); &quot;-&quot;; [.H13]/[.F13])" table:style-name="ce23">
            <text:p><text:s/>17,400.00<text:s/></text:p>
          </table:table-cell>
          <table:table-cell office:value-type="float" office:value="3654" table:style-name="ce23">
            <text:p><text:s/>3,65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48" table:style-name="ce23">
            <text:p><text:s/>0.48<text:s/></text:p>
          </table:table-cell>
          <table:table-cell office:value-type="float" office:value="0.48" table:style-name="ce23">
            <text:p><text:s/>0.48<text:s/></text:p>
          </table:table-cell>
          <table:table-cell office:value-type="float" office:value="16800" table:formula="of:=IF(ISERROR([.P13]/[.N13]); &quot;-&quot;; [.P13]/[.N13])" table:style-name="ce23">
            <text:p><text:s/>16,800.00<text:s/></text:p>
          </table:table-cell>
          <table:table-cell office:value-type="float" office:value="8064" table:style-name="ce23">
            <text:p><text:s/>8,064.00<text:s/></text:p>
          </table:table-cell>
          <table:table-cell office:value-type="string" table:style-name="ce6">
            <text:p>清水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.86" table:style-name="ce23">
            <text:p><text:s/>1.86<text:s/></text:p>
          </table:table-cell>
          <table:table-cell office:value-type="float" office:value="1.86" table:style-name="ce23">
            <text:p><text:s/>1.86<text:s/></text:p>
          </table:table-cell>
          <table:table-cell office:value-type="float" office:value="9625.2688172042999" table:formula="of:=IF(ISERROR([.Y13]/[.W13]); &quot;-&quot;; [.Y13]/[.W13])" table:style-name="ce23">
            <text:p><text:s/>9,625.27<text:s/></text:p>
          </table:table-cell>
          <table:table-cell office:value-type="float" office:value="17903" table:style-name="ce23">
            <text:p><text:s/>17,903.00<text:s/></text:p>
          </table:table-cell>
          <table:table-cell office:value-type="float" office:value="31.93" table:style-name="ce23">
            <text:p><text:s/>31.93<text:s/></text:p>
          </table:table-cell>
          <table:table-cell office:value-type="float" office:value="31.93" table:style-name="ce23">
            <text:p><text:s/>31.93<text:s/></text:p>
          </table:table-cell>
          <table:table-cell office:value-type="float" office:value="7350.0156592546191" table:formula="of:=IF(ISERROR([.AC13]/[.AA13]); &quot;-&quot;; [.AC13]/[.AA13])" table:style-name="ce23">
            <text:p><text:s/>7,350.02<text:s/></text:p>
          </table:table-cell>
          <table:table-cell office:value-type="float" office:value="234686" table:style-name="ce23">
            <text:p><text:s/>234,686.00<text:s/></text:p>
          </table:table-cell>
          <table:table-cell office:value-type="float" office:value="1.02" table:style-name="ce23">
            <text:p><text:s/>1.02<text:s/></text:p>
          </table:table-cell>
          <table:table-cell office:value-type="float" office:value="1.02" table:style-name="ce23">
            <text:p><text:s/>1.02<text:s/></text:p>
          </table:table-cell>
          <table:table-cell office:value-type="float" office:value="6900" table:formula="of:=IF(ISERROR([.AG13]/[.AE13]); &quot;-&quot;; [.AG13]/[.AE13])" table:style-name="ce23">
            <text:p><text:s/>6,900.00<text:s/></text:p>
          </table:table-cell>
          <table:table-cell office:value-type="float" office:value="7038" table:style-name="ce23">
            <text:p><text:s/>7,038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沙鹿區</text:p>
          </table:table-cell>
          <table:table-cell office:value-type="float" office:value="124.68" table:formula="of:=SUM([.E14]; [.I14]; [.M14]; [.R14]; [.V14]; [.Z14]; [.AD14])" table:style-name="ce17">
            <text:p><text:s/>124.68<text:s/></text:p>
          </table:table-cell>
          <table:table-cell office:value-type="float" office:value="124.68" table:formula="of:=SUM([.F14]; [.J14]; [.N14]; [.S14]; [.W14]; [.AA14]; [.AE14])" table:style-name="ce23">
            <text:p><text:s/>124.68<text:s/></text:p>
          </table:table-cell>
          <table:table-cell office:value-type="float" office:value="915476" table:formula="of:=SUM([.H14]; [.L14]; [.P14]; [.U14]; [.Y14]; [.AC14]; [.AG14])" table:style-name="ce23">
            <text:p><text:s/>915,476.00<text:s/></text:p>
          </table:table-cell>
          <table:table-cell office:value-type="float" office:value="1.75" table:style-name="ce23">
            <text:p><text:s/>1.75<text:s/></text:p>
          </table:table-cell>
          <table:table-cell office:value-type="float" office:value="1.75" table:style-name="ce23">
            <text:p><text:s/>1.75<text:s/></text:p>
          </table:table-cell>
          <table:table-cell office:value-type="float" office:value="14010.285714285714" table:formula="of:=IF(ISERROR([.H14]/[.F14]); &quot;-&quot;; [.H14]/[.F14])" table:style-name="ce23">
            <text:p><text:s/>14,010.29<text:s/></text:p>
          </table:table-cell>
          <table:table-cell office:value-type="float" office:value="24518" table:style-name="ce23">
            <text:p><text:s/>24,518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沙鹿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.5" table:style-name="ce23">
            <text:p><text:s/>8.50<text:s/></text:p>
          </table:table-cell>
          <table:table-cell office:value-type="float" office:value="8.5" table:style-name="ce23">
            <text:p><text:s/>8.50<text:s/></text:p>
          </table:table-cell>
          <table:table-cell office:value-type="float" office:value="11550" table:formula="of:=IF(ISERROR([.Y14]/[.W14]); &quot;-&quot;; [.Y14]/[.W14])" table:style-name="ce23">
            <text:p><text:s/>11,550.00<text:s/></text:p>
          </table:table-cell>
          <table:table-cell office:value-type="float" office:value="98175" table:style-name="ce23">
            <text:p><text:s/>98,175.00<text:s/></text:p>
          </table:table-cell>
          <table:table-cell office:value-type="float" office:value="89.4" table:style-name="ce23">
            <text:p><text:s/>89.40<text:s/></text:p>
          </table:table-cell>
          <table:table-cell office:value-type="float" office:value="89.4" table:style-name="ce23">
            <text:p><text:s/>89.40<text:s/></text:p>
          </table:table-cell>
          <table:table-cell office:value-type="float" office:value="6600" table:formula="of:=IF(ISERROR([.AC14]/[.AA14]); &quot;-&quot;; [.AC14]/[.AA14])" table:style-name="ce23">
            <text:p><text:s/>6,600.00<text:s/></text:p>
          </table:table-cell>
          <table:table-cell office:value-type="float" office:value="590040" table:style-name="ce23">
            <text:p><text:s/>590,040.00<text:s/></text:p>
          </table:table-cell>
          <table:table-cell office:value-type="float" office:value="25.03" table:style-name="ce23">
            <text:p><text:s/>25.03<text:s/></text:p>
          </table:table-cell>
          <table:table-cell office:value-type="float" office:value="25.03" table:style-name="ce23">
            <text:p><text:s/>25.03<text:s/></text:p>
          </table:table-cell>
          <table:table-cell office:value-type="float" office:value="8100" table:formula="of:=IF(ISERROR([.AG14]/[.AE14]); &quot;-&quot;; [.AG14]/[.AE14])" table:style-name="ce23">
            <text:p><text:s/>8,100.00<text:s/></text:p>
          </table:table-cell>
          <table:table-cell office:value-type="float" office:value="202743" table:style-name="ce23">
            <text:p><text:s/>202,743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梧棲區</text:p>
          </table:table-cell>
          <table:table-cell office:value-type="float" office:value="0" table:formula="of:=SUM([.E15]; [.I15]; [.M15]; [.R15]; [.V15]; [.Z15]; [.AD15])" table:style-name="ce17">
            <text:p><text:s/>-<text:s text:c="3"/></text:p>
          </table:table-cell>
          <table:table-cell office:value-type="float" office:value="0" table:formula="of:=SUM([.F15]; [.J15]; [.N15]; [.S15]; [.W15]; [.AA15]; [.AE15])" table:style-name="ce23">
            <text:p><text:s/>-<text:s text:c="3"/></text:p>
          </table:table-cell>
          <table:table-cell office:value-type="float" office:value="0" table:formula="of:=SUM([.H15]; [.L15]; [.P15]; [.U15]; [.Y15]; [.AC15]; [.AG15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梧棲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后里區</text:p>
          </table:table-cell>
          <table:table-cell office:value-type="float" office:value="247.07" table:formula="of:=SUM([.E16]; [.I16]; [.M16]; [.R16]; [.V16]; [.Z16]; [.AD16])" table:style-name="ce17">
            <text:p><text:s/>247.07<text:s/></text:p>
          </table:table-cell>
          <table:table-cell office:value-type="float" office:value="247.07" table:formula="of:=SUM([.F16]; [.J16]; [.N16]; [.S16]; [.W16]; [.AA16]; [.AE16])" table:style-name="ce23">
            <text:p><text:s/>247.07<text:s/></text:p>
          </table:table-cell>
          <table:table-cell office:value-type="float" office:value="4032964" table:formula="of:=SUM([.H16]; [.L16]; [.P16]; [.U16]; [.Y16]; [.AC16]; [.AG16])" table:style-name="ce23">
            <text:p><text:s/>4,032,964.00<text:s/></text:p>
          </table:table-cell>
          <table:table-cell office:value-type="float" office:value="118.13" table:style-name="ce23">
            <text:p><text:s/>118.13<text:s/></text:p>
          </table:table-cell>
          <table:table-cell office:value-type="float" office:value="118.13" table:style-name="ce23">
            <text:p><text:s/>118.13<text:s/></text:p>
          </table:table-cell>
          <table:table-cell office:value-type="float" office:value="17440.184542453229" table:formula="of:=IF(ISERROR([.H16]/[.F16]); &quot;-&quot;; [.H16]/[.F16])" table:style-name="ce23">
            <text:p><text:s/>17,440.18<text:s/></text:p>
          </table:table-cell>
          <table:table-cell office:value-type="float" office:value="2060209" table:style-name="ce23">
            <text:p><text:s/>2,060,209.00<text:s/></text:p>
          </table:table-cell>
          <table:table-cell office:value-type="float" office:value="32.51" table:style-name="ce23">
            <text:p><text:s/>32.51<text:s/></text:p>
          </table:table-cell>
          <table:table-cell office:value-type="float" office:value="32.51" table:style-name="ce23">
            <text:p><text:s/>32.51<text:s/></text:p>
          </table:table-cell>
          <table:table-cell office:value-type="float" office:value="14460.012303906491" table:formula="of:=IF(ISERROR([.L16]/[.J16]); &quot;-&quot;; [.L16]/[.J16])" table:style-name="ce23">
            <text:p><text:s/>14,460.01<text:s/></text:p>
          </table:table-cell>
          <table:table-cell office:value-type="float" office:value="470095" table:style-name="ce23">
            <text:p><text:s/>470,095.00<text:s/></text:p>
          </table:table-cell>
          <table:table-cell office:value-type="float" office:value="68.3" table:style-name="ce23">
            <text:p><text:s/>68.30<text:s/></text:p>
          </table:table-cell>
          <table:table-cell office:value-type="float" office:value="68.3" table:style-name="ce23">
            <text:p><text:s/>68.30<text:s/></text:p>
          </table:table-cell>
          <table:table-cell office:value-type="float" office:value="17200" table:formula="of:=IF(ISERROR([.P16]/[.N16]); &quot;-&quot;; [.P16]/[.N16])" table:style-name="ce23">
            <text:p><text:s/>17,200.00<text:s/></text:p>
          </table:table-cell>
          <table:table-cell office:value-type="float" office:value="1174760" table:style-name="ce23">
            <text:p><text:s/>1,174,760.00<text:s/></text:p>
          </table:table-cell>
          <table:table-cell office:value-type="string" table:style-name="ce6">
            <text:p>后里區</text:p>
          </table:table-cell>
          <table:table-cell office:value-type="float" office:value="2.5" table:style-name="ce17">
            <text:p><text:s/>2.50<text:s/></text:p>
          </table:table-cell>
          <table:table-cell office:value-type="float" office:value="2.5" table:style-name="ce23">
            <text:p><text:s/>2.50<text:s/></text:p>
          </table:table-cell>
          <table:table-cell office:value-type="float" office:value="37056" table:formula="of:=IF(ISERROR([.U16]/[.S16]); &quot;-&quot;; [.U16]/[.S16])" table:style-name="ce23">
            <text:p><text:s/>37,056.00<text:s/></text:p>
          </table:table-cell>
          <table:table-cell office:value-type="float" office:value="92640" table:style-name="ce23">
            <text:p><text:s/>92,640.00<text:s/></text:p>
          </table:table-cell>
          <table:table-cell office:value-type="float" office:value="11.91" table:style-name="ce23">
            <text:p><text:s/>11.91<text:s/></text:p>
          </table:table-cell>
          <table:table-cell office:value-type="float" office:value="11.91" table:style-name="ce23">
            <text:p><text:s/>11.91<text:s/></text:p>
          </table:table-cell>
          <table:table-cell office:value-type="float" office:value="11600" table:formula="of:=IF(ISERROR([.Y16]/[.W16]); &quot;-&quot;; [.Y16]/[.W16])" table:style-name="ce23">
            <text:p><text:s/>11,600.00<text:s/></text:p>
          </table:table-cell>
          <table:table-cell office:value-type="float" office:value="138156" table:style-name="ce23">
            <text:p><text:s/>138,156.00<text:s/></text:p>
          </table:table-cell>
          <table:table-cell office:value-type="float" office:value="12.32" table:style-name="ce23">
            <text:p><text:s/>12.32<text:s/></text:p>
          </table:table-cell>
          <table:table-cell office:value-type="float" office:value="12.32" table:style-name="ce23">
            <text:p><text:s/>12.32<text:s/></text:p>
          </table:table-cell>
          <table:table-cell office:value-type="float" office:value="7200" table:formula="of:=IF(ISERROR([.AC16]/[.AA16]); &quot;-&quot;; [.AC16]/[.AA16])" table:style-name="ce23">
            <text:p><text:s/>7,200.00<text:s/></text:p>
          </table:table-cell>
          <table:table-cell office:value-type="float" office:value="88704" table:style-name="ce23">
            <text:p><text:s/>88,704.00<text:s/></text:p>
          </table:table-cell>
          <table:table-cell office:value-type="float" office:value="1.4" table:style-name="ce23">
            <text:p><text:s/>1.40<text:s/></text:p>
          </table:table-cell>
          <table:table-cell office:value-type="float" office:value="1.4" table:style-name="ce23">
            <text:p><text:s/>1.40<text:s/></text:p>
          </table:table-cell>
          <table:table-cell office:value-type="float" office:value="6000" table:formula="of:=IF(ISERROR([.AG16]/[.AE16]); &quot;-&quot;; [.AG16]/[.AE16])" table:style-name="ce23">
            <text:p><text:s/>6,000.00<text:s/></text:p>
          </table:table-cell>
          <table:table-cell office:value-type="float" office:value="8400" table:style-name="ce23">
            <text:p><text:s/>8,400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神岡區</text:p>
          </table:table-cell>
          <table:table-cell office:value-type="float" office:value="250.09" table:formula="of:=SUM([.E17]; [.I17]; [.M17]; [.R17]; [.V17]; [.Z17]; [.AD17])" table:style-name="ce17">
            <text:p><text:s/>250.09<text:s/></text:p>
          </table:table-cell>
          <table:table-cell office:value-type="float" office:value="250.09" table:formula="of:=SUM([.F17]; [.J17]; [.N17]; [.S17]; [.W17]; [.AA17]; [.AE17])" table:style-name="ce23">
            <text:p><text:s/>250.09<text:s/></text:p>
          </table:table-cell>
          <table:table-cell office:value-type="float" office:value="1170673" table:formula="of:=SUM([.H17]; [.L17]; [.P17]; [.U17]; [.Y17]; [.AC17]; [.AG17])" table:style-name="ce23">
            <text:p><text:s/>1,170,673.00<text:s/></text:p>
          </table:table-cell>
          <table:table-cell office:value-type="float" office:value="0.5" table:style-name="ce23">
            <text:p><text:s/>0.50<text:s/></text:p>
          </table:table-cell>
          <table:table-cell office:value-type="float" office:value="0.5" table:style-name="ce23">
            <text:p><text:s/>0.50<text:s/></text:p>
          </table:table-cell>
          <table:table-cell office:value-type="float" office:value="15810" table:formula="of:=IF(ISERROR([.H17]/[.F17]); &quot;-&quot;; [.H17]/[.F17])" table:style-name="ce23">
            <text:p><text:s/>15,810.00<text:s/></text:p>
          </table:table-cell>
          <table:table-cell office:value-type="float" office:value="7905" table:style-name="ce23">
            <text:p><text:s/>7,905.00<text:s/></text:p>
          </table:table-cell>
          <table:table-cell office:value-type="float" office:value="0.7" table:style-name="ce23">
            <text:p><text:s/>0.70<text:s/></text:p>
          </table:table-cell>
          <table:table-cell office:value-type="float" office:value="0.7" table:style-name="ce23">
            <text:p><text:s/>0.70<text:s/></text:p>
          </table:table-cell>
          <table:table-cell office:value-type="float" office:value="19140" table:formula="of:=IF(ISERROR([.L17]/[.J17]); &quot;-&quot;; [.L17]/[.J17])" table:style-name="ce23">
            <text:p><text:s/>19,140.00<text:s/></text:p>
          </table:table-cell>
          <table:table-cell office:value-type="float" office:value="13398" table:style-name="ce23">
            <text:p><text:s/>13,398.00<text:s/></text:p>
          </table:table-cell>
          <table:table-cell office:value-type="float" office:value="0.05" table:style-name="ce23">
            <text:p><text:s/>0.05<text:s/></text:p>
          </table:table-cell>
          <table:table-cell office:value-type="float" office:value="0.05" table:style-name="ce23">
            <text:p><text:s/>0.05<text:s/></text:p>
          </table:table-cell>
          <table:table-cell office:value-type="float" office:value="16200" table:formula="of:=IF(ISERROR([.P17]/[.N17]); &quot;-&quot;; [.P17]/[.N17])" table:style-name="ce23">
            <text:p><text:s/>16,200.00<text:s/></text:p>
          </table:table-cell>
          <table:table-cell office:value-type="float" office:value="810" table:style-name="ce23">
            <text:p><text:s/>810.00<text:s/></text:p>
          </table:table-cell>
          <table:table-cell office:value-type="string" table:style-name="ce6">
            <text:p>神岡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78" table:style-name="ce23">
            <text:p><text:s/>0.78<text:s/></text:p>
          </table:table-cell>
          <table:table-cell office:value-type="float" office:value="0.78" table:style-name="ce23">
            <text:p><text:s/>0.78<text:s/></text:p>
          </table:table-cell>
          <table:table-cell office:value-type="float" office:value="8879.4871794871797" table:formula="of:=IF(ISERROR([.Y17]/[.W17]); &quot;-&quot;; [.Y17]/[.W17])" table:style-name="ce23">
            <text:p><text:s/>8,879.49<text:s/></text:p>
          </table:table-cell>
          <table:table-cell office:value-type="float" office:value="6926" table:style-name="ce23">
            <text:p><text:s/>6,926.00<text:s/></text:p>
          </table:table-cell>
          <table:table-cell office:value-type="float" office:value="247.44" table:style-name="ce23">
            <text:p><text:s/>247.44<text:s/></text:p>
          </table:table-cell>
          <table:table-cell office:value-type="float" office:value="247.44" table:style-name="ce23">
            <text:p><text:s/>247.44<text:s/></text:p>
          </table:table-cell>
          <table:table-cell office:value-type="float" office:value="4600" table:formula="of:=IF(ISERROR([.AC17]/[.AA17]); &quot;-&quot;; [.AC17]/[.AA17])" table:style-name="ce23">
            <text:p><text:s/>4,600.00<text:s/></text:p>
          </table:table-cell>
          <table:table-cell office:value-type="float" office:value="1138224" table:style-name="ce23">
            <text:p><text:s/>1,138,224.00<text:s/></text:p>
          </table:table-cell>
          <table:table-cell office:value-type="float" office:value="0.62" table:style-name="ce23">
            <text:p><text:s/>0.62<text:s/></text:p>
          </table:table-cell>
          <table:table-cell office:value-type="float" office:value="0.62" table:style-name="ce23">
            <text:p><text:s/>0.62<text:s/></text:p>
          </table:table-cell>
          <table:table-cell office:value-type="float" office:value="5500" table:formula="of:=IF(ISERROR([.AG17]/[.AE17]); &quot;-&quot;; [.AG17]/[.AE17])" table:style-name="ce23">
            <text:p><text:s/>5,500.00<text:s/></text:p>
          </table:table-cell>
          <table:table-cell office:value-type="float" office:value="3410" table:style-name="ce23">
            <text:p><text:s/>3,410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潭子區</text:p>
          </table:table-cell>
          <table:table-cell office:value-type="float" office:value="123.91000000000001" table:formula="of:=SUM([.E18]; [.I18]; [.M18]; [.R18]; [.V18]; [.Z18]; [.AD18])" table:style-name="ce17">
            <text:p><text:s/>123.91<text:s/></text:p>
          </table:table-cell>
          <table:table-cell office:value-type="float" office:value="123.91000000000001" table:formula="of:=SUM([.F18]; [.J18]; [.N18]; [.S18]; [.W18]; [.AA18]; [.AE18])" table:style-name="ce23">
            <text:p><text:s/>123.91<text:s/></text:p>
          </table:table-cell>
          <table:table-cell office:value-type="float" office:value="1765385" table:formula="of:=SUM([.H18]; [.L18]; [.P18]; [.U18]; [.Y18]; [.AC18]; [.AG18])" table:style-name="ce23">
            <text:p><text:s/>1,765,385.00<text:s/></text:p>
          </table:table-cell>
          <table:table-cell office:value-type="float" office:value="0.4" table:style-name="ce23">
            <text:p><text:s/>0.40<text:s/></text:p>
          </table:table-cell>
          <table:table-cell office:value-type="float" office:value="0.4" table:style-name="ce23">
            <text:p><text:s/>0.40<text:s/></text:p>
          </table:table-cell>
          <table:table-cell office:value-type="float" office:value="18900" table:formula="of:=IF(ISERROR([.H18]/[.F18]); &quot;-&quot;; [.H18]/[.F18])" table:style-name="ce23">
            <text:p><text:s/>18,900.00<text:s/></text:p>
          </table:table-cell>
          <table:table-cell office:value-type="float" office:value="7560" table:style-name="ce23">
            <text:p><text:s/>7,560.00<text:s/></text:p>
          </table:table-cell>
          <table:table-cell office:value-type="float" office:value="25.47" table:style-name="ce23">
            <text:p><text:s/>25.47<text:s/></text:p>
          </table:table-cell>
          <table:table-cell office:value-type="float" office:value="25.47" table:style-name="ce23">
            <text:p><text:s/>25.47<text:s/></text:p>
          </table:table-cell>
          <table:table-cell office:value-type="float" office:value="16500" table:formula="of:=IF(ISERROR([.L18]/[.J18]); &quot;-&quot;; [.L18]/[.J18])" table:style-name="ce23">
            <text:p><text:s/>16,500.00<text:s/></text:p>
          </table:table-cell>
          <table:table-cell office:value-type="float" office:value="420255" table:style-name="ce23">
            <text:p><text:s/>420,255.00<text:s/></text:p>
          </table:table-cell>
          <table:table-cell office:value-type="float" office:value="54.46" table:style-name="ce23">
            <text:p><text:s/>54.46<text:s/></text:p>
          </table:table-cell>
          <table:table-cell office:value-type="float" office:value="54.46" table:style-name="ce23">
            <text:p><text:s/>54.46<text:s/></text:p>
          </table:table-cell>
          <table:table-cell office:value-type="float" office:value="20000" table:formula="of:=IF(ISERROR([.P18]/[.N18]); &quot;-&quot;; [.P18]/[.N18])" table:style-name="ce23">
            <text:p><text:s/>20,000.00<text:s/></text:p>
          </table:table-cell>
          <table:table-cell office:value-type="float" office:value="1089200" table:style-name="ce23">
            <text:p><text:s/>1,089,200.00<text:s/></text:p>
          </table:table-cell>
          <table:table-cell office:value-type="string" table:style-name="ce6">
            <text:p>潭子區</text:p>
          </table:table-cell>
          <table:table-cell office:value-type="float" office:value="0.93" table:style-name="ce17">
            <text:p><text:s/>0.93<text:s/></text:p>
          </table:table-cell>
          <table:table-cell office:value-type="float" office:value="0.93" table:style-name="ce23">
            <text:p><text:s/>0.93<text:s/></text:p>
          </table:table-cell>
          <table:table-cell office:value-type="float" office:value="32000" table:formula="of:=IF(ISERROR([.U18]/[.S18]); &quot;-&quot;; [.U18]/[.S18])" table:style-name="ce23">
            <text:p><text:s/>32,000.00<text:s/></text:p>
          </table:table-cell>
          <table:table-cell office:value-type="float" office:value="29760" table:style-name="ce23">
            <text:p><text:s/>29,76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.840000000000003" table:style-name="ce23">
            <text:p><text:s/>38.84<text:s/></text:p>
          </table:table-cell>
          <table:table-cell office:value-type="float" office:value="38.840000000000003" table:style-name="ce23">
            <text:p><text:s/>38.84<text:s/></text:p>
          </table:table-cell>
          <table:table-cell office:value-type="float" office:value="5039.9073120494331" table:formula="of:=IF(ISERROR([.AC18]/[.AA18]); &quot;-&quot;; [.AC18]/[.AA18])" table:style-name="ce23">
            <text:p><text:s/>5,039.91<text:s/></text:p>
          </table:table-cell>
          <table:table-cell office:value-type="float" office:value="195750" table:style-name="ce23">
            <text:p><text:s/>195,750.00<text:s/></text:p>
          </table:table-cell>
          <table:table-cell office:value-type="float" office:value="3.81" table:style-name="ce23">
            <text:p><text:s/>3.81<text:s/></text:p>
          </table:table-cell>
          <table:table-cell office:value-type="float" office:value="3.81" table:style-name="ce23">
            <text:p><text:s/>3.81<text:s/></text:p>
          </table:table-cell>
          <table:table-cell office:value-type="float" office:value="6000" table:formula="of:=IF(ISERROR([.AG18]/[.AE18]); &quot;-&quot;; [.AG18]/[.AE18])" table:style-name="ce23">
            <text:p><text:s/>6,000.00<text:s/></text:p>
          </table:table-cell>
          <table:table-cell office:value-type="float" office:value="22860" table:style-name="ce23">
            <text:p><text:s/>22,860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大雅區</text:p>
          </table:table-cell>
          <table:table-cell office:value-type="float" office:value="56.540000000000006" table:formula="of:=SUM([.E19]; [.I19]; [.M19]; [.R19]; [.V19]; [.Z19]; [.AD19])" table:style-name="ce17">
            <text:p><text:s/>56.54<text:s/></text:p>
          </table:table-cell>
          <table:table-cell office:value-type="float" office:value="56.540000000000006" table:formula="of:=SUM([.F19]; [.J19]; [.N19]; [.S19]; [.W19]; [.AA19]; [.AE19])" table:style-name="ce23">
            <text:p><text:s/>56.54<text:s/></text:p>
          </table:table-cell>
          <table:table-cell office:value-type="float" office:value="343031.8" table:formula="of:=SUM([.H19]; [.L19]; [.P19]; [.U19]; [.Y19]; [.AC19]; [.AG19])" table:style-name="ce23">
            <text:p><text:s/>343,031.80<text:s/></text:p>
          </table:table-cell>
          <table:table-cell office:value-type="float" office:value="0.36" table:style-name="ce23">
            <text:p><text:s/>0.36<text:s/></text:p>
          </table:table-cell>
          <table:table-cell office:value-type="float" office:value="0.36" table:style-name="ce23">
            <text:p><text:s/>0.36<text:s/></text:p>
          </table:table-cell>
          <table:table-cell office:value-type="float" office:value="15450" table:formula="of:=IF(ISERROR([.H19]/[.F19]); &quot;-&quot;; [.H19]/[.F19])" table:style-name="ce23">
            <text:p><text:s/>15,450.00<text:s/></text:p>
          </table:table-cell>
          <table:table-cell office:value-type="float" office:value="5562" table:style-name="ce23">
            <text:p><text:s/>5,562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大雅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.21" table:style-name="ce23">
            <text:p><text:s/>2.21<text:s/></text:p>
          </table:table-cell>
          <table:table-cell office:value-type="float" office:value="2.21" table:style-name="ce23">
            <text:p><text:s/>2.21<text:s/></text:p>
          </table:table-cell>
          <table:table-cell office:value-type="float" office:value="9880" table:formula="of:=IF(ISERROR([.Y19]/[.W19]); &quot;-&quot;; [.Y19]/[.W19])" table:style-name="ce23">
            <text:p><text:s/>9,880.00<text:s/></text:p>
          </table:table-cell>
          <table:table-cell office:value-type="float" office:value="21834.799999999999" table:style-name="ce23">
            <text:p><text:s/>21,834.80<text:s/></text:p>
          </table:table-cell>
          <table:table-cell office:value-type="float" office:value="53.77" table:style-name="ce23">
            <text:p><text:s/>53.77<text:s/></text:p>
          </table:table-cell>
          <table:table-cell office:value-type="float" office:value="53.77" table:style-name="ce23">
            <text:p><text:s/>53.77<text:s/></text:p>
          </table:table-cell>
          <table:table-cell office:value-type="float" office:value="5850.0092988655379" table:formula="of:=IF(ISERROR([.AC19]/[.AA19]); &quot;-&quot;; [.AC19]/[.AA19])" table:style-name="ce23">
            <text:p><text:s/>5,850.01<text:s/></text:p>
          </table:table-cell>
          <table:table-cell office:value-type="float" office:value="314555" table:style-name="ce23">
            <text:p><text:s/>314,555.00<text:s/></text:p>
          </table:table-cell>
          <table:table-cell office:value-type="float" office:value="0.2" table:style-name="ce23">
            <text:p><text:s/>0.20<text:s/></text:p>
          </table:table-cell>
          <table:table-cell office:value-type="float" office:value="0.2" table:style-name="ce23">
            <text:p><text:s/>0.20<text:s/></text:p>
          </table:table-cell>
          <table:table-cell office:value-type="float" office:value="5400" table:formula="of:=IF(ISERROR([.AG19]/[.AE19]); &quot;-&quot;; [.AG19]/[.AE19])" table:style-name="ce23">
            <text:p><text:s/>5,400.00<text:s/></text:p>
          </table:table-cell>
          <table:table-cell office:value-type="float" office:value="1080" table:style-name="ce23">
            <text:p><text:s/>1,080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新社區</text:p>
          </table:table-cell>
          <table:table-cell office:value-type="float" office:value="1420.1000000000001" table:formula="of:=SUM([.E20]; [.I20]; [.M20]; [.R20]; [.V20]; [.Z20]; [.AD20])" table:style-name="ce17">
            <text:p><text:s/>1,420.10<text:s/></text:p>
          </table:table-cell>
          <table:table-cell office:value-type="float" office:value="1420.1000000000001" table:formula="of:=SUM([.F20]; [.J20]; [.N20]; [.S20]; [.W20]; [.AA20]; [.AE20])" table:style-name="ce23">
            <text:p><text:s/>1,420.10<text:s/></text:p>
          </table:table-cell>
          <table:table-cell office:value-type="float" office:value="27478506" table:formula="of:=SUM([.H20]; [.L20]; [.P20]; [.U20]; [.Y20]; [.AC20]; [.AG20])" table:style-name="ce23">
            <text:p><text:s/>27,478,506.00<text:s/></text:p>
          </table:table-cell>
          <table:table-cell office:value-type="float" office:value="299.91000000000003" table:style-name="ce23">
            <text:p><text:s/>299.91<text:s/></text:p>
          </table:table-cell>
          <table:table-cell office:value-type="float" office:value="299.91000000000003" table:style-name="ce23">
            <text:p><text:s/>299.91<text:s/></text:p>
          </table:table-cell>
          <table:table-cell office:value-type="float" office:value="21919.955986796038" table:formula="of:=IF(ISERROR([.H20]/[.F20]); &quot;-&quot;; [.H20]/[.F20])" table:style-name="ce23">
            <text:p><text:s/>21,919.96<text:s/></text:p>
          </table:table-cell>
          <table:table-cell office:value-type="float" office:value="6574014" table:style-name="ce23">
            <text:p><text:s/>6,574,014.00<text:s/></text:p>
          </table:table-cell>
          <table:table-cell office:value-type="float" office:value="313.75" table:style-name="ce23">
            <text:p><text:s/>313.75<text:s/></text:p>
          </table:table-cell>
          <table:table-cell office:value-type="float" office:value="313.75" table:style-name="ce23">
            <text:p><text:s/>313.75<text:s/></text:p>
          </table:table-cell>
          <table:table-cell office:value-type="float" office:value="18000" table:formula="of:=IF(ISERROR([.L20]/[.J20]); &quot;-&quot;; [.L20]/[.J20])" table:style-name="ce23">
            <text:p><text:s/>18,000.00<text:s/></text:p>
          </table:table-cell>
          <table:table-cell office:value-type="float" office:value="5647500" table:style-name="ce23">
            <text:p><text:s/>5,647,500.00<text:s/></text:p>
          </table:table-cell>
          <table:table-cell office:value-type="float" office:value="128.88999999999999" table:style-name="ce23">
            <text:p><text:s/>128.89<text:s/></text:p>
          </table:table-cell>
          <table:table-cell office:value-type="float" office:value="128.88999999999999" table:style-name="ce23">
            <text:p><text:s/>128.89<text:s/></text:p>
          </table:table-cell>
          <table:table-cell office:value-type="float" office:value="21200.000000000004" table:formula="of:=IF(ISERROR([.P20]/[.N20]); &quot;-&quot;; [.P20]/[.N20])" table:style-name="ce23">
            <text:p><text:s/>21,200.00<text:s/></text:p>
          </table:table-cell>
          <table:table-cell office:value-type="float" office:value="2732468" table:style-name="ce23">
            <text:p><text:s/>2,732,468.00<text:s/></text:p>
          </table:table-cell>
          <table:table-cell office:value-type="string" table:style-name="ce6">
            <text:p>新社區</text:p>
          </table:table-cell>
          <table:table-cell office:value-type="float" office:value="333.83" table:style-name="ce17">
            <text:p><text:s/>333.83<text:s/></text:p>
          </table:table-cell>
          <table:table-cell office:value-type="float" office:value="333.83" table:style-name="ce23">
            <text:p><text:s/>333.83<text:s/></text:p>
          </table:table-cell>
          <table:table-cell office:value-type="float" office:value="26400" table:formula="of:=IF(ISERROR([.U20]/[.S20]); &quot;-&quot;; [.U20]/[.S20])" table:style-name="ce23">
            <text:p><text:s/>26,400.00<text:s/></text:p>
          </table:table-cell>
          <table:table-cell office:value-type="float" office:value="8813112" table:style-name="ce23">
            <text:p><text:s/>8,813,112.00<text:s/></text:p>
          </table:table-cell>
          <table:table-cell office:value-type="float" office:value="325.47000000000003" table:style-name="ce23">
            <text:p><text:s/>325.47<text:s/></text:p>
          </table:table-cell>
          <table:table-cell office:value-type="float" office:value="325.47000000000003" table:style-name="ce23">
            <text:p><text:s/>325.47<text:s/></text:p>
          </table:table-cell>
          <table:table-cell office:value-type="float" office:value="11025.049927796725" table:formula="of:=IF(ISERROR([.Y20]/[.W20]); &quot;-&quot;; [.Y20]/[.W20])" table:style-name="ce23">
            <text:p><text:s/>11,025.05<text:s/></text:p>
          </table:table-cell>
          <table:table-cell office:value-type="float" office:value="3588323" table:style-name="ce23">
            <text:p><text:s/>3,588,323.00<text:s/></text:p>
          </table:table-cell>
          <table:table-cell office:value-type="float" office:value="16.7" table:style-name="ce23">
            <text:p><text:s/>16.70<text:s/></text:p>
          </table:table-cell>
          <table:table-cell office:value-type="float" office:value="16.7" table:style-name="ce23">
            <text:p><text:s/>16.70<text:s/></text:p>
          </table:table-cell>
          <table:table-cell office:value-type="float" office:value="6670" table:formula="of:=IF(ISERROR([.AC20]/[.AA20]); &quot;-&quot;; [.AC20]/[.AA20])" table:style-name="ce23">
            <text:p><text:s/>6,670.00<text:s/></text:p>
          </table:table-cell>
          <table:table-cell office:value-type="float" office:value="111389" table:style-name="ce23">
            <text:p><text:s/>111,389.00<text:s/></text:p>
          </table:table-cell>
          <table:table-cell office:value-type="float" office:value="1.55" table:style-name="ce23">
            <text:p><text:s/>1.55<text:s/></text:p>
          </table:table-cell>
          <table:table-cell office:value-type="float" office:value="1.55" table:style-name="ce23">
            <text:p><text:s/>1.55<text:s/></text:p>
          </table:table-cell>
          <table:table-cell office:value-type="float" office:value="7548.3870967741932" table:formula="of:=IF(ISERROR([.AG20]/[.AE20]); &quot;-&quot;; [.AG20]/[.AE20])" table:style-name="ce23">
            <text:p><text:s/>7,548.39<text:s/></text:p>
          </table:table-cell>
          <table:table-cell office:value-type="float" office:value="11700" table:style-name="ce23">
            <text:p><text:s/>11,700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石岡區</text:p>
          </table:table-cell>
          <table:table-cell office:value-type="float" office:value="305.52" table:formula="of:=SUM([.E21]; [.I21]; [.M21]; [.R21]; [.V21]; [.Z21]; [.AD21])" table:style-name="ce17">
            <text:p><text:s/>305.52<text:s/></text:p>
          </table:table-cell>
          <table:table-cell office:value-type="float" office:value="305.52" table:formula="of:=SUM([.F21]; [.J21]; [.N21]; [.S21]; [.W21]; [.AA21]; [.AE21])" table:style-name="ce23">
            <text:p><text:s/>305.52<text:s/></text:p>
          </table:table-cell>
          <table:table-cell office:value-type="float" office:value="4720955" table:formula="of:=SUM([.H21]; [.L21]; [.P21]; [.U21]; [.Y21]; [.AC21]; [.AG21])" table:style-name="ce23">
            <text:p><text:s/>4,720,955.00<text:s/></text:p>
          </table:table-cell>
          <table:table-cell office:value-type="float" office:value="59.91" table:style-name="ce23">
            <text:p><text:s/>59.91<text:s/></text:p>
          </table:table-cell>
          <table:table-cell office:value-type="float" office:value="59.91" table:style-name="ce23">
            <text:p><text:s/>59.91<text:s/></text:p>
          </table:table-cell>
          <table:table-cell office:value-type="float" office:value="20100" table:formula="of:=IF(ISERROR([.H21]/[.F21]); &quot;-&quot;; [.H21]/[.F21])" table:style-name="ce23">
            <text:p><text:s/>20,100.00<text:s/></text:p>
          </table:table-cell>
          <table:table-cell office:value-type="float" office:value="1204191" table:style-name="ce23">
            <text:p><text:s/>1,204,191.00<text:s/></text:p>
          </table:table-cell>
          <table:table-cell office:value-type="float" office:value="53" table:style-name="ce23">
            <text:p><text:s/>53.00<text:s/></text:p>
          </table:table-cell>
          <table:table-cell office:value-type="float" office:value="53" table:style-name="ce23">
            <text:p><text:s/>53.00<text:s/></text:p>
          </table:table-cell>
          <table:table-cell office:value-type="float" office:value="15300" table:formula="of:=IF(ISERROR([.L21]/[.J21]); &quot;-&quot;; [.L21]/[.J21])" table:style-name="ce23">
            <text:p><text:s/>15,300.00<text:s/></text:p>
          </table:table-cell>
          <table:table-cell office:value-type="float" office:value="810900" table:style-name="ce23">
            <text:p><text:s/>810,900.00<text:s/></text:p>
          </table:table-cell>
          <table:table-cell office:value-type="float" office:value="132.65" table:style-name="ce23">
            <text:p><text:s/>132.65<text:s/></text:p>
          </table:table-cell>
          <table:table-cell office:value-type="float" office:value="132.65" table:style-name="ce23">
            <text:p><text:s/>132.65<text:s/></text:p>
          </table:table-cell>
          <table:table-cell office:value-type="float" office:value="13600" table:formula="of:=IF(ISERROR([.P21]/[.N21]); &quot;-&quot;; [.P21]/[.N21])" table:style-name="ce23">
            <text:p><text:s/>13,600.00<text:s/></text:p>
          </table:table-cell>
          <table:table-cell office:value-type="float" office:value="1804040" table:style-name="ce23">
            <text:p><text:s/>1,804,040.00<text:s/></text:p>
          </table:table-cell>
          <table:table-cell office:value-type="string" table:style-name="ce6">
            <text:p>石岡區</text:p>
          </table:table-cell>
          <table:table-cell office:value-type="float" office:value="15.2" table:style-name="ce17">
            <text:p><text:s/>15.20<text:s/></text:p>
          </table:table-cell>
          <table:table-cell office:value-type="float" office:value="15.2" table:style-name="ce23">
            <text:p><text:s/>15.20<text:s/></text:p>
          </table:table-cell>
          <table:table-cell office:value-type="float" office:value="32300" table:formula="of:=IF(ISERROR([.U21]/[.S21]); &quot;-&quot;; [.U21]/[.S21])" table:style-name="ce23">
            <text:p><text:s/>32,300.00<text:s/></text:p>
          </table:table-cell>
          <table:table-cell office:value-type="float" office:value="490960" table:style-name="ce23">
            <text:p><text:s/>490,960.00<text:s/></text:p>
          </table:table-cell>
          <table:table-cell office:value-type="float" office:value="30.28" table:style-name="ce23">
            <text:p><text:s/>30.28<text:s/></text:p>
          </table:table-cell>
          <table:table-cell office:value-type="float" office:value="30.28" table:style-name="ce23">
            <text:p><text:s/>30.28<text:s/></text:p>
          </table:table-cell>
          <table:table-cell office:value-type="float" office:value="9800" table:formula="of:=IF(ISERROR([.Y21]/[.W21]); &quot;-&quot;; [.Y21]/[.W21])" table:style-name="ce23">
            <text:p><text:s/>9,800.00<text:s/></text:p>
          </table:table-cell>
          <table:table-cell office:value-type="float" office:value="296744" table:style-name="ce23">
            <text:p><text:s/>296,744.00<text:s/></text:p>
          </table:table-cell>
          <table:table-cell office:value-type="float" office:value="6.26" table:style-name="ce23">
            <text:p><text:s/>6.26<text:s/></text:p>
          </table:table-cell>
          <table:table-cell office:value-type="float" office:value="6.26" table:style-name="ce23">
            <text:p><text:s/>6.26<text:s/></text:p>
          </table:table-cell>
          <table:table-cell office:value-type="float" office:value="7200" table:formula="of:=IF(ISERROR([.AC21]/[.AA21]); &quot;-&quot;; [.AC21]/[.AA21])" table:style-name="ce23">
            <text:p><text:s/>7,200.00<text:s/></text:p>
          </table:table-cell>
          <table:table-cell office:value-type="float" office:value="45072" table:style-name="ce23">
            <text:p><text:s/>45,072.00<text:s/></text:p>
          </table:table-cell>
          <table:table-cell office:value-type="float" office:value="8.2200000000000006" table:style-name="ce23">
            <text:p><text:s/>8.22<text:s/></text:p>
          </table:table-cell>
          <table:table-cell office:value-type="float" office:value="8.2200000000000006" table:style-name="ce23">
            <text:p><text:s/>8.22<text:s/></text:p>
          </table:table-cell>
          <table:table-cell office:value-type="float" office:value="8400" table:formula="of:=IF(ISERROR([.AG21]/[.AE21]); &quot;-&quot;; [.AG21]/[.AE21])" table:style-name="ce23">
            <text:p><text:s/>8,400.00<text:s/></text:p>
          </table:table-cell>
          <table:table-cell office:value-type="float" office:value="69048" table:style-name="ce23">
            <text:p><text:s/>69,048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外埔區</text:p>
          </table:table-cell>
          <table:table-cell office:value-type="float" office:value="55.19" table:formula="of:=SUM([.E22]; [.I22]; [.M22]; [.R22]; [.V22]; [.Z22]; [.AD22])" table:style-name="ce17">
            <text:p><text:s/>55.19<text:s/></text:p>
          </table:table-cell>
          <table:table-cell office:value-type="float" office:value="54.19" table:formula="of:=SUM([.F22]; [.J22]; [.N22]; [.S22]; [.W22]; [.AA22]; [.AE22])" table:style-name="ce23">
            <text:p><text:s/>54.19<text:s/></text:p>
          </table:table-cell>
          <table:table-cell office:value-type="float" office:value="1014948.3600000001" table:formula="of:=SUM([.H22]; [.L22]; [.P22]; [.U22]; [.Y22]; [.AC22]; [.AG22])" table:style-name="ce23">
            <text:p><text:s/>1,014,948.36<text:s/></text:p>
          </table:table-cell>
          <table:table-cell office:value-type="float" office:value="15.71" table:style-name="ce23">
            <text:p><text:s/>15.71<text:s/></text:p>
          </table:table-cell>
          <table:table-cell office:value-type="float" office:value="15.71" table:style-name="ce23">
            <text:p><text:s/>15.71<text:s/></text:p>
          </table:table-cell>
          <table:table-cell office:value-type="float" office:value="19743" table:formula="of:=IF(ISERROR([.H22]/[.F22]); &quot;-&quot;; [.H22]/[.F22])" table:style-name="ce23">
            <text:p><text:s/>19,743.00<text:s/></text:p>
          </table:table-cell>
          <table:table-cell office:value-type="float" office:value="310162.53000000003" table:style-name="ce23">
            <text:p><text:s/>310,162.53<text:s/></text:p>
          </table:table-cell>
          <table:table-cell office:value-type="float" office:value="0.57999999999999996" table:style-name="ce23">
            <text:p><text:s/>0.58<text:s/></text:p>
          </table:table-cell>
          <table:table-cell office:value-type="float" office:value="0.57999999999999996" table:style-name="ce23">
            <text:p><text:s/>0.58<text:s/></text:p>
          </table:table-cell>
          <table:table-cell office:value-type="float" office:value="17013.000000000004" table:formula="of:=IF(ISERROR([.L22]/[.J22]); &quot;-&quot;; [.L22]/[.J22])" table:style-name="ce23">
            <text:p><text:s/>17,013.00<text:s/></text:p>
          </table:table-cell>
          <table:table-cell office:value-type="float" office:value="9867.5400000000009" table:style-name="ce23">
            <text:p><text:s/>9,867.54<text:s/></text:p>
          </table:table-cell>
          <table:table-cell office:value-type="float" office:value="1.5" table:style-name="ce23">
            <text:p><text:s/>1.50<text:s/></text:p>
          </table:table-cell>
          <table:table-cell office:value-type="float" office:value="1.5" table:style-name="ce23">
            <text:p><text:s/>1.50<text:s/></text:p>
          </table:table-cell>
          <table:table-cell office:value-type="float" office:value="17652" table:formula="of:=IF(ISERROR([.P22]/[.N22]); &quot;-&quot;; [.P22]/[.N22])" table:style-name="ce23">
            <text:p><text:s/>17,652.00<text:s/></text:p>
          </table:table-cell>
          <table:table-cell office:value-type="float" office:value="26478" table:style-name="ce23">
            <text:p><text:s/>26,478.00<text:s/></text:p>
          </table:table-cell>
          <table:table-cell office:value-type="string" table:style-name="ce6">
            <text:p>外埔區</text:p>
          </table:table-cell>
          <table:table-cell office:value-type="float" office:value="15.62" table:style-name="ce17">
            <text:p><text:s/>15.62<text:s/></text:p>
          </table:table-cell>
          <table:table-cell office:value-type="float" office:value="14.62" table:style-name="ce23">
            <text:p><text:s/>14.62<text:s/></text:p>
          </table:table-cell>
          <table:table-cell office:value-type="float" office:value="33000" table:formula="of:=IF(ISERROR([.U22]/[.S22]); &quot;-&quot;; [.U22]/[.S22])" table:style-name="ce23">
            <text:p><text:s/>33,000.00<text:s/></text:p>
          </table:table-cell>
          <table:table-cell office:value-type="float" office:value="482460" table:style-name="ce23">
            <text:p><text:s/>482,460.00<text:s/></text:p>
          </table:table-cell>
          <table:table-cell office:value-type="float" office:value="14.57" table:style-name="ce23">
            <text:p><text:s/>14.57<text:s/></text:p>
          </table:table-cell>
          <table:table-cell office:value-type="float" office:value="14.57" table:style-name="ce23">
            <text:p><text:s/>14.57<text:s/></text:p>
          </table:table-cell>
          <table:table-cell office:value-type="float" office:value="10000.48043925875" table:formula="of:=IF(ISERROR([.Y22]/[.W22]); &quot;-&quot;; [.Y22]/[.W22])" table:style-name="ce23">
            <text:p><text:s/>10,000.48<text:s/></text:p>
          </table:table-cell>
          <table:table-cell office:value-type="float" office:value="145707" table:style-name="ce23">
            <text:p><text:s/>145,707.00<text:s/></text:p>
          </table:table-cell>
          <table:table-cell office:value-type="float" office:value="6.89" table:style-name="ce23">
            <text:p><text:s/>6.89<text:s/></text:p>
          </table:table-cell>
          <table:table-cell office:value-type="float" office:value="6.89" table:style-name="ce23">
            <text:p><text:s/>6.89<text:s/></text:p>
          </table:table-cell>
          <table:table-cell office:value-type="float" office:value="5553" table:formula="of:=IF(ISERROR([.AC22]/[.AA22]); &quot;-&quot;; [.AC22]/[.AA22])" table:style-name="ce23">
            <text:p><text:s/>5,553.00<text:s/></text:p>
          </table:table-cell>
          <table:table-cell office:value-type="float" office:value="38260.17" table:style-name="ce23">
            <text:p><text:s/>38,260.17<text:s/></text:p>
          </table:table-cell>
          <table:table-cell office:value-type="float" office:value="0.32" table:style-name="ce23">
            <text:p><text:s/>0.32<text:s/></text:p>
          </table:table-cell>
          <table:table-cell office:value-type="float" office:value="0.32" table:style-name="ce23">
            <text:p><text:s/>0.32<text:s/></text:p>
          </table:table-cell>
          <table:table-cell office:value-type="float" office:value="6290.9999999999991" table:formula="of:=IF(ISERROR([.AG22]/[.AE22]); &quot;-&quot;; [.AG22]/[.AE22])" table:style-name="ce23">
            <text:p><text:s/>6,291.00<text:s/></text:p>
          </table:table-cell>
          <table:table-cell office:value-type="float" office:value="2013.12" table:style-name="ce23">
            <text:p><text:s/>2,013.12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0" table:formula="of:=SUM([.E23]; [.I23]; [.M23]; [.R23]; [.V23]; [.Z23]; [.AD23])" table:style-name="ce17">
            <text:p><text:s/>-<text:s text:c="3"/></text:p>
          </table:table-cell>
          <table:table-cell office:value-type="float" office:value="0" table:formula="of:=SUM([.F23]; [.J23]; [.N23]; [.S23]; [.W23]; [.AA23]; [.AE23])" table:style-name="ce23">
            <text:p><text:s/>-<text:s text:c="3"/></text:p>
          </table:table-cell>
          <table:table-cell office:value-type="float" office:value="0" table:formula="of:=SUM([.H23]; [.L23]; [.P23]; [.U23]; [.Y23]; [.AC23]; [.AG23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大安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烏日區</text:p>
          </table:table-cell>
          <table:table-cell office:value-type="float" office:value="18.079999999999998" table:formula="of:=SUM([.E24]; [.I24]; [.M24]; [.R24]; [.V24]; [.Z24]; [.AD24])" table:style-name="ce17">
            <text:p><text:s/>18.08<text:s/></text:p>
          </table:table-cell>
          <table:table-cell office:value-type="float" office:value="18.079999999999998" table:formula="of:=SUM([.F24]; [.J24]; [.N24]; [.S24]; [.W24]; [.AA24]; [.AE24])" table:style-name="ce23">
            <text:p><text:s/>18.08<text:s/></text:p>
          </table:table-cell>
          <table:table-cell office:value-type="float" office:value="145174" table:formula="of:=SUM([.H24]; [.L24]; [.P24]; [.U24]; [.Y24]; [.AC24]; [.AG24])" table:style-name="ce23">
            <text:p><text:s/>145,17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48" table:style-name="ce23">
            <text:p><text:s/>0.48<text:s/></text:p>
          </table:table-cell>
          <table:table-cell office:value-type="float" office:value="0.48" table:style-name="ce23">
            <text:p><text:s/>0.48<text:s/></text:p>
          </table:table-cell>
          <table:table-cell office:value-type="float" office:value="18570.833333333336" table:formula="of:=IF(ISERROR([.L24]/[.J24]); &quot;-&quot;; [.L24]/[.J24])" table:style-name="ce23">
            <text:p><text:s/>18,570.83<text:s/></text:p>
          </table:table-cell>
          <table:table-cell office:value-type="float" office:value="8914" table:style-name="ce23">
            <text:p><text:s/>8,914.00<text:s/></text:p>
          </table:table-cell>
          <table:table-cell office:value-type="float" office:value="0.12" table:style-name="ce23">
            <text:p><text:s/>0.12<text:s/></text:p>
          </table:table-cell>
          <table:table-cell office:value-type="float" office:value="0.12" table:style-name="ce23">
            <text:p><text:s/>0.12<text:s/></text:p>
          </table:table-cell>
          <table:table-cell office:value-type="float" office:value="17200" table:formula="of:=IF(ISERROR([.P24]/[.N24]); &quot;-&quot;; [.P24]/[.N24])" table:style-name="ce23">
            <text:p><text:s/>17,200.00<text:s/></text:p>
          </table:table-cell>
          <table:table-cell office:value-type="float" office:value="2064" table:style-name="ce23">
            <text:p><text:s/>2,064.00<text:s/></text:p>
          </table:table-cell>
          <table:table-cell office:value-type="string" table:style-name="ce6">
            <text:p>烏日區</text:p>
          </table:table-cell>
          <table:table-cell office:value-type="float" office:value="0.32" table:style-name="ce17">
            <text:p><text:s/>0.32<text:s/></text:p>
          </table:table-cell>
          <table:table-cell office:value-type="float" office:value="0.32" table:style-name="ce23">
            <text:p><text:s/>0.32<text:s/></text:p>
          </table:table-cell>
          <table:table-cell office:value-type="float" office:value="41400" table:formula="of:=IF(ISERROR([.U24]/[.S24]); &quot;-&quot;; [.U24]/[.S24])" table:style-name="ce23">
            <text:p><text:s/>41,400.00<text:s/></text:p>
          </table:table-cell>
          <table:table-cell office:value-type="float" office:value="13248" table:style-name="ce23">
            <text:p><text:s/>13,248.00<text:s/></text:p>
          </table:table-cell>
          <table:table-cell office:value-type="float" office:value="0.35" table:style-name="ce23">
            <text:p><text:s/>0.35<text:s/></text:p>
          </table:table-cell>
          <table:table-cell office:value-type="float" office:value="0.35" table:style-name="ce23">
            <text:p><text:s/>0.35<text:s/></text:p>
          </table:table-cell>
          <table:table-cell office:value-type="float" office:value="10800" table:formula="of:=IF(ISERROR([.Y24]/[.W24]); &quot;-&quot;; [.Y24]/[.W24])" table:style-name="ce23">
            <text:p><text:s/>10,800.00<text:s/></text:p>
          </table:table-cell>
          <table:table-cell office:value-type="float" office:value="3780" table:style-name="ce23">
            <text:p><text:s/>3,780.00<text:s/></text:p>
          </table:table-cell>
          <table:table-cell office:value-type="float" office:value="16.09" table:style-name="ce23">
            <text:p><text:s/>16.09<text:s/></text:p>
          </table:table-cell>
          <table:table-cell office:value-type="float" office:value="16.09" table:style-name="ce23">
            <text:p><text:s/>16.09<text:s/></text:p>
          </table:table-cell>
          <table:table-cell office:value-type="float" office:value="6959.8508390304542" table:formula="of:=IF(ISERROR([.AC24]/[.AA24]); &quot;-&quot;; [.AC24]/[.AA24])" table:style-name="ce23">
            <text:p><text:s/>6,959.85<text:s/></text:p>
          </table:table-cell>
          <table:table-cell office:value-type="float" office:value="111984" table:style-name="ce23">
            <text:p><text:s/>111,984.00<text:s/></text:p>
          </table:table-cell>
          <table:table-cell office:value-type="float" office:value="0.72" table:style-name="ce23">
            <text:p><text:s/>0.72<text:s/></text:p>
          </table:table-cell>
          <table:table-cell office:value-type="float" office:value="0.72" table:style-name="ce23">
            <text:p><text:s/>0.72<text:s/></text:p>
          </table:table-cell>
          <table:table-cell office:value-type="float" office:value="7200" table:formula="of:=IF(ISERROR([.AG24]/[.AE24]); &quot;-&quot;; [.AG24]/[.AE24])" table:style-name="ce23">
            <text:p><text:s/>7,200.00<text:s/></text:p>
          </table:table-cell>
          <table:table-cell office:value-type="float" office:value="5184" table:style-name="ce23">
            <text:p><text:s/>5,184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大肚區</text:p>
          </table:table-cell>
          <table:table-cell office:value-type="float" office:value="6.3" table:formula="of:=SUM([.E25]; [.I25]; [.M25]; [.R25]; [.V25]; [.Z25]; [.AD25])" table:style-name="ce17">
            <text:p><text:s/>6.30<text:s/></text:p>
          </table:table-cell>
          <table:table-cell office:value-type="float" office:value="6.3" table:formula="of:=SUM([.F25]; [.J25]; [.N25]; [.S25]; [.W25]; [.AA25]; [.AE25])" table:style-name="ce23">
            <text:p><text:s/>6.30<text:s/></text:p>
          </table:table-cell>
          <table:table-cell office:value-type="float" office:value="42498" table:formula="of:=SUM([.H25]; [.L25]; [.P25]; [.U25]; [.Y25]; [.AC25]; [.AG25])" table:style-name="ce23">
            <text:p><text:s/>42,498.00<text:s/></text:p>
          </table:table-cell>
          <table:table-cell office:value-type="float" office:value="0.3" table:style-name="ce23">
            <text:p><text:s/>0.30<text:s/></text:p>
          </table:table-cell>
          <table:table-cell office:value-type="float" office:value="0.3" table:style-name="ce23">
            <text:p><text:s/>0.30<text:s/></text:p>
          </table:table-cell>
          <table:table-cell office:value-type="float" office:value="16890" table:formula="of:=IF(ISERROR([.H25]/[.F25]); &quot;-&quot;; [.H25]/[.F25])" table:style-name="ce23">
            <text:p><text:s/>16,890.00<text:s/></text:p>
          </table:table-cell>
          <table:table-cell office:value-type="float" office:value="5067" table:style-name="ce23">
            <text:p><text:s/>5,067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大肚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.7" table:style-name="ce23">
            <text:p><text:s/>5.70<text:s/></text:p>
          </table:table-cell>
          <table:table-cell office:value-type="float" office:value="5.7" table:style-name="ce23">
            <text:p><text:s/>5.70<text:s/></text:p>
          </table:table-cell>
          <table:table-cell office:value-type="float" office:value="6300" table:formula="of:=IF(ISERROR([.AC25]/[.AA25]); &quot;-&quot;; [.AC25]/[.AA25])" table:style-name="ce23">
            <text:p><text:s/>6,300.00<text:s/></text:p>
          </table:table-cell>
          <table:table-cell office:value-type="float" office:value="35910" table:style-name="ce23">
            <text:p><text:s/>35,910.00<text:s/></text:p>
          </table:table-cell>
          <table:table-cell office:value-type="float" office:value="0.3" table:style-name="ce23">
            <text:p><text:s/>0.30<text:s/></text:p>
          </table:table-cell>
          <table:table-cell office:value-type="float" office:value="0.3" table:style-name="ce23">
            <text:p><text:s/>0.30<text:s/></text:p>
          </table:table-cell>
          <table:table-cell office:value-type="float" office:value="5070" table:formula="of:=IF(ISERROR([.AG25]/[.AE25]); &quot;-&quot;; [.AG25]/[.AE25])" table:style-name="ce23">
            <text:p><text:s/>5,070.00<text:s/></text:p>
          </table:table-cell>
          <table:table-cell office:value-type="float" office:value="1521" table:style-name="ce23">
            <text:p><text:s/>1,521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龍井區</text:p>
          </table:table-cell>
          <table:table-cell office:value-type="float" office:value="9.0300000000000011" table:formula="of:=SUM([.E26]; [.I26]; [.M26]; [.R26]; [.V26]; [.Z26]; [.AD26])" table:style-name="ce17">
            <text:p><text:s/>9.03<text:s/></text:p>
          </table:table-cell>
          <table:table-cell office:value-type="float" office:value="9.0300000000000011" table:formula="of:=SUM([.F26]; [.J26]; [.N26]; [.S26]; [.W26]; [.AA26]; [.AE26])" table:style-name="ce23">
            <text:p><text:s/>9.03<text:s/></text:p>
          </table:table-cell>
          <table:table-cell office:value-type="float" office:value="60840" table:formula="of:=SUM([.H26]; [.L26]; [.P26]; [.U26]; [.Y26]; [.AC26]; [.AG26])" table:style-name="ce23">
            <text:p><text:s/>60,84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龍井區</text:p>
          </table:table-cell>
          <table:table-cell office:value-type="float" office:value="0" table:style-name="ce17">
            <text:p><text:s/>-<text:s text:c="3"/></text:p>
          </table:table-cell>
          <table:table-cell table:style-name="ce23"/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.9" table:style-name="ce23">
            <text:p><text:s/>5.90<text:s/></text:p>
          </table:table-cell>
          <table:table-cell office:value-type="float" office:value="5.9" table:style-name="ce23">
            <text:p><text:s/>5.90<text:s/></text:p>
          </table:table-cell>
          <table:table-cell office:value-type="float" office:value="6600" table:formula="of:=IF(ISERROR([.AC26]/[.AA26]); &quot;-&quot;; [.AC26]/[.AA26])" table:style-name="ce23">
            <text:p><text:s/>6,600.00<text:s/></text:p>
          </table:table-cell>
          <table:table-cell office:value-type="float" office:value="38940" table:style-name="ce23">
            <text:p><text:s/>38,940.00<text:s/></text:p>
          </table:table-cell>
          <table:table-cell office:value-type="float" office:value="3.13" table:style-name="ce23">
            <text:p><text:s/>3.13<text:s/></text:p>
          </table:table-cell>
          <table:table-cell office:value-type="float" office:value="3.13" table:style-name="ce23">
            <text:p><text:s/>3.13<text:s/></text:p>
          </table:table-cell>
          <table:table-cell office:value-type="float" office:value="6996.8051118210869" table:formula="of:=IF(ISERROR([.AG26]/[.AE26]); &quot;-&quot;; [.AG26]/[.AE26])" table:style-name="ce23">
            <text:p><text:s/>6,996.81<text:s/></text:p>
          </table:table-cell>
          <table:table-cell office:value-type="float" office:value="21900" table:style-name="ce23">
            <text:p><text:s/>21,900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霧峰區</text:p>
          </table:table-cell>
          <table:table-cell office:value-type="float" office:value="1698.3400000000001" table:formula="of:=SUM([.E27]; [.I27]; [.M27]; [.R27]; [.V27]; [.Z27]; [.AD27])" table:style-name="ce17">
            <text:p><text:s/>1,698.34<text:s/></text:p>
          </table:table-cell>
          <table:table-cell office:value-type="float" office:value="1697.74" table:formula="of:=SUM([.F27]; [.J27]; [.N27]; [.S27]; [.W27]; [.AA27]; [.AE27])" table:style-name="ce23">
            <text:p><text:s/>1,697.74<text:s/></text:p>
          </table:table-cell>
          <table:table-cell office:value-type="float" office:value="9492873" table:formula="of:=SUM([.H27]; [.L27]; [.P27]; [.U27]; [.Y27]; [.AC27]; [.AG27])" table:style-name="ce23">
            <text:p><text:s/>9,492,873.00<text:s/></text:p>
          </table:table-cell>
          <table:table-cell office:value-type="float" office:value="1" table:style-name="ce23">
            <text:p><text:s/>1.00<text:s/></text:p>
          </table:table-cell>
          <table:table-cell office:value-type="float" office:value="1" table:style-name="ce23">
            <text:p><text:s/>1.00<text:s/></text:p>
          </table:table-cell>
          <table:table-cell office:value-type="float" office:value="15680" table:formula="of:=IF(ISERROR([.H27]/[.F27]); &quot;-&quot;; [.H27]/[.F27])" table:style-name="ce23">
            <text:p><text:s/>15,680.00<text:s/></text:p>
          </table:table-cell>
          <table:table-cell office:value-type="float" office:value="15680" table:style-name="ce23">
            <text:p><text:s/>15,680.00<text:s/></text:p>
          </table:table-cell>
          <table:table-cell office:value-type="float" office:value="0.8" table:style-name="ce23">
            <text:p><text:s/>0.80<text:s/></text:p>
          </table:table-cell>
          <table:table-cell office:value-type="float" office:value="0.8" table:style-name="ce23">
            <text:p><text:s/>0.80<text:s/></text:p>
          </table:table-cell>
          <table:table-cell office:value-type="float" office:value="13200" table:formula="of:=IF(ISERROR([.L27]/[.J27]); &quot;-&quot;; [.L27]/[.J27])" table:style-name="ce23">
            <text:p><text:s/>13,200.00<text:s/></text:p>
          </table:table-cell>
          <table:table-cell office:value-type="float" office:value="10560" table:style-name="ce23">
            <text:p><text:s/>10,560.00<text:s/></text:p>
          </table:table-cell>
          <table:table-cell office:value-type="float" office:value="4.4000000000000004" table:style-name="ce23">
            <text:p><text:s/>4.40<text:s/></text:p>
          </table:table-cell>
          <table:table-cell office:value-type="float" office:value="4.4000000000000004" table:style-name="ce23">
            <text:p><text:s/>4.40<text:s/></text:p>
          </table:table-cell>
          <table:table-cell office:value-type="float" office:value="15599.999999999998" table:formula="of:=IF(ISERROR([.P27]/[.N27]); &quot;-&quot;; [.P27]/[.N27])" table:style-name="ce23">
            <text:p><text:s/>15,600.00<text:s/></text:p>
          </table:table-cell>
          <table:table-cell office:value-type="float" office:value="68640" table:style-name="ce23">
            <text:p><text:s/>68,640.00<text:s/></text:p>
          </table:table-cell>
          <table:table-cell office:value-type="string" table:style-name="ce6">
            <text:p>霧峰區</text:p>
          </table:table-cell>
          <table:table-cell office:value-type="float" office:value="4.5" table:style-name="ce17">
            <text:p><text:s/>4.50<text:s/></text:p>
          </table:table-cell>
          <table:table-cell office:value-type="float" office:value="4.5" table:style-name="ce23">
            <text:p><text:s/>4.50<text:s/></text:p>
          </table:table-cell>
          <table:table-cell office:value-type="float" office:value="32300" table:formula="of:=IF(ISERROR([.U27]/[.S27]); &quot;-&quot;; [.U27]/[.S27])" table:style-name="ce23">
            <text:p><text:s/>32,300.00<text:s/></text:p>
          </table:table-cell>
          <table:table-cell office:value-type="float" office:value="145350" table:style-name="ce23">
            <text:p><text:s/>145,350.00<text:s/></text:p>
          </table:table-cell>
          <table:table-cell office:value-type="float" office:value="1.7" table:style-name="ce23">
            <text:p><text:s/>1.70<text:s/></text:p>
          </table:table-cell>
          <table:table-cell office:value-type="float" office:value="1.7" table:style-name="ce23">
            <text:p><text:s/>1.70<text:s/></text:p>
          </table:table-cell>
          <table:table-cell office:value-type="float" office:value="7525.2941176470595" table:formula="of:=IF(ISERROR([.Y27]/[.W27]); &quot;-&quot;; [.Y27]/[.W27])" table:style-name="ce23">
            <text:p><text:s/>7,525.29<text:s/></text:p>
          </table:table-cell>
          <table:table-cell office:value-type="float" office:value="12793" table:style-name="ce23">
            <text:p><text:s/>12,793.00<text:s/></text:p>
          </table:table-cell>
          <table:table-cell office:value-type="float" office:value="510.24" table:style-name="ce23">
            <text:p><text:s/>510.24<text:s/></text:p>
          </table:table-cell>
          <table:table-cell office:value-type="float" office:value="509.64" table:style-name="ce23">
            <text:p><text:s/>509.64<text:s/></text:p>
          </table:table-cell>
          <table:table-cell office:value-type="float" office:value="4750" table:formula="of:=IF(ISERROR([.AC27]/[.AA27]); &quot;-&quot;; [.AC27]/[.AA27])" table:style-name="ce23">
            <text:p><text:s/>4,750.00<text:s/></text:p>
          </table:table-cell>
          <table:table-cell office:value-type="float" office:value="2420790" table:style-name="ce23">
            <text:p><text:s/>2,420,790.00<text:s/></text:p>
          </table:table-cell>
          <table:table-cell office:value-type="float" office:value="1175.7" table:style-name="ce23">
            <text:p><text:s/>1,175.70<text:s/></text:p>
          </table:table-cell>
          <table:table-cell office:value-type="float" office:value="1175.7" table:style-name="ce23">
            <text:p><text:s/>1,175.70<text:s/></text:p>
          </table:table-cell>
          <table:table-cell office:value-type="float" office:value="5800" table:formula="of:=IF(ISERROR([.AG27]/[.AE27]); &quot;-&quot;; [.AG27]/[.AE27])" table:style-name="ce23">
            <text:p><text:s/>5,800.00<text:s/></text:p>
          </table:table-cell>
          <table:table-cell office:value-type="float" office:value="6819060" table:style-name="ce23">
            <text:p><text:s/>6,819,060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太平區</text:p>
          </table:table-cell>
          <table:table-cell office:value-type="float" office:value="1508.5900000000001" table:formula="of:=SUM([.E28]; [.I28]; [.M28]; [.R28]; [.V28]; [.Z28]; [.AD28])" table:style-name="ce17">
            <text:p><text:s/>1,508.59<text:s/></text:p>
          </table:table-cell>
          <table:table-cell office:value-type="float" office:value="1508.5900000000001" table:formula="of:=SUM([.F28]; [.J28]; [.N28]; [.S28]; [.W28]; [.AA28]; [.AE28])" table:style-name="ce23">
            <text:p><text:s/>1,508.59<text:s/></text:p>
          </table:table-cell>
          <table:table-cell office:value-type="float" office:value="11064381" table:formula="of:=SUM([.H28]; [.L28]; [.P28]; [.U28]; [.Y28]; [.AC28]; [.AG28])" table:style-name="ce23">
            <text:p><text:s/>11,064,381.00<text:s/></text:p>
          </table:table-cell>
          <table:table-cell office:value-type="float" office:value="3.5" table:style-name="ce23">
            <text:p><text:s/>3.50<text:s/></text:p>
          </table:table-cell>
          <table:table-cell office:value-type="float" office:value="3.5" table:style-name="ce23">
            <text:p><text:s/>3.50<text:s/></text:p>
          </table:table-cell>
          <table:table-cell office:value-type="float" office:value="17550" table:formula="of:=IF(ISERROR([.H28]/[.F28]); &quot;-&quot;; [.H28]/[.F28])" table:style-name="ce23">
            <text:p><text:s/>17,550.00<text:s/></text:p>
          </table:table-cell>
          <table:table-cell office:value-type="float" office:value="61425" table:style-name="ce23">
            <text:p><text:s/>61,425.00<text:s/></text:p>
          </table:table-cell>
          <table:table-cell office:value-type="float" office:value="1.9" table:style-name="ce23">
            <text:p><text:s/>1.90<text:s/></text:p>
          </table:table-cell>
          <table:table-cell office:value-type="float" office:value="1.9" table:style-name="ce23">
            <text:p><text:s/>1.90<text:s/></text:p>
          </table:table-cell>
          <table:table-cell office:value-type="float" office:value="17340" table:formula="of:=IF(ISERROR([.L28]/[.J28]); &quot;-&quot;; [.L28]/[.J28])" table:style-name="ce23">
            <text:p><text:s/>17,340.00<text:s/></text:p>
          </table:table-cell>
          <table:table-cell office:value-type="float" office:value="32946" table:style-name="ce23">
            <text:p><text:s/>32,946.00<text:s/></text:p>
          </table:table-cell>
          <table:table-cell office:value-type="float" office:value="2.1" table:style-name="ce23">
            <text:p><text:s/>2.10<text:s/></text:p>
          </table:table-cell>
          <table:table-cell office:value-type="float" office:value="2.1" table:style-name="ce23">
            <text:p><text:s/>2.10<text:s/></text:p>
          </table:table-cell>
          <table:table-cell office:value-type="float" office:value="17400" table:formula="of:=IF(ISERROR([.P28]/[.N28]); &quot;-&quot;; [.P28]/[.N28])" table:style-name="ce23">
            <text:p><text:s/>17,400.00<text:s/></text:p>
          </table:table-cell>
          <table:table-cell office:value-type="float" office:value="36540" table:style-name="ce23">
            <text:p><text:s/>36,540.00<text:s/></text:p>
          </table:table-cell>
          <table:table-cell office:value-type="string" table:style-name="ce6">
            <text:p>太平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.8499999999999996" table:style-name="ce23">
            <text:p><text:s/>4.85<text:s/></text:p>
          </table:table-cell>
          <table:table-cell office:value-type="float" office:value="4.8499999999999996" table:style-name="ce23">
            <text:p><text:s/>4.85<text:s/></text:p>
          </table:table-cell>
          <table:table-cell office:value-type="float" office:value="8400" table:formula="of:=IF(ISERROR([.Y28]/[.W28]); &quot;-&quot;; [.Y28]/[.W28])" table:style-name="ce23">
            <text:p><text:s/>8,400.00<text:s/></text:p>
          </table:table-cell>
          <table:table-cell office:value-type="float" office:value="40740" table:style-name="ce23">
            <text:p><text:s/>40,740.00<text:s/></text:p>
          </table:table-cell>
          <table:table-cell office:value-type="float" office:value="612.04" table:style-name="ce23">
            <text:p><text:s/>612.04<text:s/></text:p>
          </table:table-cell>
          <table:table-cell office:value-type="float" office:value="612.04" table:style-name="ce23">
            <text:p><text:s/>612.04<text:s/></text:p>
          </table:table-cell>
          <table:table-cell office:value-type="float" office:value="6240.0006535520561" table:formula="of:=IF(ISERROR([.AC28]/[.AA28]); &quot;-&quot;; [.AC28]/[.AA28])" table:style-name="ce23">
            <text:p><text:s/>6,240.00<text:s/></text:p>
          </table:table-cell>
          <table:table-cell office:value-type="float" office:value="3819130" table:style-name="ce23">
            <text:p><text:s/>3,819,130.00<text:s/></text:p>
          </table:table-cell>
          <table:table-cell office:value-type="float" office:value="884.2" table:style-name="ce23">
            <text:p><text:s/>884.20<text:s/></text:p>
          </table:table-cell>
          <table:table-cell office:value-type="float" office:value="884.2" table:style-name="ce23">
            <text:p><text:s/>884.20<text:s/></text:p>
          </table:table-cell>
          <table:table-cell office:value-type="float" office:value="8000" table:formula="of:=IF(ISERROR([.AG28]/[.AE28]); &quot;-&quot;; [.AG28]/[.AE28])" table:style-name="ce23">
            <text:p><text:s/>8,000.00<text:s/></text:p>
          </table:table-cell>
          <table:table-cell office:value-type="float" office:value="7073600" table:style-name="ce23">
            <text:p><text:s/>7,073,600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大里區</text:p>
          </table:table-cell>
          <table:table-cell office:value-type="float" office:value="92.22" table:formula="of:=SUM([.E29]; [.I29]; [.M29]; [.R29]; [.V29]; [.Z29]; [.AD29])" table:style-name="ce17">
            <text:p><text:s/>92.22<text:s/></text:p>
          </table:table-cell>
          <table:table-cell office:value-type="float" office:value="92.22" table:formula="of:=SUM([.F29]; [.J29]; [.N29]; [.S29]; [.W29]; [.AA29]; [.AE29])" table:style-name="ce23">
            <text:p><text:s/>92.22<text:s/></text:p>
          </table:table-cell>
          <table:table-cell office:value-type="float" office:value="642957" table:formula="of:=SUM([.H29]; [.L29]; [.P29]; [.U29]; [.Y29]; [.AC29]; [.AG29])" table:style-name="ce23">
            <text:p><text:s/>642,957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.0000000000000007E-2" table:style-name="ce23">
            <text:p><text:s/>0.07<text:s/></text:p>
          </table:table-cell>
          <table:table-cell office:value-type="float" office:value="7.0000000000000007E-2" table:style-name="ce23">
            <text:p><text:s/>0.07<text:s/></text:p>
          </table:table-cell>
          <table:table-cell office:value-type="float" office:value="16028.571428571428" table:formula="of:=IF(ISERROR([.L29]/[.J29]); &quot;-&quot;; [.L29]/[.J29])" table:style-name="ce23">
            <text:p><text:s/>16,028.57<text:s/></text:p>
          </table:table-cell>
          <table:table-cell office:value-type="float" office:value="1122" table:style-name="ce23">
            <text:p><text:s/>1,122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大里區</text:p>
          </table:table-cell>
          <table:table-cell office:value-type="float" office:value="0.17" table:style-name="ce17">
            <text:p><text:s/>0.17<text:s/></text:p>
          </table:table-cell>
          <table:table-cell office:value-type="float" office:value="0.17" table:style-name="ce23">
            <text:p><text:s/>0.17<text:s/></text:p>
          </table:table-cell>
          <table:table-cell office:value-type="float" office:value="34000" table:formula="of:=IF(ISERROR([.U29]/[.S29]); &quot;-&quot;; [.U29]/[.S29])" table:style-name="ce23">
            <text:p><text:s/>34,000.00<text:s/></text:p>
          </table:table-cell>
          <table:table-cell office:value-type="float" office:value="5780" table:style-name="ce23">
            <text:p><text:s/>5,780.00<text:s/></text:p>
          </table:table-cell>
          <table:table-cell office:value-type="float" office:value="0.65" table:style-name="ce23">
            <text:p><text:s/>0.65<text:s/></text:p>
          </table:table-cell>
          <table:table-cell office:value-type="float" office:value="0.65" table:style-name="ce23">
            <text:p><text:s/>0.65<text:s/></text:p>
          </table:table-cell>
          <table:table-cell office:value-type="float" office:value="9800" table:formula="of:=IF(ISERROR([.Y29]/[.W29]); &quot;-&quot;; [.Y29]/[.W29])" table:style-name="ce23">
            <text:p><text:s/>9,800.00<text:s/></text:p>
          </table:table-cell>
          <table:table-cell office:value-type="float" office:value="6370" table:style-name="ce23">
            <text:p><text:s/>6,370.00<text:s/></text:p>
          </table:table-cell>
          <table:table-cell office:value-type="float" office:value="61.16" table:style-name="ce23">
            <text:p><text:s/>61.16<text:s/></text:p>
          </table:table-cell>
          <table:table-cell office:value-type="float" office:value="61.16" table:style-name="ce23">
            <text:p><text:s/>61.16<text:s/></text:p>
          </table:table-cell>
          <table:table-cell office:value-type="float" office:value="6300" table:formula="of:=IF(ISERROR([.AC29]/[.AA29]); &quot;-&quot;; [.AC29]/[.AA29])" table:style-name="ce23">
            <text:p><text:s/>6,300.00<text:s/></text:p>
          </table:table-cell>
          <table:table-cell office:value-type="float" office:value="385308" table:style-name="ce23">
            <text:p><text:s/>385,308.00<text:s/></text:p>
          </table:table-cell>
          <table:table-cell office:value-type="float" office:value="30.17" table:style-name="ce23">
            <text:p><text:s/>30.17<text:s/></text:p>
          </table:table-cell>
          <table:table-cell office:value-type="float" office:value="30.17" table:style-name="ce23">
            <text:p><text:s/>30.17<text:s/></text:p>
          </table:table-cell>
          <table:table-cell office:value-type="float" office:value="8099.9999999999991" table:formula="of:=IF(ISERROR([.AG29]/[.AE29]); &quot;-&quot;; [.AG29]/[.AE29])" table:style-name="ce23">
            <text:p><text:s/>8,100.00<text:s/></text:p>
          </table:table-cell>
          <table:table-cell office:value-type="float" office:value="244377" table:style-name="ce23">
            <text:p><text:s/>244,377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和平區</text:p>
          </table:table-cell>
          <table:table-cell office:value-type="float" office:value="4020.4500000000003" table:formula="of:=SUM([.E30]; [.I30]; [.M30]; [.R30]; [.V30]; [.Z30]; [.AD30])" table:style-name="ce17">
            <text:p><text:s/>4,020.45<text:s/></text:p>
          </table:table-cell>
          <table:table-cell office:value-type="float" office:value="4020.4500000000003" table:formula="of:=SUM([.F30]; [.J30]; [.N30]; [.S30]; [.W30]; [.AA30]; [.AE30])" table:style-name="ce23">
            <text:p><text:s/>4,020.45<text:s/></text:p>
          </table:table-cell>
          <table:table-cell office:value-type="float" office:value="70272650" table:formula="of:=SUM([.H30]; [.L30]; [.P30]; [.U30]; [.Y30]; [.AC30]; [.AG30])" table:style-name="ce23">
            <text:p><text:s/>70,272,650.00<text:s/></text:p>
          </table:table-cell>
          <table:table-cell office:value-type="float" office:value="1675.55" table:style-name="ce23">
            <text:p><text:s/>1,675.55<text:s/></text:p>
          </table:table-cell>
          <table:table-cell office:value-type="float" office:value="1675.55" table:style-name="ce23">
            <text:p><text:s/>1,675.55<text:s/></text:p>
          </table:table-cell>
          <table:table-cell office:value-type="float" office:value="21000" table:formula="of:=IF(ISERROR([.H30]/[.F30]); &quot;-&quot;; [.H30]/[.F30])" table:style-name="ce23">
            <text:p><text:s/>21,000.00<text:s/></text:p>
          </table:table-cell>
          <table:table-cell office:value-type="float" office:value="35186550" table:style-name="ce23">
            <text:p><text:s/>35,186,550.00<text:s/></text:p>
          </table:table-cell>
          <table:table-cell office:value-type="float" office:value="1873" table:style-name="ce23">
            <text:p><text:s/>1,873.00<text:s/></text:p>
          </table:table-cell>
          <table:table-cell office:value-type="float" office:value="1873" table:style-name="ce23">
            <text:p><text:s/>1,873.00<text:s/></text:p>
          </table:table-cell>
          <table:table-cell office:value-type="float" office:value="17100" table:formula="of:=IF(ISERROR([.L30]/[.J30]); &quot;-&quot;; [.L30]/[.J30])" table:style-name="ce23">
            <text:p><text:s/>17,100.00<text:s/></text:p>
          </table:table-cell>
          <table:table-cell office:value-type="float" office:value="32028300" table:style-name="ce23">
            <text:p><text:s/>32,028,300.00<text:s/></text:p>
          </table:table-cell>
          <table:table-cell office:value-type="float" office:value="15.5" table:style-name="ce23">
            <text:p><text:s/>15.50<text:s/></text:p>
          </table:table-cell>
          <table:table-cell office:value-type="float" office:value="15.5" table:style-name="ce23">
            <text:p><text:s/>15.50<text:s/></text:p>
          </table:table-cell>
          <table:table-cell office:value-type="float" office:value="16000" table:formula="of:=IF(ISERROR([.P30]/[.N30]); &quot;-&quot;; [.P30]/[.N30])" table:style-name="ce23">
            <text:p><text:s/>16,000.00<text:s/></text:p>
          </table:table-cell>
          <table:table-cell office:value-type="float" office:value="248000" table:style-name="ce23">
            <text:p><text:s/>248,000.00<text:s/></text:p>
          </table:table-cell>
          <table:table-cell office:value-type="string" table:style-name="ce6">
            <text:p>和平區</text:p>
          </table:table-cell>
          <table:table-cell office:value-type="float" office:value="3" table:style-name="ce17">
            <text:p><text:s/>3.00<text:s/></text:p>
          </table:table-cell>
          <table:table-cell office:value-type="float" office:value="3" table:style-name="ce23">
            <text:p><text:s/>3.00<text:s/></text:p>
          </table:table-cell>
          <table:table-cell office:value-type="float" office:value="30000" table:formula="of:=IF(ISERROR([.U30]/[.S30]); &quot;-&quot;; [.U30]/[.S30])" table:style-name="ce23">
            <text:p><text:s/>30,000.00<text:s/></text:p>
          </table:table-cell>
          <table:table-cell office:value-type="float" office:value="90000" table:style-name="ce23">
            <text:p><text:s/>90,000.00<text:s/></text:p>
          </table:table-cell>
          <table:table-cell office:value-type="float" office:value="452.9" table:style-name="ce23">
            <text:p><text:s/>452.90<text:s/></text:p>
          </table:table-cell>
          <table:table-cell office:value-type="float" office:value="452.9" table:style-name="ce23">
            <text:p><text:s/>452.90<text:s/></text:p>
          </table:table-cell>
          <table:table-cell office:value-type="float" office:value="6000" table:formula="of:=IF(ISERROR([.Y30]/[.W30]); &quot;-&quot;; [.Y30]/[.W30])" table:style-name="ce23">
            <text:p><text:s/>6,000.00<text:s/></text:p>
          </table:table-cell>
          <table:table-cell office:value-type="float" office:value="2717400" table:style-name="ce23">
            <text:p><text:s/>2,717,400.00<text:s/></text:p>
          </table:table-cell>
          <table:table-cell office:value-type="float" office:value="0.5" table:style-name="ce23">
            <text:p><text:s/>0.50<text:s/></text:p>
          </table:table-cell>
          <table:table-cell office:value-type="float" office:value="0.5" table:style-name="ce23">
            <text:p><text:s/>0.50<text:s/></text:p>
          </table:table-cell>
          <table:table-cell office:value-type="float" office:value="4800" table:formula="of:=IF(ISERROR([.AC30]/[.AA30]); &quot;-&quot;; [.AC30]/[.AA30])" table:style-name="ce23">
            <text:p><text:s/>4,800.00<text:s/></text:p>
          </table:table-cell>
          <table:table-cell office:value-type="float" office:value="2400" table:style-name="ce23">
            <text:p><text:s/>2,4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中　區</text:p>
          </table:table-cell>
          <table:table-cell office:value-type="float" office:value="0" table:formula="of:=SUM([.E31]; [.I31]; [.M31]; [.R31]; [.V31]; [.Z31]; [.AD31])" table:style-name="ce17">
            <text:p><text:s/>-<text:s text:c="3"/></text:p>
          </table:table-cell>
          <table:table-cell office:value-type="float" office:value="0" table:formula="of:=SUM([.F31]; [.J31]; [.N31]; [.S31]; [.W31]; [.AA31]; [.AE31])" table:style-name="ce23">
            <text:p><text:s/>-<text:s text:c="3"/></text:p>
          </table:table-cell>
          <table:table-cell office:value-type="float" office:value="0" table:formula="of:=SUM([.H31]; [.L31]; [.P31]; [.U31]; [.Y31]; [.AC31]; [.AG31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中　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東　區</text:p>
          </table:table-cell>
          <table:table-cell office:value-type="float" office:value="0" table:formula="of:=SUM([.E32]; [.I32]; [.M32]; [.R32]; [.V32]; [.Z32]; [.AD32])" table:style-name="ce17">
            <text:p><text:s/>-<text:s text:c="3"/></text:p>
          </table:table-cell>
          <table:table-cell office:value-type="float" office:value="0" table:formula="of:=SUM([.F32]; [.J32]; [.N32]; [.S32]; [.W32]; [.AA32]; [.AE32])" table:style-name="ce23">
            <text:p><text:s/>-<text:s text:c="3"/></text:p>
          </table:table-cell>
          <table:table-cell office:value-type="float" office:value="0" table:formula="of:=SUM([.H32]; [.L32]; [.P32]; [.U32]; [.Y32]; [.AC32]; [.AG32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東　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南　區</text:p>
          </table:table-cell>
          <table:table-cell office:value-type="float" office:value="0" table:formula="of:=SUM([.E33]; [.I33]; [.M33]; [.R33]; [.V33]; [.Z33]; [.AD33])" table:style-name="ce17">
            <text:p><text:s/>-<text:s text:c="3"/></text:p>
          </table:table-cell>
          <table:table-cell office:value-type="float" office:value="0" table:formula="of:=SUM([.F33]; [.J33]; [.N33]; [.S33]; [.W33]; [.AA33]; [.AE33])" table:style-name="ce23">
            <text:p><text:s/>-<text:s text:c="3"/></text:p>
          </table:table-cell>
          <table:table-cell office:value-type="float" office:value="0" table:formula="of:=SUM([.H33]; [.L33]; [.P33]; [.U33]; [.Y33]; [.AC33]; [.AG33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南　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西　區</text:p>
          </table:table-cell>
          <table:table-cell office:value-type="float" office:value="0" table:formula="of:=SUM([.E34]; [.I34]; [.M34]; [.R34]; [.V34]; [.Z34]; [.AD34])" table:style-name="ce17">
            <text:p><text:s/>-<text:s text:c="3"/></text:p>
          </table:table-cell>
          <table:table-cell office:value-type="float" office:value="0" table:formula="of:=SUM([.F34]; [.J34]; [.N34]; [.S34]; [.W34]; [.AA34]; [.AE34])" table:style-name="ce23">
            <text:p><text:s/>-<text:s text:c="3"/></text:p>
          </table:table-cell>
          <table:table-cell office:value-type="float" office:value="0" table:formula="of:=SUM([.H34]; [.L34]; [.P34]; [.U34]; [.Y34]; [.AC34]; [.AG34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西　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北　區</text:p>
          </table:table-cell>
          <table:table-cell office:value-type="float" office:value="0.1" table:formula="of:=SUM([.E35]; [.I35]; [.M35]; [.R35]; [.V35]; [.Z35]; [.AD35])" table:style-name="ce17">
            <text:p><text:s/>0.10<text:s/></text:p>
          </table:table-cell>
          <table:table-cell office:value-type="float" office:value="0.1" table:formula="of:=SUM([.F35]; [.J35]; [.N35]; [.S35]; [.W35]; [.AA35]; [.AE35])" table:style-name="ce23">
            <text:p><text:s/>0.10<text:s/></text:p>
          </table:table-cell>
          <table:table-cell office:value-type="float" office:value="750" table:formula="of:=SUM([.H35]; [.L35]; [.P35]; [.U35]; [.Y35]; [.AC35]; [.AG35])" table:style-name="ce23">
            <text:p><text:s/>75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北　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1" table:style-name="ce23">
            <text:p><text:s/>0.10<text:s/></text:p>
          </table:table-cell>
          <table:table-cell office:value-type="float" office:value="0.1" table:style-name="ce23">
            <text:p><text:s/>0.10<text:s/></text:p>
          </table:table-cell>
          <table:table-cell office:value-type="float" office:value="7500" table:formula="of:=IF(ISERROR([.AG35]/[.AE35]); &quot;-&quot;; [.AG35]/[.AE35])" table:style-name="ce23">
            <text:p><text:s/>7,500.00<text:s/></text:p>
          </table:table-cell>
          <table:table-cell office:value-type="float" office:value="750" table:style-name="ce23">
            <text:p><text:s/>750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西屯區</text:p>
          </table:table-cell>
          <table:table-cell office:value-type="float" office:value="5.34" table:formula="of:=SUM([.E36]; [.I36]; [.M36]; [.R36]; [.V36]; [.Z36]; [.AD36])" table:style-name="ce17">
            <text:p><text:s/>5.34<text:s/></text:p>
          </table:table-cell>
          <table:table-cell office:value-type="float" office:value="5.34" table:formula="of:=SUM([.F36]; [.J36]; [.N36]; [.S36]; [.W36]; [.AA36]; [.AE36])" table:style-name="ce23">
            <text:p><text:s/>5.34<text:s/></text:p>
          </table:table-cell>
          <table:table-cell office:value-type="float" office:value="25146" table:formula="of:=SUM([.H36]; [.L36]; [.P36]; [.U36]; [.Y36]; [.AC36]; [.AG36])" table:style-name="ce23">
            <text:p><text:s/>25,146.00<text:s/></text:p>
          </table:table-cell>
          <table:table-cell office:value-type="float" office:value="0.14000000000000001" table:style-name="ce23">
            <text:p><text:s/>0.14<text:s/></text:p>
          </table:table-cell>
          <table:table-cell office:value-type="float" office:value="0.14000000000000001" table:style-name="ce23">
            <text:p><text:s/>0.14<text:s/></text:p>
          </table:table-cell>
          <table:table-cell office:value-type="float" office:value="21478.571428571428" table:formula="of:=IF(ISERROR([.H36]/[.F36]); &quot;-&quot;; [.H36]/[.F36])" table:style-name="ce23">
            <text:p><text:s/>21,478.57<text:s/></text:p>
          </table:table-cell>
          <table:table-cell office:value-type="float" office:value="3007" table:style-name="ce23">
            <text:p><text:s/>3,007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西屯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35" table:style-name="ce23">
            <text:p><text:s/>0.35<text:s/></text:p>
          </table:table-cell>
          <table:table-cell office:value-type="float" office:value="0.35" table:style-name="ce23">
            <text:p><text:s/>0.35<text:s/></text:p>
          </table:table-cell>
          <table:table-cell office:value-type="float" office:value="6031.4285714285716" table:formula="of:=IF(ISERROR([.Y36]/[.W36]); &quot;-&quot;; [.Y36]/[.W36])" table:style-name="ce23">
            <text:p><text:s/>6,031.43<text:s/></text:p>
          </table:table-cell>
          <table:table-cell office:value-type="float" office:value="2111" table:style-name="ce23">
            <text:p><text:s/>2,111.00<text:s/></text:p>
          </table:table-cell>
          <table:table-cell office:value-type="float" office:value="3.7" table:style-name="ce23">
            <text:p><text:s/>3.70<text:s/></text:p>
          </table:table-cell>
          <table:table-cell office:value-type="float" office:value="3.7" table:style-name="ce23">
            <text:p><text:s/>3.70<text:s/></text:p>
          </table:table-cell>
          <table:table-cell office:value-type="float" office:value="3900" table:formula="of:=IF(ISERROR([.AC36]/[.AA36]); &quot;-&quot;; [.AC36]/[.AA36])" table:style-name="ce23">
            <text:p><text:s/>3,900.00<text:s/></text:p>
          </table:table-cell>
          <table:table-cell office:value-type="float" office:value="14430" table:style-name="ce23">
            <text:p><text:s/>14,430.00<text:s/></text:p>
          </table:table-cell>
          <table:table-cell office:value-type="float" office:value="1.1499999999999999" table:style-name="ce23">
            <text:p><text:s/>1.15<text:s/></text:p>
          </table:table-cell>
          <table:table-cell office:value-type="float" office:value="1.1499999999999999" table:style-name="ce23">
            <text:p><text:s/>1.15<text:s/></text:p>
          </table:table-cell>
          <table:table-cell office:value-type="float" office:value="4867.826086956522" table:formula="of:=IF(ISERROR([.AG36]/[.AE36]); &quot;-&quot;; [.AG36]/[.AE36])" table:style-name="ce23">
            <text:p><text:s/>4,867.83<text:s/></text:p>
          </table:table-cell>
          <table:table-cell office:value-type="float" office:value="5598" table:style-name="ce23">
            <text:p><text:s/>5,598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南屯區</text:p>
          </table:table-cell>
          <table:table-cell office:value-type="float" office:value="4.9700000000000006" table:formula="of:=SUM([.E37]; [.I37]; [.M37]; [.R37]; [.V37]; [.Z37]; [.AD37])" table:style-name="ce17">
            <text:p><text:s/>4.97<text:s/></text:p>
          </table:table-cell>
          <table:table-cell office:value-type="float" office:value="4.9700000000000006" table:formula="of:=SUM([.F37]; [.J37]; [.N37]; [.S37]; [.W37]; [.AA37]; [.AE37])" table:style-name="ce23">
            <text:p><text:s/>4.97<text:s/></text:p>
          </table:table-cell>
          <table:table-cell office:value-type="float" office:value="32021" table:formula="of:=SUM([.H37]; [.L37]; [.P37]; [.U37]; [.Y37]; [.AC37]; [.AG37])" table:style-name="ce23">
            <text:p><text:s/>32,021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12" table:style-name="ce23">
            <text:p><text:s/>0.12<text:s/></text:p>
          </table:table-cell>
          <table:table-cell office:value-type="float" office:value="0.12" table:style-name="ce23">
            <text:p><text:s/>0.12<text:s/></text:p>
          </table:table-cell>
          <table:table-cell office:value-type="float" office:value="15483.333333333334" table:formula="of:=IF(ISERROR([.L37]/[.J37]); &quot;-&quot;; [.L37]/[.J37])" table:style-name="ce23">
            <text:p><text:s/>15,483.33<text:s/></text:p>
          </table:table-cell>
          <table:table-cell office:value-type="float" office:value="1858" table:style-name="ce23">
            <text:p><text:s/>1,858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6">
            <text:p>南屯區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4" table:style-name="ce23">
            <text:p><text:s/>0.40<text:s/></text:p>
          </table:table-cell>
          <table:table-cell office:value-type="float" office:value="0.4" table:style-name="ce23">
            <text:p><text:s/>0.40<text:s/></text:p>
          </table:table-cell>
          <table:table-cell office:value-type="float" office:value="7200" table:formula="of:=IF(ISERROR([.AC37]/[.AA37]); &quot;-&quot;; [.AC37]/[.AA37])" table:style-name="ce23">
            <text:p><text:s/>7,200.00<text:s/></text:p>
          </table:table-cell>
          <table:table-cell office:value-type="float" office:value="2880" table:style-name="ce23">
            <text:p><text:s/>2,880.00<text:s/></text:p>
          </table:table-cell>
          <table:table-cell office:value-type="float" office:value="4.45" table:style-name="ce23">
            <text:p><text:s/>4.45<text:s/></text:p>
          </table:table-cell>
          <table:table-cell office:value-type="float" office:value="4.45" table:style-name="ce23">
            <text:p><text:s/>4.45<text:s/></text:p>
          </table:table-cell>
          <table:table-cell office:value-type="float" office:value="6131.0112359550558" table:formula="of:=IF(ISERROR([.AG37]/[.AE37]); &quot;-&quot;; [.AG37]/[.AE37])" table:style-name="ce23">
            <text:p><text:s/>6,131.01<text:s/></text:p>
          </table:table-cell>
          <table:table-cell office:value-type="float" office:value="27283" table:style-name="ce23">
            <text:p><text:s/>27,283.00<text:s/></text:p>
          </table:table-cell>
          <table:table-cell table:number-columns-repeated="16351"/>
        </table:table-row>
        <table:table-row table:style-name="ro7">
          <table:table-cell office:value-type="string" table:style-name="ce7">
            <text:p>北屯區</text:p>
          </table:table-cell>
          <table:table-cell office:value-type="float" office:value="357.15" table:formula="of:=SUM([.E38]; [.I38]; [.M38]; [.R38]; [.V38]; [.Z38]; [.AD38])" table:style-name="ce18">
            <text:p><text:s/>357.15<text:s/></text:p>
          </table:table-cell>
          <table:table-cell office:value-type="float" office:value="357.15" table:formula="of:=SUM([.F38]; [.J38]; [.N38]; [.S38]; [.W38]; [.AA38]; [.AE38])" table:style-name="ce24">
            <text:p><text:s/>357.15<text:s/></text:p>
          </table:table-cell>
          <table:table-cell office:value-type="float" office:value="4241815" table:formula="of:=SUM([.H38]; [.L38]; [.P38]; [.U38]; [.Y38]; [.AC38]; [.AG38])" table:style-name="ce24">
            <text:p><text:s/>4,241,815.00<text:s/></text:p>
          </table:table-cell>
          <table:table-cell office:value-type="float" office:value="2.68" table:style-name="ce24">
            <text:p><text:s/>2.68<text:s/></text:p>
          </table:table-cell>
          <table:table-cell office:value-type="float" office:value="2.68" table:style-name="ce24">
            <text:p><text:s/>2.68<text:s/></text:p>
          </table:table-cell>
          <table:table-cell office:value-type="float" office:value="16967.910447761195" table:formula="of:=IF(ISERROR([.H38]/[.F38]); &quot;-&quot;; [.H38]/[.F38])" table:style-name="ce24">
            <text:p><text:s/>16,967.91<text:s/></text:p>
          </table:table-cell>
          <table:table-cell office:value-type="float" office:value="45474" table:style-name="ce24">
            <text:p><text:s/>45,474.00<text:s/></text:p>
          </table:table-cell>
          <table:table-cell office:value-type="float" office:value="1.2" table:style-name="ce24">
            <text:p><text:s/>1.20<text:s/></text:p>
          </table:table-cell>
          <table:table-cell office:value-type="float" office:value="1.2" table:style-name="ce24">
            <text:p><text:s/>1.20<text:s/></text:p>
          </table:table-cell>
          <table:table-cell office:value-type="float" office:value="19520" table:formula="of:=IF(ISERROR([.L38]/[.J38]); &quot;-&quot;; [.L38]/[.J38])" table:style-name="ce24">
            <text:p><text:s/>19,520.00<text:s/></text:p>
          </table:table-cell>
          <table:table-cell office:value-type="float" office:value="23424" table:style-name="ce24">
            <text:p><text:s/>23,424.00<text:s/></text:p>
          </table:table-cell>
          <table:table-cell office:value-type="float" office:value="196.13" table:style-name="ce24">
            <text:p><text:s/>196.13<text:s/></text:p>
          </table:table-cell>
          <table:table-cell office:value-type="float" office:value="196.13" table:style-name="ce24">
            <text:p><text:s/>196.13<text:s/></text:p>
          </table:table-cell>
          <table:table-cell office:value-type="float" office:value="17700" table:formula="of:=IF(ISERROR([.P38]/[.N38]); &quot;-&quot;; [.P38]/[.N38])" table:style-name="ce24">
            <text:p><text:s/>17,700.00<text:s/></text:p>
          </table:table-cell>
          <table:table-cell office:value-type="float" office:value="3471501" table:style-name="ce24">
            <text:p><text:s/>3,471,501.00<text:s/></text:p>
          </table:table-cell>
          <table:table-cell office:value-type="string" table:style-name="ce7">
            <text:p>北屯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4">
            <text:p>--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.75" table:style-name="ce24">
            <text:p><text:s/>2.75<text:s/></text:p>
          </table:table-cell>
          <table:table-cell office:value-type="float" office:value="2.75" table:style-name="ce24">
            <text:p><text:s/>2.75<text:s/></text:p>
          </table:table-cell>
          <table:table-cell office:value-type="float" office:value="11400" table:formula="of:=IF(ISERROR([.Y38]/[.W38]); &quot;-&quot;; [.Y38]/[.W38])" table:style-name="ce24">
            <text:p><text:s/>11,400.00<text:s/></text:p>
          </table:table-cell>
          <table:table-cell office:value-type="float" office:value="31350" table:style-name="ce24">
            <text:p><text:s/>31,350.00<text:s/></text:p>
          </table:table-cell>
          <table:table-cell office:value-type="float" office:value="119.89" table:style-name="ce24">
            <text:p><text:s/>119.89<text:s/></text:p>
          </table:table-cell>
          <table:table-cell office:value-type="float" office:value="119.89" table:style-name="ce24">
            <text:p><text:s/>119.89<text:s/></text:p>
          </table:table-cell>
          <table:table-cell office:value-type="float" office:value="3919.9766452581534" table:formula="of:=IF(ISERROR([.AC38]/[.AA38]); &quot;-&quot;; [.AC38]/[.AA38])" table:style-name="ce24">
            <text:p><text:s/>3,919.98<text:s/></text:p>
          </table:table-cell>
          <table:table-cell office:value-type="float" office:value="469966" table:style-name="ce24">
            <text:p><text:s/>469,966.00<text:s/></text:p>
          </table:table-cell>
          <table:table-cell office:value-type="float" office:value="34.5" table:style-name="ce24">
            <text:p><text:s/>34.50<text:s/></text:p>
          </table:table-cell>
          <table:table-cell office:value-type="float" office:value="34.5" table:style-name="ce24">
            <text:p><text:s/>34.50<text:s/></text:p>
          </table:table-cell>
          <table:table-cell office:value-type="float" office:value="5800" table:formula="of:=IF(ISERROR([.AG38]/[.AE38]); &quot;-&quot;; [.AG38]/[.AE38])" table:style-name="ce24">
            <text:p><text:s/>5,800.00<text:s/></text:p>
          </table:table-cell>
          <table:table-cell office:value-type="float" office:value="200100" table:style-name="ce24">
            <text:p><text:s/>200,100.00<text:s/></text:p>
          </table:table-cell>
          <table:table-cell table:number-columns-repeated="16351"/>
        </table:table-row>
        <table:table-row table:style-name="ro2">
          <table:table-cell table:style-name="ce8"/>
          <table:table-cell table:style-name="ce19"/>
          <table:table-cell table:number-columns-repeated="10" table:style-name="ce25"/>
          <table:table-cell office:value-type="string" table:number-columns-spanned="4" table:number-rows-spanned="1" table:style-name="ce43">
            <text:p><text:s text:c="15"/>中華民國 112 年 6 月 8 日編製</text:p>
          </table:table-cell>
          <table:covered-table-cell table:number-columns-repeated="3"/>
          <table:table-cell table:number-columns-repeated="13" table:style-name="ce25"/>
          <table:table-cell office:value-type="string" table:number-columns-spanned="4" table:number-rows-spanned="1" table:style-name="ce43">
            <text:p><text:s text:c="11"/>中華民國 112 年 6 月 8 日編製</text:p>
          </table:table-cell>
          <table:covered-table-cell table:number-columns-repeated="3"/>
          <table:table-cell table:number-columns-repeated="16351"/>
        </table:table-row>
        <table:table-row table:style-name="ro3">
          <table:table-cell office:value-type="string" table:style-name="ce9">
            <text:p>填 <text:s/>表</text:p>
          </table:table-cell>
          <table:table-cell table:number-columns-repeated="2" table:style-name="ce20"/>
          <table:table-cell office:value-type="string" table:style-name="ce26">
            <text:p>審 <text:s/>核</text:p>
          </table:table-cell>
          <table:table-cell table:number-columns-repeated="3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26">
            <text:p>機關首長</text:p>
          </table:table-cell>
          <table:table-cell table:style-name="ce20"/>
          <table:table-cell table:style-name="ce9"/>
          <table:table-cell table:number-columns-repeated="2" table:style-name="ce20"/>
          <table:table-cell office:value-type="string" table:style-name="ce9">
            <text:p>填 <text:s/>表</text:p>
          </table:table-cell>
          <table:table-cell table:style-name="ce9"/>
          <table:table-cell table:style-name="ce20"/>
          <table:table-cell office:value-type="string" table:style-name="ce26">
            <text:p>審 <text:s/>核</text:p>
          </table:table-cell>
          <table:table-cell table:number-columns-repeated="3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26">
            <text:p>機關首長</text:p>
          </table:table-cell>
          <table:table-cell table:number-columns-repeated="5" table:style-name="ce12"/>
          <table:table-cell table:number-columns-repeated="16351"/>
        </table:table-row>
        <table:table-row table:style-name="ro8">
          <table:table-cell table:style-name="ce9"/>
          <table:table-cell table:number-columns-repeated="6" table:style-name="ce20"/>
          <table:table-cell office:value-type="string" table:style-name="ce9">
            <text:p>主辦統計人員</text:p>
          </table:table-cell>
          <table:table-cell table:number-columns-repeated="5" table:style-name="ce20"/>
          <table:table-cell table:style-name="ce9"/>
          <table:table-cell table:number-columns-repeated="2" table:style-name="ce20"/>
          <table:table-cell table:number-columns-repeated="2" table:style-name="ce9"/>
          <table:table-cell table:number-columns-repeated="5" table:style-name="ce20"/>
          <table:table-cell office:value-type="string" table:style-name="ce9">
            <text:p>主辦統計人員</text:p>
          </table:table-cell>
          <table:table-cell table:number-columns-repeated="9" table:style-name="ce12"/>
          <table:table-cell table:number-columns-repeated="16351"/>
        </table:table-row>
        <table:table-row table:style-name="ro9">
          <table:table-cell office:value-type="string" table:style-name="ce9">
            <text:p><text:s/>資料來源：由本局作物生產科依據行政院農業委員會農糧署「農情報告資源網」資料彙編。<text:s/></text:p>
          </table:table-cell>
          <table:table-cell table:number-columns-repeated="15" table:style-name="ce20"/>
          <table:table-cell office:value-type="string" table:style-name="ce9">
            <text:p>資料來源：由本局作物生產科依據行政院農業委員會農糧署「農情報告資源網」資料彙編。<text:s/></text:p>
          </table:table-cell>
          <table:table-cell table:number-columns-repeated="16" table:style-name="ce12"/>
          <table:table-cell table:number-columns-repeated="16351"/>
        </table:table-row>
        <table:table-row table:style-name="ro3">
          <table:table-cell office:value-type="string" table:style-name="ce9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15" table:style-name="ce20"/>
          <table:table-cell office:value-type="string" table:style-name="ce9">
            <text:p>填表說明：本表編製1份，並依統計法規定永久保存，資料透過網際網路上傳至「臺中市公務統計行政管理系統」。<text:s/></text:p>
          </table:table-cell>
          <table:table-cell table:number-columns-repeated="16" table:style-name="ce12"/>
          <table:table-cell table:number-columns-repeated="16351"/>
        </table:table-row>
        <table:table-row table:style-name="ro3">
          <table:table-cell office:value-type="string" table:style-name="ce10">
            <text:p><text:s text:c="2"/>備註：葡萄僅含巨峰葡萄</text:p>
          </table:table-cell>
          <table:table-cell table:number-columns-repeated="15" table:style-name="ce12"/>
          <table:table-cell office:value-type="string" table:style-name="ce11">
            <text:p><text:s/>備註：葡萄僅含巨峰葡萄</text:p>
          </table:table-cell>
          <table:table-cell table:number-columns-repeated="16" table:style-name="ce12"/>
          <table:table-cell table:number-columns-repeated="16351"/>
        </table:table-row>
        <table:table-row table:style-name="ro3">
          <table:table-cell office:value-type="string" table:style-name="ce11">
            <text:p><text:s text:c="2"/>修正原因：外埔區柿產量輸入錯誤，新社區合計產量公式錯誤，葡萄種植面積及收穫面積誤繕</text:p>
          </table:table-cell>
          <table:table-cell table:number-columns-repeated="15" table:style-name="ce12"/>
          <table:table-cell office:value-type="string" table:style-name="ce11">
            <text:p><text:s/>修正原因：外埔區柿產量輸入錯誤，新社區合計產量公式錯誤，葡萄種植面積及收穫面積誤繕</text:p>
          </table:table-cell>
          <table:table-cell table:number-columns-repeated="16" table:style-name="ce12"/>
          <table:table-cell table:number-columns-repeated="16351"/>
        </table:table-row>
        <table:table-row table:number-rows-repeated="155" table:style-name="ro10">
          <table:table-cell table:number-columns-repeated="33" table:style-name="ce12"/>
          <table:table-cell table:number-columns-repeated="1635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17T09:39:29Z</meta:creation-date>
    <dc:date>2023-06-17T09:39:29Z</dc:date>
  </office:meta>
</office:document-meta>
</file>