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" style:family="table-cell" style:parent-style-name="Default" style:data-style-name="N5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5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5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7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8pt" style:font-size-asian="18pt" style:font-size-complex="18pt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1" style:family="table-cell" style:parent-style-name="Default" style:data-style-name="N51">
      <style:text-properties style:font-name="標楷體" style:font-name-asian="標楷體" style:font-name-complex="標楷體"/>
    </style:style>
    <style:style style:name="ce22" style:family="table-cell" style:parent-style-name="Default" style:data-style-name="N50">
      <style:text-properties style:font-name="標楷體" style:font-name-asian="標楷體" style:font-name-complex="標楷體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6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ce82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8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88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91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3.4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務統計方案用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3" table:default-cell-style-name="ce39"/>
        <table:table-column table:style-name="co4" table:default-cell-style-name="ce39"/>
        <table:table-column table:style-name="co3" table:number-columns-repeated="3" table:default-cell-style-name="ce39"/>
        <table:table-column table:style-name="co5" table:default-cell-style-name="ce39"/>
        <table:table-column table:style-name="co3" table:number-columns-repeated="3" table:default-cell-style-name="ce39"/>
        <table:table-column table:style-name="co6" table:default-cell-style-name="ce39"/>
        <table:table-column table:style-name="co3" table:number-columns-repeated="3" table:default-cell-style-name="ce39"/>
        <table:table-column table:style-name="co7" table:default-cell-style-name="ce39"/>
        <table:table-column table:style-name="co3" table:number-columns-repeated="2" table:default-cell-style-name="ce39"/>
        <table:table-column table:style-name="co8" table:default-cell-style-name="ce39"/>
        <table:table-column table:style-name="co9" table:default-cell-style-name="ce39"/>
        <table:table-column table:style-name="co3" table:number-columns-repeated="3" table:default-cell-style-name="ce39"/>
        <table:table-column table:style-name="co10" table:default-cell-style-name="ce39"/>
        <table:table-column table:style-name="co11" table:number-columns-repeated="1635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19" table:style-name="ce4"/>
          <table:table-cell table:style-name="ce5"/>
          <table:table-cell office:value-type="string" table:style-name="ce6">
            <text:p><text:s/></text:p>
          </table:table-cell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84">
            <text:p>臺中市政府農業局</text:p>
          </table:table-cell>
          <table:covered-table-cell/>
          <table:table-cell table:style-name="ce8"/>
          <table:table-cell table:style-name="ce5"/>
          <table:table-cell table:style-name="ce4"/>
          <table:table-cell table:number-columns-repeated="4" table:style-name="ce5"/>
          <table:table-cell table:number-columns-repeated="9" table:style-name="ce4"/>
          <table:table-cell table:number-columns-repeated="8" table:style-name="ce5"/>
          <table:table-cell table:number-columns-repeated="16334"/>
        </table:table-row>
        <table:table-row table:style-name="ro1">
          <table:table-cell office:value-type="string" table:style-name="ce9">
            <text:p>年 <text:s text:c="4"/>報</text:p>
          </table:table-cell>
          <table:table-cell office:value-type="string" table:style-name="ce10">
            <text:p>次年6月底前填報</text:p>
          </table:table-cell>
          <table:table-cell table:style-name="ce11"/>
          <table:table-cell table:number-columns-repeated="14" table:style-name="ce12"/>
          <table:table-cell office:value-type="string" table:style-name="ce13">
            <text:p><text:s/></text:p>
          </table:table-cell>
          <table:table-cell table:number-columns-repeated="4" table:style-name="ce14"/>
          <table:table-cell office:value-type="string" table:style-name="ce15">
            <text:p><text:s/></text:p>
          </table:table-cell>
          <table:table-cell office:value-type="string" table:style-name="ce16">
            <text:p>表　　號</text:p>
          </table:table-cell>
          <table:table-cell office:value-type="string" table:number-columns-spanned="2" table:number-rows-spanned="1" table:style-name="ce85">
            <text:p>20321 - 02 - 03 - 2</text:p>
          </table:table-cell>
          <table:covered-table-cell/>
          <table:table-cell table:style-name="ce8"/>
          <table:table-cell table:style-name="ce5"/>
          <table:table-cell table:style-name="ce4"/>
          <table:table-cell table:number-columns-repeated="4" table:style-name="ce5"/>
          <table:table-cell table:number-columns-repeated="9" table:style-name="ce4"/>
          <table:table-cell table:number-columns-repeated="8" table:style-name="ce5"/>
          <table:table-cell table:number-columns-repeated="16334"/>
        </table:table-row>
        <table:table-row table:style-name="ro2">
          <table:table-cell table:style-name="ce17"/>
          <table:table-cell office:value-type="string" table:style-name="ce18">
            <text:p><text:s text:c="48"/>　　　　　　　</text:p>
          </table:table-cell>
          <table:table-cell office:value-type="string" table:number-columns-spanned="24" table:number-rows-spanned="1" table:style-name="ce80">
            <text:p>臺中市蔬菜生產概況</text:p>
          </table:table-cell>
          <table:covered-table-cell table:number-columns-repeated="23"/>
          <table:table-cell table:number-columns-repeated="2" table:style-name="ce5"/>
          <table:table-cell table:style-name="ce4"/>
          <table:table-cell table:number-columns-repeated="4" table:style-name="ce5"/>
          <table:table-cell table:number-columns-repeated="9" table:style-name="ce4"/>
          <table:table-cell table:number-columns-repeated="8" table:style-name="ce5"/>
          <table:table-cell table:number-columns-repeated="16334"/>
        </table:table-row>
        <table:table-row table:style-name="ro3"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1"/>
          <table:table-cell table:number-columns-repeated="6" table:style-name="ce22"/>
          <table:table-cell table:number-columns-repeated="2" table:style-name="ce21"/>
          <table:table-cell table:style-name="ce22"/>
          <table:table-cell office:value-type="string" table:style-name="ce23">
            <text:p><text:s text:c="5"/></text:p>
          </table:table-cell>
          <table:table-cell office:value-type="string" table:number-columns-spanned="4" table:number-rows-spanned="1" table:style-name="ce74">
            <text:p><text:s/></text:p>
          </table:table-cell>
          <table:covered-table-cell table:number-columns-repeated="3"/>
          <table:table-cell table:number-columns-repeated="2" table:style-name="ce5"/>
          <table:table-cell table:style-name="ce4"/>
          <table:table-cell table:number-columns-repeated="4" table:style-name="ce5"/>
          <table:table-cell table:number-columns-repeated="9" table:style-name="ce4"/>
          <table:table-cell table:number-columns-repeated="8" table:style-name="ce5"/>
          <table:table-cell table:number-columns-repeated="16334"/>
        </table:table-row>
        <table:table-row table:style-name="ro1">
          <table:table-cell table:style-name="ce24"/>
          <table:table-cell table:style-name="ce25"/>
          <table:table-cell office:value-type="string" table:number-columns-spanned="22" table:number-rows-spanned="1" table:style-name="ce82">
            <text:p>中華民國110年</text:p>
          </table:table-cell>
          <table:covered-table-cell table:number-columns-repeated="21"/>
          <table:table-cell office:value-type="string" table:number-columns-spanned="2" table:number-rows-spanned="1" table:style-name="ce76">
            <text:p>單位： 產量－公斤</text:p>
          </table:table-cell>
          <table:covered-table-cell/>
          <table:table-cell table:number-columns-repeated="7" table:style-name="ce5"/>
          <table:table-cell table:number-columns-repeated="9" table:style-name="ce4"/>
          <table:table-cell table:number-columns-repeated="8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3" table:style-name="ce91">
            <text:p>行政區別</text:p>
          </table:table-cell>
          <table:covered-table-cell/>
          <table:table-cell office:value-type="string" table:number-columns-spanned="4" table:number-rows-spanned="1" table:style-name="ce86">
            <text:p>甘　　藍</text:p>
          </table:table-cell>
          <table:covered-table-cell table:number-columns-repeated="3"/>
          <table:table-cell office:value-type="string" table:number-columns-spanned="4" table:number-rows-spanned="1" table:style-name="ce86">
            <text:p>芋</text:p>
          </table:table-cell>
          <table:covered-table-cell table:number-columns-repeated="3"/>
          <table:table-cell office:value-type="string" table:number-columns-spanned="4" table:number-rows-spanned="1" table:style-name="ce86">
            <text:p>馬 鈴 薯</text:p>
          </table:table-cell>
          <table:covered-table-cell table:number-columns-repeated="3"/>
          <table:table-cell office:value-type="string" table:number-columns-spanned="4" table:number-rows-spanned="1" table:style-name="ce86">
            <text:p>竹　　筍</text:p>
          </table:table-cell>
          <table:covered-table-cell table:number-columns-repeated="3"/>
          <table:table-cell office:value-type="string" table:number-columns-spanned="4" table:number-rows-spanned="1" table:style-name="ce86">
            <text:p>西　　瓜</text:p>
          </table:table-cell>
          <table:covered-table-cell table:number-columns-repeated="3"/>
          <table:table-cell office:value-type="string" table:number-columns-spanned="4" table:number-rows-spanned="1" table:style-name="ce65">
            <text:p>蔥</text:p>
          </table:table-cell>
          <table:covered-table-cell table:number-columns-repeated="3"/>
          <table:table-cell table:number-columns-repeated="2" table:style-name="ce26"/>
          <table:table-cell table:number-columns-repeated="14" table:style-name="ce4"/>
          <table:table-cell table:number-columns-repeated="8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87">
            <text:p>種植面積或栽培量(公頃)</text:p>
          </table:table-cell>
          <table:table-cell office:value-type="string" table:number-columns-spanned="1" table:number-rows-spanned="2" table:style-name="ce87">
            <text:p>收穫面積或栽培量(公頃)</text:p>
          </table:table-cell>
          <table:table-cell office:value-type="string" table:number-columns-spanned="1" table:number-rows-spanned="2" table:style-name="ce87">
            <text:p>平均產量(公斤/公頃)</text:p>
          </table:table-cell>
          <table:table-cell office:value-type="string" table:number-columns-spanned="1" table:number-rows-spanned="2" table:style-name="ce89">
            <text:p>產 <text:s text:c="3"/>量</text:p>
          </table:table-cell>
          <table:table-cell office:value-type="string" table:number-columns-spanned="1" table:number-rows-spanned="2" table:style-name="ce87">
            <text:p>種植面積或栽培量(公頃)</text:p>
          </table:table-cell>
          <table:table-cell office:value-type="string" table:number-columns-spanned="1" table:number-rows-spanned="2" table:style-name="ce87">
            <text:p>收穫面積或栽培量(公頃)</text:p>
          </table:table-cell>
          <table:table-cell office:value-type="string" table:number-columns-spanned="1" table:number-rows-spanned="2" table:style-name="ce87">
            <text:p>平均產量(公斤/公頃)</text:p>
          </table:table-cell>
          <table:table-cell office:value-type="string" table:number-columns-spanned="1" table:number-rows-spanned="2" table:style-name="ce89">
            <text:p>產 <text:s text:c="3"/>量</text:p>
          </table:table-cell>
          <table:table-cell office:value-type="string" table:number-columns-spanned="1" table:number-rows-spanned="2" table:style-name="ce87">
            <text:p>種植面積或栽培量(公頃)</text:p>
          </table:table-cell>
          <table:table-cell office:value-type="string" table:number-columns-spanned="1" table:number-rows-spanned="2" table:style-name="ce87">
            <text:p>收穫面積或栽培量(公頃)</text:p>
          </table:table-cell>
          <table:table-cell office:value-type="string" table:number-columns-spanned="1" table:number-rows-spanned="2" table:style-name="ce87">
            <text:p>平均產量(公斤/公頃)</text:p>
          </table:table-cell>
          <table:table-cell office:value-type="string" table:number-columns-spanned="1" table:number-rows-spanned="2" table:style-name="ce89">
            <text:p>產 <text:s text:c="3"/>量</text:p>
          </table:table-cell>
          <table:table-cell office:value-type="string" table:number-columns-spanned="1" table:number-rows-spanned="2" table:style-name="ce87">
            <text:p>種植面積或栽培量(公頃)</text:p>
          </table:table-cell>
          <table:table-cell office:value-type="string" table:number-columns-spanned="1" table:number-rows-spanned="2" table:style-name="ce87">
            <text:p>收穫面積或栽培量(公頃)</text:p>
          </table:table-cell>
          <table:table-cell office:value-type="string" table:number-columns-spanned="1" table:number-rows-spanned="2" table:style-name="ce87">
            <text:p>平均產量(公斤/公頃)</text:p>
          </table:table-cell>
          <table:table-cell office:value-type="string" table:number-columns-spanned="1" table:number-rows-spanned="2" table:style-name="ce89">
            <text:p>產 <text:s text:c="3"/>量</text:p>
          </table:table-cell>
          <table:table-cell office:value-type="string" table:number-columns-spanned="1" table:number-rows-spanned="2" table:style-name="ce87">
            <text:p>種植面積或栽培量(公頃)</text:p>
          </table:table-cell>
          <table:table-cell office:value-type="string" table:number-columns-spanned="1" table:number-rows-spanned="2" table:style-name="ce87">
            <text:p>收穫面積或栽培量(公頃)</text:p>
          </table:table-cell>
          <table:table-cell office:value-type="string" table:number-columns-spanned="1" table:number-rows-spanned="2" table:style-name="ce87">
            <text:p>平均產量(公斤/公頃)</text:p>
          </table:table-cell>
          <table:table-cell office:value-type="string" table:number-columns-spanned="1" table:number-rows-spanned="2" table:style-name="ce89">
            <text:p>產 <text:s text:c="3"/>量</text:p>
          </table:table-cell>
          <table:table-cell office:value-type="string" table:number-columns-spanned="1" table:number-rows-spanned="2" table:style-name="ce87">
            <text:p>種植面積或栽培量(公頃)</text:p>
          </table:table-cell>
          <table:table-cell office:value-type="string" table:number-columns-spanned="1" table:number-rows-spanned="2" table:style-name="ce87">
            <text:p>收穫面積或栽培量(公頃)</text:p>
          </table:table-cell>
          <table:table-cell office:value-type="string" table:number-columns-spanned="1" table:number-rows-spanned="2" table:style-name="ce87">
            <text:p>平均產量(公斤/公頃)</text:p>
          </table:table-cell>
          <table:table-cell office:value-type="string" table:number-columns-spanned="1" table:number-rows-spanned="2" table:style-name="ce90">
            <text:p>產 <text:s text:c="3"/>量</text:p>
          </table:table-cell>
          <table:table-cell table:number-columns-repeated="2" table:style-name="ce26"/>
          <table:table-cell table:number-columns-repeated="14" table:style-name="ce4"/>
          <table:table-cell table:number-columns-repeated="8" table:style-name="ce5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5" table:style-name="ce4"/>
          <table:table-cell table:number-columns-repeated="8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88">
            <text:p>總 <text:s text:c="3"/>計</text:p>
          </table:table-cell>
          <table:covered-table-cell/>
          <table:table-cell office:value-type="float" office:value="626.29999999999995" table:formula="msoxl:=SUM(C10:C38)" table:style-name="ce40">
            <text:p><text:s/>626.30<text:s/></text:p>
          </table:table-cell>
          <table:table-cell office:value-type="float" office:value="626.29999999999995" table:formula="msoxl:=SUM(D10:D38)" table:style-name="ce41">
            <text:p><text:s/>626.30<text:s/></text:p>
          </table:table-cell>
          <table:table-cell office:value-type="float" office:value="64403.705891745172" table:formula="msoxl:=IF(D9&lt;&gt;0, F9/D9, 0)" table:style-name="ce41">
            <text:p><text:s/>64,403.71<text:s/></text:p>
          </table:table-cell>
          <table:table-cell office:value-type="float" office:value="40336041" table:formula="msoxl:=SUM(F10:F38)" table:style-name="ce41">
            <text:p><text:s/>40,336,041.00<text:s/></text:p>
          </table:table-cell>
          <table:table-cell office:value-type="float" office:value="901.2299999999999" table:formula="msoxl:=SUM(G10:G38)" table:style-name="ce41">
            <text:p><text:s/>901.23<text:s/></text:p>
          </table:table-cell>
          <table:table-cell office:value-type="float" office:value="901.2299999999999" table:formula="msoxl:=SUM(H10:H38)" table:style-name="ce41">
            <text:p><text:s/>901.23<text:s/></text:p>
          </table:table-cell>
          <table:table-cell office:value-type="float" office:value="17878.672480942714" table:formula="msoxl:=IF(H9&lt;&gt;0, J9/H9, 0)" table:style-name="ce41">
            <text:p><text:s/>17,878.67<text:s/></text:p>
          </table:table-cell>
          <table:table-cell office:value-type="float" office:value="16112796" table:formula="msoxl:=SUM(J10:J38)" table:style-name="ce41">
            <text:p><text:s/>16,112,796.00<text:s/></text:p>
          </table:table-cell>
          <table:table-cell office:value-type="float" office:value="670.36000000000013" table:formula="msoxl:=SUM(K10:K38)" table:style-name="ce41">
            <text:p><text:s/>670.36<text:s/></text:p>
          </table:table-cell>
          <table:table-cell office:value-type="float" office:value="670.36000000000013" table:formula="msoxl:=SUM(L10:L38)" table:style-name="ce41">
            <text:p><text:s/>670.36<text:s/></text:p>
          </table:table-cell>
          <table:table-cell office:value-type="float" office:value="27523.463512142724" table:formula="msoxl:=IF(L9&lt;&gt;0, N9/L9, 0)" table:style-name="ce41">
            <text:p><text:s/>27,523.46<text:s/></text:p>
          </table:table-cell>
          <table:table-cell office:value-type="float" office:value="18450629" table:formula="msoxl:=SUM(N10:N38)" table:style-name="ce41">
            <text:p><text:s/>18,450,629.00<text:s/></text:p>
          </table:table-cell>
          <table:table-cell office:value-type="float" office:value="1227.77" table:formula="msoxl:=SUM(O10:O38)" table:style-name="ce41">
            <text:p><text:s/>1,227.77<text:s/></text:p>
          </table:table-cell>
          <table:table-cell office:value-type="float" office:value="1227.77" table:formula="msoxl:=SUM(P10:P38)" table:style-name="ce41">
            <text:p><text:s/>1,227.77<text:s/></text:p>
          </table:table-cell>
          <table:table-cell office:value-type="float" office:value="8395.2507391449544" table:formula="msoxl:=IF(P9&lt;&gt;0, R9/P9, 0)" table:style-name="ce41">
            <text:p><text:s/>8,395.25<text:s/></text:p>
          </table:table-cell>
          <table:table-cell office:value-type="float" office:value="10307437" table:formula="msoxl:=SUM(R10:R38)" table:style-name="ce41">
            <text:p><text:s/>10,307,437.00<text:s/></text:p>
          </table:table-cell>
          <table:table-cell office:value-type="float" office:value="302.45000000000005" table:formula="msoxl:=SUM(S10:S38)" table:style-name="ce41">
            <text:p><text:s/>302.45<text:s/></text:p>
          </table:table-cell>
          <table:table-cell office:value-type="float" office:value="302.45000000000005" table:formula="msoxl:=SUM(T10:T38)" table:style-name="ce41">
            <text:p><text:s/>302.45<text:s/></text:p>
          </table:table-cell>
          <table:table-cell office:value-type="float" office:value="21503.97421061332" table:formula="msoxl:=IF(T9&lt;&gt;0, V9/T9, 0)" table:style-name="ce41">
            <text:p><text:s/>21,503.97<text:s/></text:p>
          </table:table-cell>
          <table:table-cell office:value-type="float" office:value="6503877" table:formula="msoxl:=SUM(V10:V38)" table:style-name="ce41">
            <text:p><text:s/>6,503,877.00<text:s/></text:p>
          </table:table-cell>
          <table:table-cell office:value-type="float" office:value="127" table:formula="msoxl:=SUM(W10:W38)" table:style-name="ce41">
            <text:p><text:s/>127.00<text:s/></text:p>
          </table:table-cell>
          <table:table-cell office:value-type="float" office:value="127" table:formula="msoxl:=SUM(X10:X38)" table:style-name="ce41">
            <text:p><text:s/>127.00<text:s/></text:p>
          </table:table-cell>
          <table:table-cell office:value-type="float" office:value="20558.118110236221" table:formula="msoxl:=IF(X9&lt;&gt;0, Z9/X9, 0)" table:style-name="ce41">
            <text:p><text:s/>20,558.12<text:s/></text:p>
          </table:table-cell>
          <table:table-cell office:value-type="float" office:value="2610881" table:formula="msoxl:=SUM(Z10:Z38)" table:style-name="ce41">
            <text:p><text:s/>2,610,881.00<text:s/></text:p>
          </table:table-cell>
          <table:table-cell table:number-columns-repeated="2" table:style-name="ce27"/>
          <table:table-cell table:number-columns-repeated="14" table:style-name="ce4"/>
          <table:table-cell table:number-columns-repeated="8" table:style-name="ce5"/>
          <table:table-cell table:number-columns-repeated="16334"/>
        </table:table-row>
        <table:table-row table:style-name="ro5">
          <table:table-cell office:value-type="string" table:style-name="ce28">
            <text:p>豐原區</text:p>
          </table:table-cell>
          <table:table-cell table:style-name="ce29"/>
          <table:table-cell office:value-type="float" office:value="1.1399999999999999" table:style-name="ce42">
            <text:p><text:s/>1.14<text:s/></text:p>
          </table:table-cell>
          <table:table-cell office:value-type="float" office:value="1.1399999999999999" table:style-name="ce43">
            <text:p><text:s/>1.14<text:s/></text:p>
          </table:table-cell>
          <table:table-cell office:value-type="float" office:value="54526.315789473687" table:formula="msoxl:=IF(ISERROR(F10/D10), &quot;-&quot;, F10/D10)" table:style-name="ce43">
            <text:p><text:s/>54,526.32<text:s/></text:p>
          </table:table-cell>
          <table:table-cell office:value-type="float" office:value="62160" table:style-name="ce43">
            <text:p><text:s/>62,160.00<text:s/></text:p>
          </table:table-cell>
          <table:table-cell office:value-type="float" office:value="6.93" table:style-name="ce43">
            <text:p><text:s/>6.93<text:s/></text:p>
          </table:table-cell>
          <table:table-cell office:value-type="float" office:value="6.93" table:style-name="ce43">
            <text:p><text:s/>6.93<text:s/></text:p>
          </table:table-cell>
          <table:table-cell office:value-type="float" office:value="16000" table:formula="msoxl:=IF(ISERROR(J10/H10), &quot;-&quot;, J10/H10)" table:style-name="ce43">
            <text:p><text:s/>16,000.00<text:s/></text:p>
          </table:table-cell>
          <table:table-cell office:value-type="float" office:value="110880" table:style-name="ce43">
            <text:p><text:s/>110,880.00<text:s/></text:p>
          </table:table-cell>
          <table:table-cell office:value-type="float" office:value="32.56" table:style-name="ce43">
            <text:p><text:s/>32.56<text:s/></text:p>
          </table:table-cell>
          <table:table-cell office:value-type="float" office:value="32.56" table:style-name="ce43">
            <text:p><text:s/>32.56<text:s/></text:p>
          </table:table-cell>
          <table:table-cell office:value-type="float" office:value="22500" table:formula="msoxl:=IF(ISERROR(N10/L10), &quot;-&quot;, N10/L10)" table:style-name="ce43">
            <text:p><text:s/>22,500.00<text:s/></text:p>
          </table:table-cell>
          <table:table-cell office:value-type="float" office:value="732600" table:style-name="ce43">
            <text:p><text:s/>732,600.00<text:s/></text:p>
          </table:table-cell>
          <table:table-cell office:value-type="float" office:value="41.09" table:style-name="ce43">
            <text:p><text:s/>41.09<text:s/></text:p>
          </table:table-cell>
          <table:table-cell office:value-type="float" office:value="41.09" table:style-name="ce43">
            <text:p><text:s/>41.09<text:s/></text:p>
          </table:table-cell>
          <table:table-cell office:value-type="float" office:value="5999.9999999999991" table:formula="msoxl:=IF(ISERROR(R10/P10), &quot;-&quot;, R10/P10)" table:style-name="ce43">
            <text:p><text:s/>6,000.00<text:s/></text:p>
          </table:table-cell>
          <table:table-cell office:value-type="float" office:value="246540" table:style-name="ce43">
            <text:p><text:s/>246,54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1.24" table:style-name="ce43">
            <text:p><text:s/>31.24<text:s/></text:p>
          </table:table-cell>
          <table:table-cell office:value-type="float" office:value="31.24" table:style-name="ce43">
            <text:p><text:s/>31.24<text:s/></text:p>
          </table:table-cell>
          <table:table-cell office:value-type="float" office:value="20476.952624839949" table:formula="msoxl:=IF(ISERROR(Z10/X10), &quot;-&quot;, Z10/X10)" table:style-name="ce43">
            <text:p><text:s/>20,476.95<text:s/></text:p>
          </table:table-cell>
          <table:table-cell office:value-type="float" office:value="639700" table:style-name="ce43">
            <text:p><text:s/>639,700.00<text:s/></text:p>
          </table:table-cell>
          <table:table-cell table:number-columns-repeated="2" table:style-name="ce27"/>
          <table:table-cell table:number-columns-repeated="14" table:style-name="ce4"/>
          <table:table-cell table:number-columns-repeated="8" table:style-name="ce5"/>
          <table:table-cell table:number-columns-repeated="16334"/>
        </table:table-row>
        <table:table-row table:style-name="ro5">
          <table:table-cell office:value-type="string" table:style-name="ce30">
            <text:p>東勢區</text:p>
          </table:table-cell>
          <table:table-cell table:style-name="ce29"/>
          <table:table-cell office:value-type="float" office:value="0.71" table:style-name="ce42">
            <text:p><text:s/>0.71<text:s/></text:p>
          </table:table-cell>
          <table:table-cell office:value-type="float" office:value="0.71" table:style-name="ce43">
            <text:p><text:s/>0.71<text:s/></text:p>
          </table:table-cell>
          <table:table-cell office:value-type="float" office:value="27811.267605633806" table:formula="msoxl:=IF(ISERROR(F11/D11), &quot;-&quot;, F11/D11)" table:style-name="ce43">
            <text:p><text:s/>27,811.27<text:s/></text:p>
          </table:table-cell>
          <table:table-cell office:value-type="float" office:value="19746" table:style-name="ce43">
            <text:p><text:s/>19,746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.6" table:style-name="ce43">
            <text:p><text:s/>52.60<text:s/></text:p>
          </table:table-cell>
          <table:table-cell office:value-type="float" office:value="52.6" table:style-name="ce43">
            <text:p><text:s/>52.60<text:s/></text:p>
          </table:table-cell>
          <table:table-cell office:value-type="float" office:value="9081.0076045627375" table:formula="msoxl:=IF(ISERROR(R11/P11), &quot;-&quot;, R11/P11)" table:style-name="ce43">
            <text:p><text:s/>9,081.01<text:s/></text:p>
          </table:table-cell>
          <table:table-cell office:value-type="float" office:value="477661" table:style-name="ce43">
            <text:p><text:s/>477,661.00<text:s/></text:p>
          </table:table-cell>
          <table:table-cell office:value-type="float" office:value="49" table:style-name="ce43">
            <text:p><text:s/>49.00<text:s/></text:p>
          </table:table-cell>
          <table:table-cell office:value-type="float" office:value="49" table:style-name="ce43">
            <text:p><text:s/>49.00<text:s/></text:p>
          </table:table-cell>
          <table:table-cell office:value-type="float" office:value="22925" table:formula="msoxl:=IF(ISERROR(V11/T11), &quot;-&quot;, V11/T11)" table:style-name="ce43">
            <text:p><text:s/>22,925.00<text:s/></text:p>
          </table:table-cell>
          <table:table-cell office:value-type="float" office:value="1123325" table:style-name="ce43">
            <text:p><text:s/>1,123,325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2" table:style-name="ce27"/>
          <table:table-cell table:number-columns-repeated="14" table:style-name="ce4"/>
          <table:table-cell table:number-columns-repeated="8" table:style-name="ce5"/>
          <table:table-cell table:number-columns-repeated="16334"/>
        </table:table-row>
        <table:table-row table:style-name="ro5">
          <table:table-cell office:value-type="string" table:style-name="ce30">
            <text:p>大甲區</text:p>
          </table:table-cell>
          <table:table-cell table:style-name="ce29"/>
          <table:table-cell office:value-type="float" office:value="24.43" table:style-name="ce42">
            <text:p><text:s/>24.43<text:s/></text:p>
          </table:table-cell>
          <table:table-cell office:value-type="float" office:value="24.43" table:style-name="ce43">
            <text:p><text:s/>24.43<text:s/></text:p>
          </table:table-cell>
          <table:table-cell office:value-type="float" office:value="42000" table:formula="msoxl:=IF(ISERROR(F12/D12), &quot;-&quot;, F12/D12)" table:style-name="ce43">
            <text:p><text:s/>42,000.00<text:s/></text:p>
          </table:table-cell>
          <table:table-cell office:value-type="float" office:value="1026060" table:style-name="ce43">
            <text:p><text:s/>1,026,060.00<text:s/></text:p>
          </table:table-cell>
          <table:table-cell office:value-type="float" office:value="440.73" table:style-name="ce43">
            <text:p><text:s/>440.73<text:s/></text:p>
          </table:table-cell>
          <table:table-cell office:value-type="float" office:value="440.73" table:style-name="ce43">
            <text:p><text:s/>440.73<text:s/></text:p>
          </table:table-cell>
          <table:table-cell office:value-type="float" office:value="16500" table:formula="msoxl:=IF(ISERROR(J12/H12), &quot;-&quot;, J12/H12)" table:style-name="ce43">
            <text:p><text:s/>16,500.00<text:s/></text:p>
          </table:table-cell>
          <table:table-cell office:value-type="float" office:value="7272045" table:style-name="ce43">
            <text:p><text:s/>7,272,045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.1" table:style-name="ce43">
            <text:p><text:s/>0.10<text:s/></text:p>
          </table:table-cell>
          <table:table-cell office:value-type="float" office:value="0.1" table:style-name="ce43">
            <text:p><text:s/>0.10<text:s/></text:p>
          </table:table-cell>
          <table:table-cell office:value-type="float" office:value="8900" table:formula="msoxl:=IF(ISERROR(R12/P12), &quot;-&quot;, R12/P12)" table:style-name="ce43">
            <text:p><text:s/>8,900.00<text:s/></text:p>
          </table:table-cell>
          <table:table-cell office:value-type="float" office:value="890" table:style-name="ce43">
            <text:p><text:s/>890.00<text:s/></text:p>
          </table:table-cell>
          <table:table-cell office:value-type="float" office:value="29.3" table:style-name="ce43">
            <text:p><text:s/>29.30<text:s/></text:p>
          </table:table-cell>
          <table:table-cell office:value-type="float" office:value="29.3" table:style-name="ce43">
            <text:p><text:s/>29.30<text:s/></text:p>
          </table:table-cell>
          <table:table-cell office:value-type="float" office:value="24521.50170648464" table:formula="msoxl:=IF(ISERROR(V12/T12), &quot;-&quot;, V12/T12)" table:style-name="ce43">
            <text:p><text:s/>24,521.50<text:s/></text:p>
          </table:table-cell>
          <table:table-cell office:value-type="float" office:value="718480" table:style-name="ce43">
            <text:p><text:s/>718,480.00<text:s/></text:p>
          </table:table-cell>
          <table:table-cell office:value-type="float" office:value="56.82" table:style-name="ce43">
            <text:p><text:s/>56.82<text:s/></text:p>
          </table:table-cell>
          <table:table-cell office:value-type="float" office:value="56.82" table:style-name="ce43">
            <text:p><text:s/>56.82<text:s/></text:p>
          </table:table-cell>
          <table:table-cell office:value-type="float" office:value="21050.668778599083" table:formula="msoxl:=IF(ISERROR(Z12/X12), &quot;-&quot;, Z12/X12)" table:style-name="ce43">
            <text:p><text:s/>21,050.67<text:s/></text:p>
          </table:table-cell>
          <table:table-cell office:value-type="float" office:value="1196099" table:style-name="ce43">
            <text:p><text:s/>1,196,099.00<text:s/></text:p>
          </table:table-cell>
          <table:table-cell table:number-columns-repeated="2" table:style-name="ce27"/>
          <table:table-cell table:number-columns-repeated="14" table:style-name="ce4"/>
          <table:table-cell table:number-columns-repeated="8" table:style-name="ce5"/>
          <table:table-cell table:number-columns-repeated="16334"/>
        </table:table-row>
        <table:table-row table:style-name="ro5">
          <table:table-cell office:value-type="string" table:style-name="ce30">
            <text:p>清水區</text:p>
          </table:table-cell>
          <table:table-cell table:style-name="ce29"/>
          <table:table-cell office:value-type="float" office:value="11.84" table:style-name="ce42">
            <text:p><text:s/>11.84<text:s/></text:p>
          </table:table-cell>
          <table:table-cell office:value-type="float" office:value="11.84" table:style-name="ce43">
            <text:p><text:s/>11.84<text:s/></text:p>
          </table:table-cell>
          <table:table-cell office:value-type="float" office:value="42020.270270270274" table:formula="msoxl:=IF(ISERROR(F13/D13), &quot;-&quot;, F13/D13)" table:style-name="ce43">
            <text:p><text:s/>42,020.27<text:s/></text:p>
          </table:table-cell>
          <table:table-cell office:value-type="float" office:value="497520" table:style-name="ce43">
            <text:p><text:s/>497,520.00<text:s/></text:p>
          </table:table-cell>
          <table:table-cell office:value-type="float" office:value="35.58" table:style-name="ce43">
            <text:p><text:s/>35.58<text:s/></text:p>
          </table:table-cell>
          <table:table-cell office:value-type="float" office:value="35.58" table:style-name="ce43">
            <text:p><text:s/>35.58<text:s/></text:p>
          </table:table-cell>
          <table:table-cell office:value-type="float" office:value="17500" table:formula="msoxl:=IF(ISERROR(J13/H13), &quot;-&quot;, J13/H13)" table:style-name="ce43">
            <text:p><text:s/>17,500.00<text:s/></text:p>
          </table:table-cell>
          <table:table-cell office:value-type="float" office:value="622650" table:style-name="ce43">
            <text:p><text:s/>622,65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.58" table:style-name="ce43">
            <text:p><text:s/>2.58<text:s/></text:p>
          </table:table-cell>
          <table:table-cell office:value-type="float" office:value="2.58" table:style-name="ce43">
            <text:p><text:s/>2.58<text:s/></text:p>
          </table:table-cell>
          <table:table-cell office:value-type="float" office:value="8150" table:formula="msoxl:=IF(ISERROR(R13/P13), &quot;-&quot;, R13/P13)" table:style-name="ce43">
            <text:p><text:s/>8,150.00<text:s/></text:p>
          </table:table-cell>
          <table:table-cell office:value-type="float" office:value="21027" table:style-name="ce43">
            <text:p><text:s/>21,027.00<text:s/></text:p>
          </table:table-cell>
          <table:table-cell office:value-type="float" office:value="72" table:style-name="ce43">
            <text:p><text:s/>72.00<text:s/></text:p>
          </table:table-cell>
          <table:table-cell office:value-type="float" office:value="72" table:style-name="ce43">
            <text:p><text:s/>72.00<text:s/></text:p>
          </table:table-cell>
          <table:table-cell office:value-type="float" office:value="21385.972222222223" table:formula="msoxl:=IF(ISERROR(V13/T13), &quot;-&quot;, V13/T13)" table:style-name="ce43">
            <text:p><text:s/>21,385.97<text:s/></text:p>
          </table:table-cell>
          <table:table-cell office:value-type="float" office:value="1539790" table:style-name="ce43">
            <text:p><text:s/>1,539,79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2" table:style-name="ce27"/>
          <table:table-cell table:number-columns-repeated="14" table:style-name="ce4"/>
          <table:table-cell table:number-columns-repeated="8" table:style-name="ce5"/>
          <table:table-cell table:number-columns-repeated="16334"/>
        </table:table-row>
        <table:table-row table:style-name="ro5">
          <table:table-cell office:value-type="string" table:style-name="ce30">
            <text:p>沙鹿區</text:p>
          </table:table-cell>
          <table:table-cell table:style-name="ce29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.97" table:style-name="ce43">
            <text:p><text:s/>5.97<text:s/></text:p>
          </table:table-cell>
          <table:table-cell office:value-type="float" office:value="5.97" table:style-name="ce43">
            <text:p><text:s/>5.97<text:s/></text:p>
          </table:table-cell>
          <table:table-cell office:value-type="float" office:value="19300" table:formula="msoxl:=IF(ISERROR(J14/H14), &quot;-&quot;, J14/H14)" table:style-name="ce43">
            <text:p><text:s/>19,300.00<text:s/></text:p>
          </table:table-cell>
          <table:table-cell office:value-type="float" office:value="115221" table:style-name="ce43">
            <text:p><text:s/>115,221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3.64" table:style-name="ce43">
            <text:p><text:s/>33.64<text:s/></text:p>
          </table:table-cell>
          <table:table-cell office:value-type="float" office:value="33.64" table:style-name="ce43">
            <text:p><text:s/>33.64<text:s/></text:p>
          </table:table-cell>
          <table:table-cell office:value-type="float" office:value="9100" table:formula="msoxl:=IF(ISERROR(R14/P14), &quot;-&quot;, R14/P14)" table:style-name="ce43">
            <text:p><text:s/>9,100.00<text:s/></text:p>
          </table:table-cell>
          <table:table-cell office:value-type="float" office:value="306124" table:style-name="ce43">
            <text:p><text:s/>306,124.00<text:s/></text:p>
          </table:table-cell>
          <table:table-cell office:value-type="float" office:value="0.4" table:style-name="ce43">
            <text:p><text:s/>0.40<text:s/></text:p>
          </table:table-cell>
          <table:table-cell office:value-type="float" office:value="0.4" table:style-name="ce43">
            <text:p><text:s/>0.40<text:s/></text:p>
          </table:table-cell>
          <table:table-cell office:value-type="float" office:value="21700" table:formula="msoxl:=IF(ISERROR(V14/T14), &quot;-&quot;, V14/T14)" table:style-name="ce43">
            <text:p><text:s/>21,700.00<text:s/></text:p>
          </table:table-cell>
          <table:table-cell office:value-type="float" office:value="8680" table:style-name="ce43">
            <text:p><text:s/>8,680.00<text:s/></text:p>
          </table:table-cell>
          <table:table-cell office:value-type="float" office:value="9.1" table:style-name="ce43">
            <text:p><text:s/>9.10<text:s/></text:p>
          </table:table-cell>
          <table:table-cell office:value-type="float" office:value="9.1" table:style-name="ce43">
            <text:p><text:s/>9.10<text:s/></text:p>
          </table:table-cell>
          <table:table-cell office:value-type="float" office:value="14528.021978021978" table:formula="msoxl:=IF(ISERROR(Z14/X14), &quot;-&quot;, Z14/X14)" table:style-name="ce43">
            <text:p><text:s/>14,528.02<text:s/></text:p>
          </table:table-cell>
          <table:table-cell office:value-type="float" office:value="132205" table:style-name="ce43">
            <text:p><text:s/>132,205.00<text:s/></text:p>
          </table:table-cell>
          <table:table-cell table:number-columns-repeated="2" table:style-name="ce27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style-name="ce30">
            <text:p>梧棲區</text:p>
          </table:table-cell>
          <table:table-cell table:style-name="ce29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.93" table:style-name="ce43">
            <text:p><text:s/>0.93<text:s/></text:p>
          </table:table-cell>
          <table:table-cell office:value-type="float" office:value="0.93" table:style-name="ce43">
            <text:p><text:s/>0.93<text:s/></text:p>
          </table:table-cell>
          <table:table-cell office:value-type="float" office:value="18800" table:formula="msoxl:=IF(ISERROR(J15/H15), &quot;-&quot;, J15/H15)" table:style-name="ce43">
            <text:p><text:s/>18,800.00<text:s/></text:p>
          </table:table-cell>
          <table:table-cell office:value-type="float" office:value="17484" table:style-name="ce43">
            <text:p><text:s/>17,484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2" table:style-name="ce27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style-name="ce30">
            <text:p>后里區</text:p>
          </table:table-cell>
          <table:table-cell table:style-name="ce29"/>
          <table:table-cell office:value-type="float" office:value="28.91" table:style-name="ce42">
            <text:p><text:s/>28.91<text:s/></text:p>
          </table:table-cell>
          <table:table-cell office:value-type="float" office:value="28.91" table:style-name="ce43">
            <text:p><text:s/>28.91<text:s/></text:p>
          </table:table-cell>
          <table:table-cell office:value-type="float" office:value="44156.174334140436" table:formula="msoxl:=IF(ISERROR(F16/D16), &quot;-&quot;, F16/D16)" table:style-name="ce43">
            <text:p><text:s/>44,156.17<text:s/></text:p>
          </table:table-cell>
          <table:table-cell office:value-type="float" office:value="1276555" table:style-name="ce43">
            <text:p><text:s/>1,276,555.00<text:s/></text:p>
          </table:table-cell>
          <table:table-cell office:value-type="float" office:value="70.099999999999994" table:style-name="ce43">
            <text:p><text:s/>70.10<text:s/></text:p>
          </table:table-cell>
          <table:table-cell office:value-type="float" office:value="70.099999999999994" table:style-name="ce43">
            <text:p><text:s/>70.10<text:s/></text:p>
          </table:table-cell>
          <table:table-cell office:value-type="float" office:value="21000" table:formula="msoxl:=IF(ISERROR(J16/H16), &quot;-&quot;, J16/H16)" table:style-name="ce43">
            <text:p><text:s/>21,000.00<text:s/></text:p>
          </table:table-cell>
          <table:table-cell office:value-type="float" office:value="1472100" table:style-name="ce43">
            <text:p><text:s/>1,472,100.00<text:s/></text:p>
          </table:table-cell>
          <table:table-cell office:value-type="float" office:value="234.16" table:style-name="ce43">
            <text:p><text:s/>234.16<text:s/></text:p>
          </table:table-cell>
          <table:table-cell office:value-type="float" office:value="234.16" table:style-name="ce43">
            <text:p><text:s/>234.16<text:s/></text:p>
          </table:table-cell>
          <table:table-cell office:value-type="float" office:value="24087.119918004784" table:formula="msoxl:=IF(ISERROR(N16/L16), &quot;-&quot;, N16/L16)" table:style-name="ce43">
            <text:p><text:s/>24,087.12<text:s/></text:p>
          </table:table-cell>
          <table:table-cell office:value-type="float" office:value="5640240" table:style-name="ce43">
            <text:p><text:s/>5,640,240.00<text:s/></text:p>
          </table:table-cell>
          <table:table-cell office:value-type="float" office:value="7.9" table:style-name="ce43">
            <text:p><text:s/>7.90<text:s/></text:p>
          </table:table-cell>
          <table:table-cell office:value-type="float" office:value="7.9" table:style-name="ce43">
            <text:p><text:s/>7.90<text:s/></text:p>
          </table:table-cell>
          <table:table-cell office:value-type="float" office:value="8000" table:formula="msoxl:=IF(ISERROR(R16/P16), &quot;-&quot;, R16/P16)" table:style-name="ce43">
            <text:p><text:s/>8,000.00<text:s/></text:p>
          </table:table-cell>
          <table:table-cell office:value-type="float" office:value="63200" table:style-name="ce43">
            <text:p><text:s/>63,200.00<text:s/></text:p>
          </table:table-cell>
          <table:table-cell office:value-type="float" office:value="0.8" table:style-name="ce43">
            <text:p><text:s/>0.80<text:s/></text:p>
          </table:table-cell>
          <table:table-cell office:value-type="float" office:value="0.8" table:style-name="ce43">
            <text:p><text:s/>0.80<text:s/></text:p>
          </table:table-cell>
          <table:table-cell office:value-type="float" office:value="15500" table:formula="msoxl:=IF(ISERROR(V16/T16), &quot;-&quot;, V16/T16)" table:style-name="ce43">
            <text:p><text:s/>15,500.00<text:s/></text:p>
          </table:table-cell>
          <table:table-cell office:value-type="float" office:value="12400" table:style-name="ce43">
            <text:p><text:s/>12,400.00<text:s/></text:p>
          </table:table-cell>
          <table:table-cell office:value-type="float" office:value="0.2" table:style-name="ce43">
            <text:p><text:s/>0.20<text:s/></text:p>
          </table:table-cell>
          <table:table-cell office:value-type="float" office:value="0.2" table:style-name="ce43">
            <text:p><text:s/>0.20<text:s/></text:p>
          </table:table-cell>
          <table:table-cell office:value-type="float" office:value="18000" table:formula="msoxl:=IF(ISERROR(Z16/X16), &quot;-&quot;, Z16/X16)" table:style-name="ce43">
            <text:p><text:s/>18,000.00<text:s/></text:p>
          </table:table-cell>
          <table:table-cell office:value-type="float" office:value="3600" table:style-name="ce43">
            <text:p><text:s/>3,600.00<text:s/></text:p>
          </table:table-cell>
          <table:table-cell table:number-columns-repeated="2" table:style-name="ce27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style-name="ce30">
            <text:p>神岡區</text:p>
          </table:table-cell>
          <table:table-cell table:style-name="ce29"/>
          <table:table-cell office:value-type="float" office:value="0.7" table:style-name="ce42">
            <text:p><text:s/>0.70<text:s/></text:p>
          </table:table-cell>
          <table:table-cell office:value-type="float" office:value="0.7" table:style-name="ce43">
            <text:p><text:s/>0.70<text:s/></text:p>
          </table:table-cell>
          <table:table-cell office:value-type="float" office:value="41628.571428571435" table:formula="msoxl:=IF(ISERROR(F17/D17), &quot;-&quot;, F17/D17)" table:style-name="ce43">
            <text:p><text:s/>41,628.57<text:s/></text:p>
          </table:table-cell>
          <table:table-cell office:value-type="float" office:value="29140" table:style-name="ce43">
            <text:p><text:s/>29,140.00<text:s/></text:p>
          </table:table-cell>
          <table:table-cell office:value-type="float" office:value="3.28" table:style-name="ce43">
            <text:p><text:s/>3.28<text:s/></text:p>
          </table:table-cell>
          <table:table-cell office:value-type="float" office:value="3.28" table:style-name="ce43">
            <text:p><text:s/>3.28<text:s/></text:p>
          </table:table-cell>
          <table:table-cell office:value-type="float" office:value="17800" table:formula="msoxl:=IF(ISERROR(J17/H17), &quot;-&quot;, J17/H17)" table:style-name="ce43">
            <text:p><text:s/>17,800.00<text:s/></text:p>
          </table:table-cell>
          <table:table-cell office:value-type="float" office:value="58384" table:style-name="ce43">
            <text:p><text:s/>58,384.00<text:s/></text:p>
          </table:table-cell>
          <table:table-cell office:value-type="float" office:value="203.1" table:style-name="ce43">
            <text:p><text:s/>203.10<text:s/></text:p>
          </table:table-cell>
          <table:table-cell office:value-type="float" office:value="203.1" table:style-name="ce43">
            <text:p><text:s/>203.10<text:s/></text:p>
          </table:table-cell>
          <table:table-cell office:value-type="float" office:value="32500" table:formula="msoxl:=IF(ISERROR(N17/L17), &quot;-&quot;, N17/L17)" table:style-name="ce43">
            <text:p><text:s/>32,500.00<text:s/></text:p>
          </table:table-cell>
          <table:table-cell office:value-type="float" office:value="6600750" table:style-name="ce43">
            <text:p><text:s/>6,600,750.00<text:s/></text:p>
          </table:table-cell>
          <table:table-cell office:value-type="float" office:value="1.45" table:style-name="ce43">
            <text:p><text:s/>1.45<text:s/></text:p>
          </table:table-cell>
          <table:table-cell office:value-type="float" office:value="1.45" table:style-name="ce43">
            <text:p><text:s/>1.45<text:s/></text:p>
          </table:table-cell>
          <table:table-cell office:value-type="float" office:value="8150.3448275862074" table:formula="msoxl:=IF(ISERROR(R17/P17), &quot;-&quot;, R17/P17)" table:style-name="ce43">
            <text:p><text:s/>8,150.34<text:s/></text:p>
          </table:table-cell>
          <table:table-cell office:value-type="float" office:value="11818" table:style-name="ce43">
            <text:p><text:s/>11,818.00<text:s/></text:p>
          </table:table-cell>
          <table:table-cell office:value-type="float" office:value="2.5499999999999998" table:style-name="ce43">
            <text:p><text:s/>2.55<text:s/></text:p>
          </table:table-cell>
          <table:table-cell office:value-type="float" office:value="2.5499999999999998" table:style-name="ce43">
            <text:p><text:s/>2.55<text:s/></text:p>
          </table:table-cell>
          <table:table-cell office:value-type="float" office:value="20220.784313725493" table:formula="msoxl:=IF(ISERROR(V17/T17), &quot;-&quot;, V17/T17)" table:style-name="ce43">
            <text:p><text:s/>20,220.78<text:s/></text:p>
          </table:table-cell>
          <table:table-cell office:value-type="float" office:value="51563" table:style-name="ce43">
            <text:p><text:s/>51,563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2" table:style-name="ce27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style-name="ce30">
            <text:p>潭子區</text:p>
          </table:table-cell>
          <table:table-cell table:style-name="ce6"/>
          <table:table-cell office:value-type="float" office:value="0.15" table:style-name="ce42">
            <text:p><text:s/>0.15<text:s/></text:p>
          </table:table-cell>
          <table:table-cell office:value-type="float" office:value="0.15" table:style-name="ce43">
            <text:p><text:s/>0.15<text:s/></text:p>
          </table:table-cell>
          <table:table-cell office:value-type="float" office:value="43000" table:formula="msoxl:=IF(ISERROR(F18/D18), &quot;-&quot;, F18/D18)" table:style-name="ce43">
            <text:p><text:s/>43,000.00<text:s/></text:p>
          </table:table-cell>
          <table:table-cell office:value-type="float" office:value="6450" table:style-name="ce43">
            <text:p><text:s/>6,45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9.13" table:style-name="ce43">
            <text:p><text:s/>159.13<text:s/></text:p>
          </table:table-cell>
          <table:table-cell office:value-type="float" office:value="159.13" table:style-name="ce43">
            <text:p><text:s/>159.13<text:s/></text:p>
          </table:table-cell>
          <table:table-cell office:value-type="float" office:value="27300" table:formula="msoxl:=IF(ISERROR(N18/L18), &quot;-&quot;, N18/L18)" table:style-name="ce43">
            <text:p><text:s/>27,300.00<text:s/></text:p>
          </table:table-cell>
          <table:table-cell office:value-type="float" office:value="4344249" table:style-name="ce43">
            <text:p><text:s/>4,344,249.00<text:s/></text:p>
          </table:table-cell>
          <table:table-cell office:value-type="float" office:value="275.95999999999998" table:style-name="ce43">
            <text:p><text:s/>275.96<text:s/></text:p>
          </table:table-cell>
          <table:table-cell office:value-type="float" office:value="275.95999999999998" table:style-name="ce43">
            <text:p><text:s/>275.96<text:s/></text:p>
          </table:table-cell>
          <table:table-cell office:value-type="float" office:value="8000.0000000000009" table:formula="msoxl:=IF(ISERROR(R18/P18), &quot;-&quot;, R18/P18)" table:style-name="ce43">
            <text:p><text:s/>8,000.00<text:s/></text:p>
          </table:table-cell>
          <table:table-cell office:value-type="float" office:value="2207680" table:style-name="ce43">
            <text:p><text:s/>2,207,68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.04" table:style-name="ce43">
            <text:p><text:s/>0.04<text:s/></text:p>
          </table:table-cell>
          <table:table-cell office:value-type="float" office:value="0.04" table:style-name="ce43">
            <text:p><text:s/>0.04<text:s/></text:p>
          </table:table-cell>
          <table:table-cell office:value-type="float" office:value="16000" table:formula="msoxl:=IF(ISERROR(Z18/X18), &quot;-&quot;, Z18/X18)" table:style-name="ce43">
            <text:p><text:s/>16,000.00<text:s/></text:p>
          </table:table-cell>
          <table:table-cell office:value-type="float" office:value="640" table:style-name="ce43">
            <text:p><text:s/>640.00<text:s/></text:p>
          </table:table-cell>
          <table:table-cell table:number-columns-repeated="2" table:style-name="ce27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style-name="ce30">
            <text:p>大雅區</text:p>
          </table:table-cell>
          <table:table-cell table:style-name="ce29"/>
          <table:table-cell office:value-type="float" office:value="4.0199999999999996" table:style-name="ce42">
            <text:p><text:s/>4.02<text:s/></text:p>
          </table:table-cell>
          <table:table-cell office:value-type="float" office:value="4.0199999999999996" table:style-name="ce43">
            <text:p><text:s/>4.02<text:s/></text:p>
          </table:table-cell>
          <table:table-cell office:value-type="float" office:value="53222.636815920407" table:formula="msoxl:=IF(ISERROR(F19/D19), &quot;-&quot;, F19/D19)" table:style-name="ce43">
            <text:p><text:s/>53,222.64<text:s/></text:p>
          </table:table-cell>
          <table:table-cell office:value-type="float" office:value="213955" table:style-name="ce43">
            <text:p><text:s/>213,955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.2" table:style-name="ce43">
            <text:p><text:s/>14.20<text:s/></text:p>
          </table:table-cell>
          <table:table-cell office:value-type="float" office:value="14.2" table:style-name="ce43">
            <text:p><text:s/>14.20<text:s/></text:p>
          </table:table-cell>
          <table:table-cell office:value-type="float" office:value="27000" table:formula="msoxl:=IF(ISERROR(N19/L19), &quot;-&quot;, N19/L19)" table:style-name="ce43">
            <text:p><text:s/>27,000.00<text:s/></text:p>
          </table:table-cell>
          <table:table-cell office:value-type="float" office:value="383400" table:style-name="ce43">
            <text:p><text:s/>383,400.00<text:s/></text:p>
          </table:table-cell>
          <table:table-cell office:value-type="float" office:value="1.48" table:style-name="ce43">
            <text:p><text:s/>1.48<text:s/></text:p>
          </table:table-cell>
          <table:table-cell office:value-type="float" office:value="1.48" table:style-name="ce43">
            <text:p><text:s/>1.48<text:s/></text:p>
          </table:table-cell>
          <table:table-cell office:value-type="float" office:value="7550" table:formula="msoxl:=IF(ISERROR(R19/P19), &quot;-&quot;, R19/P19)" table:style-name="ce43">
            <text:p><text:s/>7,550.00<text:s/></text:p>
          </table:table-cell>
          <table:table-cell office:value-type="float" office:value="11174" table:style-name="ce43">
            <text:p><text:s/>11,174.00<text:s/></text:p>
          </table:table-cell>
          <table:table-cell office:value-type="float" office:value="8.89" table:style-name="ce43">
            <text:p><text:s/>8.89<text:s/></text:p>
          </table:table-cell>
          <table:table-cell office:value-type="float" office:value="8.89" table:style-name="ce43">
            <text:p><text:s/>8.89<text:s/></text:p>
          </table:table-cell>
          <table:table-cell office:value-type="float" office:value="23032.058492688411" table:formula="msoxl:=IF(ISERROR(V19/T19), &quot;-&quot;, V19/T19)" table:style-name="ce43">
            <text:p><text:s/>23,032.06<text:s/></text:p>
          </table:table-cell>
          <table:table-cell office:value-type="float" office:value="204755" table:style-name="ce43">
            <text:p><text:s/>204,755.00<text:s/></text:p>
          </table:table-cell>
          <table:table-cell office:value-type="float" office:value="1.1399999999999999" table:style-name="ce43">
            <text:p><text:s/>1.14<text:s/></text:p>
          </table:table-cell>
          <table:table-cell office:value-type="float" office:value="1.1399999999999999" table:style-name="ce43">
            <text:p><text:s/>1.14<text:s/></text:p>
          </table:table-cell>
          <table:table-cell office:value-type="float" office:value="16131.578947368422" table:formula="msoxl:=IF(ISERROR(Z19/X19), &quot;-&quot;, Z19/X19)" table:style-name="ce43">
            <text:p><text:s/>16,131.58<text:s/></text:p>
          </table:table-cell>
          <table:table-cell office:value-type="float" office:value="18390" table:style-name="ce43">
            <text:p><text:s/>18,390.00<text:s/></text:p>
          </table:table-cell>
          <table:table-cell table:number-columns-repeated="2" table:style-name="ce27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style-name="ce30">
            <text:p>新社區</text:p>
          </table:table-cell>
          <table:table-cell table:style-name="ce29"/>
          <table:table-cell office:value-type="float" office:value="11.19" table:style-name="ce42">
            <text:p><text:s/>11.19<text:s/></text:p>
          </table:table-cell>
          <table:table-cell office:value-type="float" office:value="11.19" table:style-name="ce43">
            <text:p><text:s/>11.19<text:s/></text:p>
          </table:table-cell>
          <table:table-cell office:value-type="float" office:value="42069.97319034853" table:formula="msoxl:=IF(ISERROR(F20/D20), &quot;-&quot;, F20/D20)" table:style-name="ce43">
            <text:p><text:s/>42,069.97<text:s/></text:p>
          </table:table-cell>
          <table:table-cell office:value-type="float" office:value="470763" table:style-name="ce43">
            <text:p><text:s/>470,763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5.95" table:style-name="ce43">
            <text:p><text:s/>55.95<text:s/></text:p>
          </table:table-cell>
          <table:table-cell office:value-type="float" office:value="55.95" table:style-name="ce43">
            <text:p><text:s/>55.95<text:s/></text:p>
          </table:table-cell>
          <table:table-cell office:value-type="float" office:value="8400" table:formula="msoxl:=IF(ISERROR(R20/P20), &quot;-&quot;, R20/P20)" table:style-name="ce43">
            <text:p><text:s/>8,400.00<text:s/></text:p>
          </table:table-cell>
          <table:table-cell office:value-type="float" office:value="469980" table:style-name="ce43">
            <text:p><text:s/>469,980.00<text:s/></text:p>
          </table:table-cell>
          <table:table-cell office:value-type="float" office:value="0.2" table:style-name="ce43">
            <text:p><text:s/>0.20<text:s/></text:p>
          </table:table-cell>
          <table:table-cell office:value-type="float" office:value="0.2" table:style-name="ce43">
            <text:p><text:s/>0.20<text:s/></text:p>
          </table:table-cell>
          <table:table-cell office:value-type="float" office:value="19000" table:formula="msoxl:=IF(ISERROR(V20/T20), &quot;-&quot;, V20/T20)" table:style-name="ce43">
            <text:p><text:s/>19,000.00<text:s/></text:p>
          </table:table-cell>
          <table:table-cell office:value-type="float" office:value="3800" table:style-name="ce43">
            <text:p><text:s/>3,800.00<text:s/></text:p>
          </table:table-cell>
          <table:table-cell office:value-type="float" office:value="0.09" table:style-name="ce43">
            <text:p><text:s/>0.09<text:s/></text:p>
          </table:table-cell>
          <table:table-cell office:value-type="float" office:value="0.09" table:style-name="ce43">
            <text:p><text:s/>0.09<text:s/></text:p>
          </table:table-cell>
          <table:table-cell office:value-type="float" office:value="19944.444444444445" table:formula="msoxl:=IF(ISERROR(Z20/X20), &quot;-&quot;, Z20/X20)" table:style-name="ce43">
            <text:p><text:s/>19,944.44<text:s/></text:p>
          </table:table-cell>
          <table:table-cell office:value-type="float" office:value="1795" table:style-name="ce43">
            <text:p><text:s/>1,795.00<text:s/></text:p>
          </table:table-cell>
          <table:table-cell table:number-columns-repeated="2" table:style-name="ce27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style-name="ce30">
            <text:p>石岡區</text:p>
          </table:table-cell>
          <table:table-cell table:style-name="ce29"/>
          <table:table-cell office:value-type="float" office:value="0.9" table:style-name="ce42">
            <text:p><text:s/>0.90<text:s/></text:p>
          </table:table-cell>
          <table:table-cell office:value-type="float" office:value="0.9" table:style-name="ce43">
            <text:p><text:s/>0.90<text:s/></text:p>
          </table:table-cell>
          <table:table-cell office:value-type="float" office:value="39000" table:formula="msoxl:=IF(ISERROR(F21/D21), &quot;-&quot;, F21/D21)" table:style-name="ce43">
            <text:p><text:s/>39,000.00<text:s/></text:p>
          </table:table-cell>
          <table:table-cell office:value-type="float" office:value="35100" table:style-name="ce43">
            <text:p><text:s/>35,100.00<text:s/></text:p>
          </table:table-cell>
          <table:table-cell table:number-columns-repeated="2" table:style-name="ce43"/>
          <table:table-cell office:value-type="string" table:style-name="ce47">
            <text:p>--</text:p>
          </table:table-cell>
          <table:table-cell table:number-columns-repeated="3" table:style-name="ce43"/>
          <table:table-cell office:value-type="string" table:style-name="ce47">
            <text:p>--</text:p>
          </table:table-cell>
          <table:table-cell table:style-name="ce43"/>
          <table:table-cell office:value-type="float" office:value="8.31" table:style-name="ce43">
            <text:p><text:s/>8.31<text:s/></text:p>
          </table:table-cell>
          <table:table-cell office:value-type="float" office:value="8.31" table:style-name="ce43">
            <text:p><text:s/>8.31<text:s/></text:p>
          </table:table-cell>
          <table:table-cell office:value-type="float" office:value="7799.9999999999991" table:formula="msoxl:=IF(ISERROR(R21/P21), &quot;-&quot;, R21/P21)" table:style-name="ce43">
            <text:p><text:s/>7,800.00<text:s/></text:p>
          </table:table-cell>
          <table:table-cell office:value-type="float" office:value="64818" table:style-name="ce43">
            <text:p><text:s/>64,818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2" table:style-name="ce27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style-name="ce30">
            <text:p>外埔區</text:p>
          </table:table-cell>
          <table:table-cell table:style-name="ce29"/>
          <table:table-cell office:value-type="float" office:value="12.97" table:style-name="ce42">
            <text:p><text:s/>12.97<text:s/></text:p>
          </table:table-cell>
          <table:table-cell office:value-type="float" office:value="12.97" table:style-name="ce43">
            <text:p><text:s/>12.97<text:s/></text:p>
          </table:table-cell>
          <table:table-cell office:value-type="float" office:value="48514.03238242097" table:formula="msoxl:=IF(ISERROR(F22/D22), &quot;-&quot;, F22/D22)" table:style-name="ce43">
            <text:p><text:s/>48,514.03<text:s/></text:p>
          </table:table-cell>
          <table:table-cell office:value-type="float" office:value="629227" table:style-name="ce43">
            <text:p><text:s/>629,227.00<text:s/></text:p>
          </table:table-cell>
          <table:table-cell office:value-type="float" office:value="63.59" table:style-name="ce43">
            <text:p><text:s/>63.59<text:s/></text:p>
          </table:table-cell>
          <table:table-cell office:value-type="float" office:value="63.59" table:style-name="ce43">
            <text:p><text:s/>63.59<text:s/></text:p>
          </table:table-cell>
          <table:table-cell office:value-type="float" office:value="18500" table:formula="msoxl:=IF(ISERROR(J22/H22), &quot;-&quot;, J22/H22)" table:style-name="ce43">
            <text:p><text:s/>18,500.00<text:s/></text:p>
          </table:table-cell>
          <table:table-cell office:value-type="float" office:value="1176415" table:style-name="ce43">
            <text:p><text:s/>1,176,415.00<text:s/></text:p>
          </table:table-cell>
          <table:table-cell office:value-type="float" office:value="3" table:style-name="ce43">
            <text:p><text:s/>3.00<text:s/></text:p>
          </table:table-cell>
          <table:table-cell office:value-type="float" office:value="3" table:style-name="ce43">
            <text:p><text:s/>3.00<text:s/></text:p>
          </table:table-cell>
          <table:table-cell office:value-type="float" office:value="29888.666666666668" table:formula="msoxl:=IF(ISERROR(N22/L22), &quot;-&quot;, N22/L22)" table:style-name="ce43">
            <text:p><text:s/>29,888.67<text:s/></text:p>
          </table:table-cell>
          <table:table-cell office:value-type="float" office:value="89666" table:style-name="ce43">
            <text:p><text:s/>89,666.00<text:s/></text:p>
          </table:table-cell>
          <table:table-cell office:value-type="float" office:value="0.53" table:style-name="ce43">
            <text:p><text:s/>0.53<text:s/></text:p>
          </table:table-cell>
          <table:table-cell office:value-type="float" office:value="0.53" table:style-name="ce43">
            <text:p><text:s/>0.53<text:s/></text:p>
          </table:table-cell>
          <table:table-cell office:value-type="float" office:value="9928.3018867924529" table:formula="msoxl:=IF(ISERROR(R22/P22), &quot;-&quot;, R22/P22)" table:style-name="ce43">
            <text:p><text:s/>9,928.30<text:s/></text:p>
          </table:table-cell>
          <table:table-cell office:value-type="float" office:value="5262" table:style-name="ce43">
            <text:p><text:s/>5,262.00<text:s/></text:p>
          </table:table-cell>
          <table:table-cell office:value-type="float" office:value="3.7" table:style-name="ce43">
            <text:p><text:s/>3.70<text:s/></text:p>
          </table:table-cell>
          <table:table-cell office:value-type="float" office:value="3.7" table:style-name="ce43">
            <text:p><text:s/>3.70<text:s/></text:p>
          </table:table-cell>
          <table:table-cell office:value-type="float" office:value="24811.08108108108" table:formula="msoxl:=IF(ISERROR(V22/T22), &quot;-&quot;, V22/T22)" table:style-name="ce43">
            <text:p><text:s/>24,811.08<text:s/></text:p>
          </table:table-cell>
          <table:table-cell office:value-type="float" office:value="91801" table:style-name="ce43">
            <text:p><text:s/>91,801.00<text:s/></text:p>
          </table:table-cell>
          <table:table-cell office:value-type="float" office:value="1.7" table:style-name="ce43">
            <text:p><text:s/>1.70<text:s/></text:p>
          </table:table-cell>
          <table:table-cell office:value-type="float" office:value="1.7" table:style-name="ce43">
            <text:p><text:s/>1.70<text:s/></text:p>
          </table:table-cell>
          <table:table-cell office:value-type="float" office:value="22404.117647058825" table:formula="msoxl:=IF(ISERROR(Z22/X22), &quot;-&quot;, Z22/X22)" table:style-name="ce43">
            <text:p><text:s/>22,404.12<text:s/></text:p>
          </table:table-cell>
          <table:table-cell office:value-type="float" office:value="38087" table:style-name="ce43">
            <text:p><text:s/>38,087.00<text:s/></text:p>
          </table:table-cell>
          <table:table-cell table:number-columns-repeated="2" table:style-name="ce27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style-name="ce30">
            <text:p>大安區</text:p>
          </table:table-cell>
          <table:table-cell table:style-name="ce29"/>
          <table:table-cell office:value-type="float" office:value="9.1999999999999993" table:style-name="ce42">
            <text:p><text:s/>9.20<text:s/></text:p>
          </table:table-cell>
          <table:table-cell office:value-type="float" office:value="9.1999999999999993" table:style-name="ce43">
            <text:p><text:s/>9.20<text:s/></text:p>
          </table:table-cell>
          <table:table-cell office:value-type="float" office:value="57664.130434782615" table:formula="msoxl:=IF(ISERROR(F23/D23), &quot;-&quot;, F23/D23)" table:style-name="ce43">
            <text:p><text:s/>57,664.13<text:s/></text:p>
          </table:table-cell>
          <table:table-cell office:value-type="float" office:value="530510" table:style-name="ce43">
            <text:p><text:s/>530,510.00<text:s/></text:p>
          </table:table-cell>
          <table:table-cell office:value-type="float" office:value="259.62" table:style-name="ce43">
            <text:p><text:s/>259.62<text:s/></text:p>
          </table:table-cell>
          <table:table-cell office:value-type="float" office:value="259.62" table:style-name="ce43">
            <text:p><text:s/>259.62<text:s/></text:p>
          </table:table-cell>
          <table:table-cell office:value-type="float" office:value="19300" table:formula="msoxl:=IF(ISERROR(J23/H23), &quot;-&quot;, J23/H23)" table:style-name="ce43">
            <text:p><text:s/>19,300.00<text:s/></text:p>
          </table:table-cell>
          <table:table-cell office:value-type="float" office:value="5010666" table:style-name="ce43">
            <text:p><text:s/>5,010,666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.600000000000001" table:style-name="ce43">
            <text:p><text:s/>18.60<text:s/></text:p>
          </table:table-cell>
          <table:table-cell office:value-type="float" office:value="18.600000000000001" table:style-name="ce43">
            <text:p><text:s/>18.60<text:s/></text:p>
          </table:table-cell>
          <table:table-cell office:value-type="float" office:value="23674.193548387095" table:formula="msoxl:=IF(ISERROR(V23/T23), &quot;-&quot;, V23/T23)" table:style-name="ce43">
            <text:p><text:s/>23,674.19<text:s/></text:p>
          </table:table-cell>
          <table:table-cell office:value-type="float" office:value="440340" table:style-name="ce43">
            <text:p><text:s/>440,340.00<text:s/></text:p>
          </table:table-cell>
          <table:table-cell office:value-type="float" office:value="22.08" table:style-name="ce43">
            <text:p><text:s/>22.08<text:s/></text:p>
          </table:table-cell>
          <table:table-cell office:value-type="float" office:value="22.08" table:style-name="ce43">
            <text:p><text:s/>22.08<text:s/></text:p>
          </table:table-cell>
          <table:table-cell office:value-type="float" office:value="22946.829710144928" table:formula="msoxl:=IF(ISERROR(Z23/X23), &quot;-&quot;, Z23/X23)" table:style-name="ce43">
            <text:p><text:s/>22,946.83<text:s/></text:p>
          </table:table-cell>
          <table:table-cell office:value-type="float" office:value="506666" table:style-name="ce43">
            <text:p><text:s/>506,666.00<text:s/></text:p>
          </table:table-cell>
          <table:table-cell table:number-columns-repeated="2" table:style-name="ce27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style-name="ce30">
            <text:p>烏日區</text:p>
          </table:table-cell>
          <table:table-cell table:style-name="ce29"/>
          <table:table-cell office:value-type="float" office:value="0.99" table:style-name="ce42">
            <text:p><text:s/>0.99<text:s/></text:p>
          </table:table-cell>
          <table:table-cell office:value-type="float" office:value="0.99" table:style-name="ce43">
            <text:p><text:s/>0.99<text:s/></text:p>
          </table:table-cell>
          <table:table-cell office:value-type="float" office:value="43059.595959595958" table:formula="msoxl:=IF(ISERROR(F24/D24), &quot;-&quot;, F24/D24)" table:style-name="ce43">
            <text:p><text:s/>43,059.60<text:s/></text:p>
          </table:table-cell>
          <table:table-cell office:value-type="float" office:value="42629" table:style-name="ce43">
            <text:p><text:s/>42,629.00<text:s/></text:p>
          </table:table-cell>
          <table:table-cell office:value-type="float" office:value="0.35" table:style-name="ce43">
            <text:p><text:s/>0.35<text:s/></text:p>
          </table:table-cell>
          <table:table-cell office:value-type="float" office:value="0.35" table:style-name="ce43">
            <text:p><text:s/>0.35<text:s/></text:p>
          </table:table-cell>
          <table:table-cell office:value-type="float" office:value="17500" table:formula="msoxl:=IF(ISERROR(J24/H24), &quot;-&quot;, J24/H24)" table:style-name="ce43">
            <text:p><text:s/>17,500.00<text:s/></text:p>
          </table:table-cell>
          <table:table-cell office:value-type="float" office:value="6125" table:style-name="ce43">
            <text:p><text:s/>6,125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.65" table:style-name="ce43">
            <text:p><text:s/>3.65<text:s/></text:p>
          </table:table-cell>
          <table:table-cell office:value-type="float" office:value="3.65" table:style-name="ce43">
            <text:p><text:s/>3.65<text:s/></text:p>
          </table:table-cell>
          <table:table-cell office:value-type="float" office:value="8600" table:formula="msoxl:=IF(ISERROR(R24/P24), &quot;-&quot;, R24/P24)" table:style-name="ce43">
            <text:p><text:s/>8,600.00<text:s/></text:p>
          </table:table-cell>
          <table:table-cell office:value-type="float" office:value="31390" table:style-name="ce43">
            <text:p><text:s/>31,390.00<text:s/></text:p>
          </table:table-cell>
          <table:table-cell office:value-type="float" office:value="0.37" table:style-name="ce43">
            <text:p><text:s/>0.37<text:s/></text:p>
          </table:table-cell>
          <table:table-cell office:value-type="float" office:value="0.37" table:style-name="ce43">
            <text:p><text:s/>0.37<text:s/></text:p>
          </table:table-cell>
          <table:table-cell office:value-type="float" office:value="22500" table:formula="msoxl:=IF(ISERROR(V24/T24), &quot;-&quot;, V24/T24)" table:style-name="ce43">
            <text:p><text:s/>22,500.00<text:s/></text:p>
          </table:table-cell>
          <table:table-cell office:value-type="float" office:value="8325" table:style-name="ce43">
            <text:p><text:s/>8,325.00<text:s/></text:p>
          </table:table-cell>
          <table:table-cell office:value-type="float" office:value="0.45" table:style-name="ce43">
            <text:p><text:s/>0.45<text:s/></text:p>
          </table:table-cell>
          <table:table-cell office:value-type="float" office:value="0.45" table:style-name="ce43">
            <text:p><text:s/>0.45<text:s/></text:p>
          </table:table-cell>
          <table:table-cell office:value-type="float" office:value="16286.666666666666" table:formula="msoxl:=IF(ISERROR(Z24/X24), &quot;-&quot;, Z24/X24)" table:style-name="ce43">
            <text:p><text:s/>16,286.67<text:s/></text:p>
          </table:table-cell>
          <table:table-cell office:value-type="float" office:value="7329" table:style-name="ce43">
            <text:p><text:s/>7,329.00<text:s/></text:p>
          </table:table-cell>
          <table:table-cell table:number-columns-repeated="2" table:style-name="ce27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style-name="ce30">
            <text:p>大肚區</text:p>
          </table:table-cell>
          <table:table-cell table:style-name="ce29"/>
          <table:table-cell office:value-type="float" office:value="6.23" table:style-name="ce42">
            <text:p><text:s/>6.23<text:s/></text:p>
          </table:table-cell>
          <table:table-cell office:value-type="float" office:value="6.23" table:style-name="ce43">
            <text:p><text:s/>6.23<text:s/></text:p>
          </table:table-cell>
          <table:table-cell office:value-type="float" office:value="54377.849117174956" table:formula="msoxl:=IF(ISERROR(F25/D25), &quot;-&quot;, F25/D25)" table:style-name="ce43">
            <text:p><text:s/>54,377.85<text:s/></text:p>
          </table:table-cell>
          <table:table-cell office:value-type="float" office:value="338774" table:style-name="ce43">
            <text:p><text:s/>338,774.00<text:s/></text:p>
          </table:table-cell>
          <table:table-cell office:value-type="float" office:value="6.45" table:style-name="ce43">
            <text:p><text:s/>6.45<text:s/></text:p>
          </table:table-cell>
          <table:table-cell office:value-type="float" office:value="6.45" table:style-name="ce43">
            <text:p><text:s/>6.45<text:s/></text:p>
          </table:table-cell>
          <table:table-cell office:value-type="float" office:value="18200" table:formula="msoxl:=IF(ISERROR(J25/H25), &quot;-&quot;, J25/H25)" table:style-name="ce43">
            <text:p><text:s/>18,200.00<text:s/></text:p>
          </table:table-cell>
          <table:table-cell office:value-type="float" office:value="117390" table:style-name="ce43">
            <text:p><text:s/>117,39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.04" table:style-name="ce43">
            <text:p><text:s/>2.04<text:s/></text:p>
          </table:table-cell>
          <table:table-cell office:value-type="float" office:value="2.04" table:style-name="ce43">
            <text:p><text:s/>2.04<text:s/></text:p>
          </table:table-cell>
          <table:table-cell office:value-type="float" office:value="7243.1372549019607" table:formula="msoxl:=IF(ISERROR(R25/P25), &quot;-&quot;, R25/P25)" table:style-name="ce43">
            <text:p><text:s/>7,243.14<text:s/></text:p>
          </table:table-cell>
          <table:table-cell office:value-type="float" office:value="14776" table:style-name="ce43">
            <text:p><text:s/>14,776.00<text:s/></text:p>
          </table:table-cell>
          <table:table-cell office:value-type="float" office:value="82.77" table:style-name="ce43">
            <text:p><text:s/>82.77<text:s/></text:p>
          </table:table-cell>
          <table:table-cell office:value-type="float" office:value="82.77" table:style-name="ce43">
            <text:p><text:s/>82.77<text:s/></text:p>
          </table:table-cell>
          <table:table-cell office:value-type="float" office:value="20373.770689863479" table:formula="msoxl:=IF(ISERROR(V25/T25), &quot;-&quot;, V25/T25)" table:style-name="ce43">
            <text:p><text:s/>20,373.77<text:s/></text:p>
          </table:table-cell>
          <table:table-cell office:value-type="float" office:value="1686337" table:style-name="ce43">
            <text:p><text:s/>1,686,337.00<text:s/></text:p>
          </table:table-cell>
          <table:table-cell office:value-type="float" office:value="0.1" table:style-name="ce43">
            <text:p><text:s/>0.10<text:s/></text:p>
          </table:table-cell>
          <table:table-cell office:value-type="float" office:value="0.1" table:style-name="ce43">
            <text:p><text:s/>0.10<text:s/></text:p>
          </table:table-cell>
          <table:table-cell office:value-type="float" office:value="17320" table:formula="msoxl:=IF(ISERROR(Z25/X25), &quot;-&quot;, Z25/X25)" table:style-name="ce43">
            <text:p><text:s/>17,320.00<text:s/></text:p>
          </table:table-cell>
          <table:table-cell office:value-type="float" office:value="1732" table:style-name="ce43">
            <text:p><text:s/>1,732.00<text:s/></text:p>
          </table:table-cell>
          <table:table-cell table:number-columns-repeated="2" table:style-name="ce27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style-name="ce30">
            <text:p>龍井區</text:p>
          </table:table-cell>
          <table:table-cell table:style-name="ce29"/>
          <table:table-cell office:value-type="float" office:value="0.48" table:style-name="ce42">
            <text:p><text:s/>0.48<text:s/></text:p>
          </table:table-cell>
          <table:table-cell office:value-type="float" office:value="0.48" table:style-name="ce43">
            <text:p><text:s/>0.48<text:s/></text:p>
          </table:table-cell>
          <table:table-cell office:value-type="float" office:value="37500" table:formula="msoxl:=IF(ISERROR(F26/D26), &quot;-&quot;, F26/D26)" table:style-name="ce43">
            <text:p><text:s/>37,500.00<text:s/></text:p>
          </table:table-cell>
          <table:table-cell office:value-type="float" office:value="18000" table:style-name="ce43">
            <text:p><text:s/>18,000.00<text:s/></text:p>
          </table:table-cell>
          <table:table-cell office:value-type="float" office:value="0.17" table:style-name="ce43">
            <text:p><text:s/>0.17<text:s/></text:p>
          </table:table-cell>
          <table:table-cell office:value-type="float" office:value="0.17" table:style-name="ce43">
            <text:p><text:s/>0.17<text:s/></text:p>
          </table:table-cell>
          <table:table-cell office:value-type="float" office:value="20000" table:formula="msoxl:=IF(ISERROR(J26/H26), &quot;-&quot;, J26/H26)" table:style-name="ce43">
            <text:p><text:s/>20,000.00<text:s/></text:p>
          </table:table-cell>
          <table:table-cell office:value-type="float" office:value="3400" table:style-name="ce43">
            <text:p><text:s/>3,40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.2" table:style-name="ce43">
            <text:p><text:s/>0.20<text:s/></text:p>
          </table:table-cell>
          <table:table-cell office:value-type="float" office:value="0.2" table:style-name="ce43">
            <text:p><text:s/>0.20<text:s/></text:p>
          </table:table-cell>
          <table:table-cell office:value-type="float" office:value="9200" table:formula="msoxl:=IF(ISERROR(R26/P26), &quot;-&quot;, R26/P26)" table:style-name="ce43">
            <text:p><text:s/>9,200.00<text:s/></text:p>
          </table:table-cell>
          <table:table-cell office:value-type="float" office:value="1840" table:style-name="ce43">
            <text:p><text:s/>1,840.00<text:s/></text:p>
          </table:table-cell>
          <table:table-cell office:value-type="float" office:value="33.85" table:style-name="ce43">
            <text:p><text:s/>33.85<text:s/></text:p>
          </table:table-cell>
          <table:table-cell office:value-type="float" office:value="33.85" table:style-name="ce43">
            <text:p><text:s/>33.85<text:s/></text:p>
          </table:table-cell>
          <table:table-cell office:value-type="float" office:value="18133.677991137371" table:formula="msoxl:=IF(ISERROR(V26/T26), &quot;-&quot;, V26/T26)" table:style-name="ce43">
            <text:p><text:s/>18,133.68<text:s/></text:p>
          </table:table-cell>
          <table:table-cell office:value-type="float" office:value="613825" table:style-name="ce43">
            <text:p><text:s/>613,825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2" table:style-name="ce27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style-name="ce30">
            <text:p>霧峰區</text:p>
          </table:table-cell>
          <table:table-cell table:style-name="ce29"/>
          <table:table-cell office:value-type="float" office:value="0.05" table:style-name="ce42">
            <text:p><text:s/>0.05<text:s/></text:p>
          </table:table-cell>
          <table:table-cell office:value-type="float" office:value="0.05" table:style-name="ce43">
            <text:p><text:s/>0.05<text:s/></text:p>
          </table:table-cell>
          <table:table-cell office:value-type="float" office:value="66000" table:formula="msoxl:=IF(ISERROR(F27/D27), &quot;-&quot;, F27/D27)" table:style-name="ce43">
            <text:p><text:s/>66,000.00<text:s/></text:p>
          </table:table-cell>
          <table:table-cell office:value-type="float" office:value="3300" table:style-name="ce43">
            <text:p><text:s/>3,300.00<text:s/></text:p>
          </table:table-cell>
          <table:table-cell office:value-type="float" office:value="1.02" table:style-name="ce43">
            <text:p><text:s/>1.02<text:s/></text:p>
          </table:table-cell>
          <table:table-cell office:value-type="float" office:value="1.02" table:style-name="ce43">
            <text:p><text:s/>1.02<text:s/></text:p>
          </table:table-cell>
          <table:table-cell office:value-type="float" office:value="17800" table:formula="msoxl:=IF(ISERROR(J27/H27), &quot;-&quot;, J27/H27)" table:style-name="ce43">
            <text:p><text:s/>17,800.00<text:s/></text:p>
          </table:table-cell>
          <table:table-cell office:value-type="float" office:value="18156" table:style-name="ce43">
            <text:p><text:s/>18,156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.72" table:style-name="ce43">
            <text:p><text:s/>24.72<text:s/></text:p>
          </table:table-cell>
          <table:table-cell office:value-type="float" office:value="24.72" table:style-name="ce43">
            <text:p><text:s/>24.72<text:s/></text:p>
          </table:table-cell>
          <table:table-cell office:value-type="float" office:value="8500" table:formula="msoxl:=IF(ISERROR(R27/P27), &quot;-&quot;, R27/P27)" table:style-name="ce43">
            <text:p><text:s/>8,500.00<text:s/></text:p>
          </table:table-cell>
          <table:table-cell office:value-type="float" office:value="210120" table:style-name="ce43">
            <text:p><text:s/>210,12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2" table:style-name="ce27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style-name="ce30">
            <text:p>太平區</text:p>
          </table:table-cell>
          <table:table-cell table:style-name="ce29"/>
          <table:table-cell office:value-type="float" office:value="0.3" table:style-name="ce42">
            <text:p><text:s/>0.30<text:s/></text:p>
          </table:table-cell>
          <table:table-cell office:value-type="float" office:value="0.3" table:style-name="ce43">
            <text:p><text:s/>0.30<text:s/></text:p>
          </table:table-cell>
          <table:table-cell office:value-type="float" office:value="38500" table:formula="msoxl:=IF(ISERROR(F28/D28), &quot;-&quot;, F28/D28)" table:style-name="ce43">
            <text:p><text:s/>38,500.00<text:s/></text:p>
          </table:table-cell>
          <table:table-cell office:value-type="float" office:value="11550" table:style-name="ce43">
            <text:p><text:s/>11,550.00<text:s/></text:p>
          </table:table-cell>
          <table:table-cell office:value-type="float" office:value="1.05" table:style-name="ce43">
            <text:p><text:s/>1.05<text:s/></text:p>
          </table:table-cell>
          <table:table-cell office:value-type="float" office:value="1.05" table:style-name="ce43">
            <text:p><text:s/>1.05<text:s/></text:p>
          </table:table-cell>
          <table:table-cell office:value-type="float" office:value="15500" table:formula="msoxl:=IF(ISERROR(J28/H28), &quot;-&quot;, J28/H28)" table:style-name="ce43">
            <text:p><text:s/>15,500.00<text:s/></text:p>
          </table:table-cell>
          <table:table-cell office:value-type="float" office:value="16275" table:style-name="ce43">
            <text:p><text:s/>16,275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6.7" table:style-name="ce43">
            <text:p><text:s/>196.70<text:s/></text:p>
          </table:table-cell>
          <table:table-cell office:value-type="float" office:value="196.7" table:style-name="ce43">
            <text:p><text:s/>196.70<text:s/></text:p>
          </table:table-cell>
          <table:table-cell office:value-type="float" office:value="10368.998474834774" table:formula="msoxl:=IF(ISERROR(R28/P28), &quot;-&quot;, R28/P28)" table:style-name="ce43">
            <text:p><text:s/>10,369.00<text:s/></text:p>
          </table:table-cell>
          <table:table-cell office:value-type="float" office:value="2039582" table:style-name="ce43">
            <text:p><text:s/>2,039,582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.47" table:style-name="ce43">
            <text:p><text:s/>0.47<text:s/></text:p>
          </table:table-cell>
          <table:table-cell office:value-type="float" office:value="0.47" table:style-name="ce43">
            <text:p><text:s/>0.47<text:s/></text:p>
          </table:table-cell>
          <table:table-cell office:value-type="float" office:value="24672.340425531915" table:formula="msoxl:=IF(ISERROR(Z28/X28), &quot;-&quot;, Z28/X28)" table:style-name="ce43">
            <text:p><text:s/>24,672.34<text:s/></text:p>
          </table:table-cell>
          <table:table-cell office:value-type="float" office:value="11596" table:style-name="ce43">
            <text:p><text:s/>11,596.00<text:s/></text:p>
          </table:table-cell>
          <table:table-cell table:number-columns-repeated="2" table:style-name="ce27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style-name="ce30">
            <text:p>大里區</text:p>
          </table:table-cell>
          <table:table-cell table:style-name="ce29"/>
          <table:table-cell office:value-type="float" office:value="4.46" table:style-name="ce42">
            <text:p><text:s/>4.46<text:s/></text:p>
          </table:table-cell>
          <table:table-cell office:value-type="float" office:value="4.46" table:style-name="ce43">
            <text:p><text:s/>4.46<text:s/></text:p>
          </table:table-cell>
          <table:table-cell office:value-type="float" office:value="34313.677130044845" table:formula="msoxl:=IF(ISERROR(F29/D29), &quot;-&quot;, F29/D29)" table:style-name="ce43">
            <text:p><text:s/>34,313.68<text:s/></text:p>
          </table:table-cell>
          <table:table-cell office:value-type="float" office:value="153039" table:style-name="ce43">
            <text:p><text:s/>153,039.00<text:s/></text:p>
          </table:table-cell>
          <table:table-cell office:value-type="float" office:value="4.91" table:style-name="ce43">
            <text:p><text:s/>4.91<text:s/></text:p>
          </table:table-cell>
          <table:table-cell office:value-type="float" office:value="4.91" table:style-name="ce43">
            <text:p><text:s/>4.91<text:s/></text:p>
          </table:table-cell>
          <table:table-cell office:value-type="float" office:value="17500" table:formula="msoxl:=IF(ISERROR(J29/H29), &quot;-&quot;, J29/H29)" table:style-name="ce43">
            <text:p><text:s/>17,500.00<text:s/></text:p>
          </table:table-cell>
          <table:table-cell office:value-type="float" office:value="85925" table:style-name="ce43">
            <text:p><text:s/>85,925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.74" table:style-name="ce43">
            <text:p><text:s/>10.74<text:s/></text:p>
          </table:table-cell>
          <table:table-cell office:value-type="float" office:value="10.74" table:style-name="ce43">
            <text:p><text:s/>10.74<text:s/></text:p>
          </table:table-cell>
          <table:table-cell office:value-type="float" office:value="8200" table:formula="msoxl:=IF(ISERROR(R29/P29), &quot;-&quot;, R29/P29)" table:style-name="ce43">
            <text:p><text:s/>8,200.00<text:s/></text:p>
          </table:table-cell>
          <table:table-cell office:value-type="float" office:value="88068" table:style-name="ce43">
            <text:p><text:s/>88,068.00<text:s/></text:p>
          </table:table-cell>
          <table:table-cell office:value-type="float" office:value="0.02" table:style-name="ce43">
            <text:p><text:s/>0.02<text:s/></text:p>
          </table:table-cell>
          <table:table-cell office:value-type="float" office:value="0.02" table:style-name="ce43">
            <text:p><text:s/>0.02<text:s/></text:p>
          </table:table-cell>
          <table:table-cell office:value-type="float" office:value="22800" table:formula="msoxl:=IF(ISERROR(V29/T29), &quot;-&quot;, V29/T29)" table:style-name="ce43">
            <text:p><text:s/>22,800.00<text:s/></text:p>
          </table:table-cell>
          <table:table-cell office:value-type="float" office:value="456" table:style-name="ce43">
            <text:p><text:s/>456.00<text:s/></text:p>
          </table:table-cell>
          <table:table-cell office:value-type="float" office:value="1.77" table:style-name="ce43">
            <text:p><text:s/>1.77<text:s/></text:p>
          </table:table-cell>
          <table:table-cell office:value-type="float" office:value="1.77" table:style-name="ce43">
            <text:p><text:s/>1.77<text:s/></text:p>
          </table:table-cell>
          <table:table-cell office:value-type="float" office:value="11977.966101694916" table:formula="msoxl:=IF(ISERROR(Z29/X29), &quot;-&quot;, Z29/X29)" table:style-name="ce43">
            <text:p><text:s/>11,977.97<text:s/></text:p>
          </table:table-cell>
          <table:table-cell office:value-type="float" office:value="21201" table:style-name="ce43">
            <text:p><text:s/>21,201.00<text:s/></text:p>
          </table:table-cell>
          <table:table-cell table:number-columns-repeated="2" table:style-name="ce27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style-name="ce30">
            <text:p>和平區</text:p>
          </table:table-cell>
          <table:table-cell table:style-name="ce29"/>
          <table:table-cell office:value-type="float" office:value="501.65" table:style-name="ce42">
            <text:p><text:s/>501.65<text:s/></text:p>
          </table:table-cell>
          <table:table-cell office:value-type="float" office:value="501.65" table:style-name="ce43">
            <text:p><text:s/>501.65<text:s/></text:p>
          </table:table-cell>
          <table:table-cell office:value-type="float" office:value="69209.508621548885" table:formula="msoxl:=IF(ISERROR(F30/D30), &quot;-&quot;, F30/D30)" table:style-name="ce43">
            <text:p><text:s/>69,209.51<text:s/></text:p>
          </table:table-cell>
          <table:table-cell office:value-type="float" office:value="34718950" table:style-name="ce43">
            <text:p><text:s/>34,718,95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9.5" table:style-name="ce43">
            <text:p><text:s/>189.50<text:s/></text:p>
          </table:table-cell>
          <table:table-cell office:value-type="float" office:value="189.5" table:style-name="ce43">
            <text:p><text:s/>189.50<text:s/></text:p>
          </table:table-cell>
          <table:table-cell office:value-type="float" office:value="6000" table:formula="msoxl:=IF(ISERROR(R30/P30), &quot;-&quot;, R30/P30)" table:style-name="ce43">
            <text:p><text:s/>6,000.00<text:s/></text:p>
          </table:table-cell>
          <table:table-cell office:value-type="float" office:value="1137000" table:style-name="ce43">
            <text:p><text:s/>1,137,00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2" table:style-name="ce27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style-name="ce30">
            <text:p>中　區</text:p>
          </table:table-cell>
          <table:table-cell table:style-name="ce29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2" table:style-name="ce27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style-name="ce30">
            <text:p>東　區</text:p>
          </table:table-cell>
          <table:table-cell table:style-name="ce29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2" table:style-name="ce27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style-name="ce30">
            <text:p>南　區</text:p>
          </table:table-cell>
          <table:table-cell table:style-name="ce29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2" table:style-name="ce27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style-name="ce30">
            <text:p>西　區</text:p>
          </table:table-cell>
          <table:table-cell table:style-name="ce29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2" table:style-name="ce27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style-name="ce30">
            <text:p>北　區</text:p>
          </table:table-cell>
          <table:table-cell table:style-name="ce29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2" table:style-name="ce27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style-name="ce30">
            <text:p>西屯區</text:p>
          </table:table-cell>
          <table:table-cell table:style-name="ce29"/>
          <table:table-cell office:value-type="float" office:value="2.1800000000000002" table:style-name="ce42">
            <text:p><text:s/>2.18<text:s/></text:p>
          </table:table-cell>
          <table:table-cell office:value-type="float" office:value="2.1800000000000002" table:style-name="ce43">
            <text:p><text:s/>2.18<text:s/></text:p>
          </table:table-cell>
          <table:table-cell office:value-type="float" office:value="41103.211009174309" table:formula="msoxl:=IF(ISERROR(F36/D36), &quot;-&quot;, F36/D36)" table:style-name="ce43">
            <text:p><text:s/>41,103.21<text:s/></text:p>
          </table:table-cell>
          <table:table-cell office:value-type="float" office:value="89605" table:style-name="ce43">
            <text:p><text:s/>89,605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.4" table:style-name="ce43">
            <text:p><text:s/>0.40<text:s/></text:p>
          </table:table-cell>
          <table:table-cell office:value-type="float" office:value="0.4" table:style-name="ce43">
            <text:p><text:s/>0.40<text:s/></text:p>
          </table:table-cell>
          <table:table-cell office:value-type="float" office:value="8005" table:formula="msoxl:=IF(ISERROR(R36/P36), &quot;-&quot;, R36/P36)" table:style-name="ce43">
            <text:p><text:s/>8,005.00<text:s/></text:p>
          </table:table-cell>
          <table:table-cell office:value-type="float" office:value="3202" table:style-name="ce43">
            <text:p><text:s/>3,202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style-name="ce30">
            <text:p>南屯區</text:p>
          </table:table-cell>
          <table:table-cell table:style-name="ce29"/>
          <table:table-cell office:value-type="float" office:value="2.84" table:style-name="ce42">
            <text:p><text:s/>2.84<text:s/></text:p>
          </table:table-cell>
          <table:table-cell office:value-type="float" office:value="2.84" table:style-name="ce43">
            <text:p><text:s/>2.84<text:s/></text:p>
          </table:table-cell>
          <table:table-cell office:value-type="float" office:value="40918.309859154935" table:formula="msoxl:=IF(ISERROR(F37/D37), &quot;-&quot;, F37/D37)" table:style-name="ce43">
            <text:p><text:s/>40,918.31<text:s/></text:p>
          </table:table-cell>
          <table:table-cell office:value-type="float" office:value="116208" table:style-name="ce43">
            <text:p><text:s/>116,208.00<text:s/></text:p>
          </table:table-cell>
          <table:table-cell office:value-type="float" office:value="0.55000000000000004" table:style-name="ce43">
            <text:p><text:s/>0.55<text:s/></text:p>
          </table:table-cell>
          <table:table-cell office:value-type="float" office:value="0.55000000000000004" table:style-name="ce43">
            <text:p><text:s/>0.55<text:s/></text:p>
          </table:table-cell>
          <table:table-cell office:value-type="float" office:value="17600" table:formula="msoxl:=IF(ISERROR(J37/H37), &quot;-&quot;, J37/H37)" table:style-name="ce43">
            <text:p><text:s/>17,600.00<text:s/></text:p>
          </table:table-cell>
          <table:table-cell office:value-type="float" office:value="9680" table:style-name="ce43">
            <text:p><text:s/>9,68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.6" table:style-name="ce43">
            <text:p><text:s/>1.60<text:s/></text:p>
          </table:table-cell>
          <table:table-cell office:value-type="float" office:value="1.6" table:style-name="ce43">
            <text:p><text:s/>1.60<text:s/></text:p>
          </table:table-cell>
          <table:table-cell office:value-type="float" office:value="8720" table:formula="msoxl:=IF(ISERROR(R37/P37), &quot;-&quot;, R37/P37)" table:style-name="ce43">
            <text:p><text:s/>8,720.00<text:s/></text:p>
          </table:table-cell>
          <table:table-cell office:value-type="float" office:value="13952" table:style-name="ce43">
            <text:p><text:s/>13,952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.8" table:style-name="ce43">
            <text:p><text:s/>1.80<text:s/></text:p>
          </table:table-cell>
          <table:table-cell office:value-type="float" office:value="1.8" table:style-name="ce43">
            <text:p><text:s/>1.80<text:s/></text:p>
          </table:table-cell>
          <table:table-cell office:value-type="float" office:value="17689.444444444445" table:formula="msoxl:=IF(ISERROR(Z37/X37), &quot;-&quot;, Z37/X37)" table:style-name="ce43">
            <text:p><text:s/>17,689.44<text:s/></text:p>
          </table:table-cell>
          <table:table-cell office:value-type="float" office:value="31841" table:style-name="ce43">
            <text:p><text:s/>31,841.00<text:s/></text:p>
          </table:table-cell>
          <table:table-cell table:number-columns-repeated="24" table:style-name="ce5"/>
          <table:table-cell table:number-columns-repeated="16334"/>
        </table:table-row>
        <table:table-row table:style-name="ro5">
          <table:table-cell office:value-type="string" table:style-name="ce31">
            <text:p>北屯區</text:p>
          </table:table-cell>
          <table:table-cell table:style-name="ce32"/>
          <table:table-cell office:value-type="float" office:value="0.96" table:style-name="ce44">
            <text:p><text:s/>0.96<text:s/></text:p>
          </table:table-cell>
          <table:table-cell office:value-type="float" office:value="0.96" table:style-name="ce45">
            <text:p><text:s/>0.96<text:s/></text:p>
          </table:table-cell>
          <table:table-cell office:value-type="float" office:value="48750" table:formula="msoxl:=IF(ISERROR(F38/D38), &quot;-&quot;, F38/D38)" table:style-name="ce45">
            <text:p><text:s/>48,750.00<text:s/></text:p>
          </table:table-cell>
          <table:table-cell office:value-type="float" office:value="46800" table:style-name="ce45">
            <text:p><text:s/>46,800.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4.21" table:style-name="ce45">
            <text:p><text:s/>24.21<text:s/></text:p>
          </table:table-cell>
          <table:table-cell office:value-type="float" office:value="24.21" table:style-name="ce45">
            <text:p><text:s/>24.21<text:s/></text:p>
          </table:table-cell>
          <table:table-cell office:value-type="float" office:value="27250.061957868649" table:formula="msoxl:=IF(ISERROR(N38/L38), &quot;-&quot;, N38/L38)" table:style-name="ce45">
            <text:p><text:s/>27,250.06<text:s/></text:p>
          </table:table-cell>
          <table:table-cell office:value-type="float" office:value="659724" table:style-name="ce45">
            <text:p><text:s/>659,724.00<text:s/></text:p>
          </table:table-cell>
          <table:table-cell office:value-type="float" office:value="316.63" table:style-name="ce45">
            <text:p><text:s/>316.63<text:s/></text:p>
          </table:table-cell>
          <table:table-cell office:value-type="float" office:value="316.63" table:style-name="ce45">
            <text:p><text:s/>316.63<text:s/></text:p>
          </table:table-cell>
          <table:table-cell office:value-type="float" office:value="9100" table:formula="msoxl:=IF(ISERROR(R38/P38), &quot;-&quot;, R38/P38)" table:style-name="ce45">
            <text:p><text:s/>9,100.00<text:s/></text:p>
          </table:table-cell>
          <table:table-cell office:value-type="float" office:value="2881333" table:style-name="ce45">
            <text:p><text:s/>2,881,333.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47">
            <text:p>--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24" table:style-name="ce5"/>
          <table:table-cell table:number-columns-repeated="16334"/>
        </table:table-row>
        <table:table-row table:style-name="ro6">
          <table:table-cell table:number-columns-repeated="2" table:style-name="ce33"/>
          <table:table-cell table:number-columns-repeated="3" table:style-name="ce34"/>
          <table:table-cell table:style-name="ce33"/>
          <table:table-cell table:number-columns-repeated="3" table:style-name="ce34"/>
          <table:table-cell table:style-name="ce33"/>
          <table:table-cell table:number-columns-repeated="3" table:style-name="ce34"/>
          <table:table-cell table:number-columns-repeated="5" table:style-name="ce33"/>
          <table:table-cell table:number-columns-repeated="3" table:style-name="ce34"/>
          <table:table-cell table:style-name="ce33"/>
          <table:table-cell office:value-type="string" table:number-columns-spanned="4" table:number-rows-spanned="1" table:style-name="ce48">
            <text:p><text:s text:c="4"/>中華民國 111 年 6 月 2 <text:s/>日編製</text:p>
          </table:table-cell>
          <table:covered-table-cell table:number-columns-repeated="3"/>
          <table:table-cell table:number-columns-repeated="24" table:style-name="ce5"/>
          <table:table-cell table:number-columns-repeated="16334"/>
        </table:table-row>
        <table:table-row table:style-name="ro3">
          <table:table-cell office:value-type="string" table:style-name="ce35">
            <text:p>填表</text:p>
          </table:table-cell>
          <table:table-cell table:style-name="ce5"/>
          <table:table-cell office:value-type="string" table:style-name="ce36">
            <text:p><text:s/></text:p>
          </table:table-cell>
          <table:table-cell table:number-columns-repeated="2" table:style-name="ce5"/>
          <table:table-cell office:value-type="string" table:style-name="ce36">
            <text:p>審核</text:p>
          </table:table-cell>
          <table:table-cell table:number-columns-repeated="3" table:style-name="ce5"/>
          <table:table-cell office:value-type="string" table:style-name="ce36">
            <text:p>業務主管人員</text:p>
          </table:table-cell>
          <table:table-cell table:number-columns-repeated="3" table:style-name="ce5"/>
          <table:table-cell table:number-columns-repeated="4" table:style-name="ce36"/>
          <table:table-cell office:value-type="string" table:style-name="ce37">
            <text:p>機關首長<text:s text:c="3"/></text:p>
          </table:table-cell>
          <table:table-cell table:number-columns-repeated="4" table:style-name="ce5"/>
          <table:table-cell table:number-columns-repeated="4" table:style-name="ce36"/>
          <table:table-cell table:number-columns-repeated="24" table:style-name="ce5"/>
          <table:table-cell table:number-columns-repeated="16334"/>
        </table:table-row>
        <table:table-row table:style-name="ro3">
          <table:table-cell table:number-columns-spanned="2" table:number-rows-spanned="1" table:style-name="ce51"/>
          <table:covered-table-cell/>
          <table:table-cell table:number-columns-repeated="7" table:style-name="ce5"/>
          <table:table-cell office:value-type="string" table:style-name="ce36">
            <text:p>主辦統計人員</text:p>
          </table:table-cell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style-name="ce36">
            <text:p><text:s/>資料來源：由本局作物生產科依據行政院農業委員會農糧署「農情報告資源網」資料彙編。<text:s/></text:p>
          </table:table-cell>
          <table:table-cell table:number-columns-repeated="49" table:style-name="ce5"/>
          <table:table-cell table:number-columns-repeated="16334"/>
        </table:table-row>
        <table:table-row table:style-name="ro8">
          <table:table-cell office:value-type="string" table:style-name="ce36">
            <text:p><text:s/>填表說明：本表編製1份，並依統計法規定永久保存，資料透過網際網路上傳至「臺中市公務統計行政管理系統」。<text:s/></text:p>
          </table:table-cell>
          <table:table-cell table:number-columns-repeated="25" table:style-name="ce38"/>
          <table:table-cell table:number-columns-repeated="24" table:style-name="ce5"/>
          <table:table-cell table:number-columns-repeated="16334"/>
        </table:table-row>
        <table:table-row table:style-name="ro3">
          <table:table-cell office:value-type="string" table:style-name="ce46">
            <text:p><text:s text:c="2"/>備註：甘藍不含孢子甘藍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56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 number:language="zh" number:country="TW" number:transliteration-format="一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endo UI</meta:initial-creator>
    <dc:creator>cws</dc:creator>
    <meta:creation-date>2022-06-01T08:50:40Z</meta:creation-date>
    <dc:date>2022-06-24T01:44:41Z</dc:date>
  </office:meta>
</office:document-meta>
</file>