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5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5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63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8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5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統計方案用" table:style-name="ta1">
        <table:table-column table:style-name="co1" table:number-columns-repeated="3" table:default-cell-style-name="ce43"/>
        <table:table-column table:style-name="co2" table:default-cell-style-name="ce43"/>
        <table:table-column table:style-name="co1" table:number-columns-repeated="2" table:default-cell-style-name="ce43"/>
        <table:table-column table:style-name="co3" table:default-cell-style-name="ce43"/>
        <table:table-column table:style-name="co1" table:number-columns-repeated="3" table:default-cell-style-name="ce43"/>
        <table:table-column table:style-name="co4" table:default-cell-style-name="ce43"/>
        <table:table-column table:style-name="co1" table:number-columns-repeated="3" table:default-cell-style-name="ce43"/>
        <table:table-column table:style-name="co5" table:default-cell-style-name="ce43"/>
        <table:table-column table:style-name="co1" table:number-columns-repeated="3" table:default-cell-style-name="ce43"/>
        <table:table-column table:style-name="co6" table:default-cell-style-name="ce43"/>
        <table:table-column table:style-name="co1" table:default-cell-style-name="ce43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4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93">
            <text:p>臺中市政府農業局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4" table:style-name="ce8"/>
          <table:table-cell table:number-columns-repeated="9" table:style-name="ce4"/>
          <table:table-cell table:number-columns-repeated="14" table:style-name="ce8"/>
          <table:table-cell table:number-columns-repeated="16334"/>
        </table:table-row>
        <table:table-row table:style-name="ro2">
          <table:table-cell office:value-type="string" table:style-name="ce9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style-name="ce11"/>
          <table:table-cell table:number-columns-repeated="10" table:style-name="ce12"/>
          <table:table-cell table:number-columns-spanned="3" table:number-rows-spanned="1" table:style-name="ce61"/>
          <table:covered-table-cell table:number-columns-repeated="2"/>
          <table:table-cell table:style-name="ce13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94">
            <text:p>20321-02-02-2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4" table:style-name="ce8"/>
          <table:table-cell table:number-columns-repeated="9" table:style-name="ce4"/>
          <table:table-cell table:number-columns-repeated="14" table:style-name="ce8"/>
          <table:table-cell table:number-columns-repeated="16334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3" table:style-name="ce19"/>
          <table:table-cell office:value-type="string" table:number-columns-spanned="3" table:number-rows-spanned="1" table:style-name="ce78">
            <text:p>單位:種植面積—公頃</text:p>
          </table:table-cell>
          <table:covered-table-cell table:number-columns-repeated="2"/>
          <table:table-cell table:number-columns-repeated="2" table:style-name="ce8"/>
          <table:table-cell table:style-name="ce4"/>
          <table:table-cell table:number-columns-repeated="4" table:style-name="ce8"/>
          <table:table-cell table:number-columns-repeated="9" table:style-name="ce4"/>
          <table:table-cell table:number-columns-repeated="14" table:style-name="ce8"/>
          <table:table-cell table:number-columns-repeated="16334"/>
        </table:table-row>
        <table:table-row table:style-name="ro3">
          <table:table-cell table:style-name="ce20"/>
          <table:table-cell office:value-type="string" table:number-columns-spanned="15" table:number-rows-spanned="1" table:style-name="ce57">
            <text:p>臺中市雜糧生產概況</text:p>
          </table:table-cell>
          <table:covered-table-cell table:number-columns-repeated="14"/>
          <table:table-cell table:style-name="ce21"/>
          <table:table-cell office:value-type="string" table:number-columns-spanned="3" table:number-rows-spanned="1" table:style-name="ce59">
            <text:p><text:s text:c="11"/>收穫面積—公頃</text:p>
          </table:table-cell>
          <table:covered-table-cell table:number-columns-repeated="2"/>
          <table:table-cell table:number-columns-repeated="2" table:style-name="ce8"/>
          <table:table-cell table:style-name="ce4"/>
          <table:table-cell table:number-columns-repeated="4" table:style-name="ce8"/>
          <table:table-cell table:number-columns-repeated="9" table:style-name="ce4"/>
          <table:table-cell table:number-columns-repeated="14" table:style-name="ce8"/>
          <table:table-cell table:number-columns-repeated="16334"/>
        </table:table-row>
        <table:table-row table:style-name="ro4">
          <table:table-cell table:style-name="ce20"/>
          <table:table-cell table:number-columns-repeated="8" table:style-name="ce22"/>
          <table:table-cell table:number-columns-repeated="8" table:style-name="ce23"/>
          <table:table-cell office:value-type="string" table:number-columns-spanned="3" table:number-rows-spanned="1" table:style-name="ce59">
            <text:p><text:s text:c="11"/>每公頃平均產量—公斤</text:p>
          </table:table-cell>
          <table:covered-table-cell table:number-columns-repeated="2"/>
          <table:table-cell table:style-name="ce24"/>
          <table:table-cell table:style-name="ce8"/>
          <table:table-cell table:style-name="ce4"/>
          <table:table-cell table:number-columns-repeated="4" table:style-name="ce8"/>
          <table:table-cell table:number-columns-repeated="9" table:style-name="ce4"/>
          <table:table-cell table:number-columns-repeated="14" table:style-name="ce8"/>
          <table:table-cell table:number-columns-repeated="16334"/>
        </table:table-row>
        <table:table-row table:style-name="ro1">
          <table:table-cell table:style-name="ce25"/>
          <table:table-cell office:value-type="string" table:number-columns-spanned="16" table:number-rows-spanned="1" table:style-name="ce76">
            <text:p>中華民國110年</text:p>
          </table:table-cell>
          <table:covered-table-cell table:number-columns-repeated="15"/>
          <table:table-cell office:value-type="string" table:number-columns-spanned="2" table:number-rows-spanned="1" table:style-name="ce81">
            <text:p><text:s text:c="11"/>產量—公斤</text:p>
          </table:table-cell>
          <table:covered-table-cell/>
          <table:table-cell table:style-name="ce44"/>
          <table:table-cell table:style-name="ce24"/>
          <table:table-cell table:number-columns-repeated="6" table:style-name="ce8"/>
          <table:table-cell table:number-columns-repeated="9" table:style-name="ce4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90">
            <text:p>行政區別</text:p>
          </table:table-cell>
          <table:table-cell office:value-type="string" table:number-columns-spanned="3" table:number-rows-spanned="1" table:style-name="ce66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66">
            <text:p>甘　　藷</text:p>
          </table:table-cell>
          <table:covered-table-cell table:number-columns-repeated="3"/>
          <table:table-cell office:value-type="string" table:number-columns-spanned="4" table:number-rows-spanned="1" table:style-name="ce92">
            <text:p>小　　麥</text:p>
          </table:table-cell>
          <table:covered-table-cell table:number-columns-repeated="3"/>
          <table:table-cell office:value-type="string" table:number-columns-spanned="4" table:number-rows-spanned="1" table:style-name="ce91">
            <text:p>食用玉蜀黍</text:p>
          </table:table-cell>
          <table:covered-table-cell table:number-columns-repeated="3"/>
          <table:table-cell office:value-type="string" table:number-columns-spanned="4" table:number-rows-spanned="1" table:style-name="ce66">
            <text:p>落花生</text:p>
          </table:table-cell>
          <table:covered-table-cell table:number-columns-repeated="3"/>
          <table:table-cell table:style-name="ce26"/>
          <table:table-cell table:style-name="ce27"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種植面積</text:p>
          </table:table-cell>
          <table:table-cell office:value-type="string" table:number-columns-spanned="1" table:number-rows-spanned="2" table:style-name="ce88">
            <text:p>收穫面積</text:p>
          </table:table-cell>
          <table:table-cell office:value-type="string" table:number-columns-spanned="1" table:number-rows-spanned="2" table:style-name="ce88">
            <text:p>產 <text:s text:c="3"/>量</text:p>
          </table:table-cell>
          <table:table-cell office:value-type="string" table:number-columns-spanned="1" table:number-rows-spanned="2" table:style-name="ce88">
            <text:p>種植面積</text:p>
          </table:table-cell>
          <table:table-cell office:value-type="string" table:number-columns-spanned="1" table:number-rows-spanned="2" table:style-name="ce88">
            <text:p>收穫面積</text:p>
          </table:table-cell>
          <table:table-cell office:value-type="string" table:number-columns-spanned="1" table:number-rows-spanned="2" table:style-name="ce88">
            <text:p>產 <text:s text:c="3"/>量</text:p>
          </table:table-cell>
          <table:table-cell office:value-type="string" table:number-columns-spanned="1" table:number-rows-spanned="2" table:style-name="ce87">
            <text:p>每公頃平均產量</text:p>
          </table:table-cell>
          <table:table-cell office:value-type="string" table:number-columns-spanned="1" table:number-rows-spanned="2" table:style-name="ce88">
            <text:p>種植面積</text:p>
          </table:table-cell>
          <table:table-cell office:value-type="string" table:number-columns-spanned="1" table:number-rows-spanned="2" table:style-name="ce88">
            <text:p>收穫面積</text:p>
          </table:table-cell>
          <table:table-cell office:value-type="string" table:number-columns-spanned="1" table:number-rows-spanned="2" table:style-name="ce88">
            <text:p>產 <text:s text:c="3"/>量</text:p>
          </table:table-cell>
          <table:table-cell office:value-type="string" table:number-columns-spanned="1" table:number-rows-spanned="2" table:style-name="ce87">
            <text:p>每公頃平均產量</text:p>
          </table:table-cell>
          <table:table-cell office:value-type="string" table:number-columns-spanned="1" table:number-rows-spanned="2" table:style-name="ce88">
            <text:p>種植面積</text:p>
          </table:table-cell>
          <table:table-cell office:value-type="string" table:number-columns-spanned="1" table:number-rows-spanned="2" table:style-name="ce88">
            <text:p>收穫面積</text:p>
          </table:table-cell>
          <table:table-cell office:value-type="string" table:number-columns-spanned="1" table:number-rows-spanned="2" table:style-name="ce88">
            <text:p>產 <text:s text:c="3"/>量</text:p>
          </table:table-cell>
          <table:table-cell office:value-type="string" table:number-columns-spanned="1" table:number-rows-spanned="2" table:style-name="ce87">
            <text:p>每公頃平均產量</text:p>
          </table:table-cell>
          <table:table-cell office:value-type="string" table:number-columns-spanned="1" table:number-rows-spanned="2" table:style-name="ce88">
            <text:p>種植面積</text:p>
          </table:table-cell>
          <table:table-cell office:value-type="string" table:number-columns-spanned="1" table:number-rows-spanned="2" table:style-name="ce88">
            <text:p>收穫面積</text:p>
          </table:table-cell>
          <table:table-cell office:value-type="string" table:number-columns-spanned="1" table:number-rows-spanned="2" table:style-name="ce88">
            <text:p>產 <text:s text:c="3"/>量</text:p>
          </table:table-cell>
          <table:table-cell office:value-type="string" table:number-columns-spanned="1" table:number-rows-spanned="2" table:style-name="ce89">
            <text:p>每公頃平均產量</text:p>
          </table:table-cell>
          <table:table-cell table:number-columns-repeated="2" table:style-name="ce27"/>
          <table:table-cell table:number-columns-repeated="28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4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46">
            <text:p>總 <text:s text:c="3"/>計</text:p>
          </table:table-cell>
          <table:table-cell office:value-type="float" office:value="1380.3899999999999" table:formula="msoxl:=SUM(B11:B39)" table:style-name="ce47">
            <text:p><text:s/>1,380.39<text:s/></text:p>
          </table:table-cell>
          <table:table-cell office:value-type="float" office:value="1380.3899999999999" table:formula="msoxl:=SUM(C11:C39)" table:style-name="ce48">
            <text:p><text:s/>1,380.39<text:s/></text:p>
          </table:table-cell>
          <table:table-cell office:value-type="float" office:value="13925409" table:formula="msoxl:=SUM(D11:D39)" table:style-name="ce48">
            <text:p><text:s/>13,925,409.00<text:s/></text:p>
          </table:table-cell>
          <table:table-cell office:value-type="float" office:value="691.8599999999999" table:formula="msoxl:=SUM(E11:E39)" table:style-name="ce48">
            <text:p><text:s/>691.86<text:s/></text:p>
          </table:table-cell>
          <table:table-cell office:value-type="float" office:value="691.8599999999999" table:formula="msoxl:=SUM(F11:F39)" table:style-name="ce48">
            <text:p><text:s/>691.86<text:s/></text:p>
          </table:table-cell>
          <table:table-cell office:value-type="float" office:value="11643857" table:formula="msoxl:=SUM(G11:G39)" table:style-name="ce48">
            <text:p><text:s/>11,643,857.00<text:s/></text:p>
          </table:table-cell>
          <table:table-cell office:value-type="float" office:value="16829.787818344754" table:formula="msoxl:=IF(F10&lt;&gt;0, G10/F10, 0)" table:style-name="ce48">
            <text:p><text:s/>16,829.79<text:s/></text:p>
          </table:table-cell>
          <table:table-cell office:value-type="float" office:value="132.99" table:formula="msoxl:=SUM(I11:I39)" table:style-name="ce48">
            <text:p><text:s/>132.99<text:s/></text:p>
          </table:table-cell>
          <table:table-cell office:value-type="float" office:value="132.99" table:formula="msoxl:=SUM(J11:J39)" table:style-name="ce48">
            <text:p><text:s/>132.99<text:s/></text:p>
          </table:table-cell>
          <table:table-cell office:value-type="float" office:value="280273" table:formula="msoxl:=SUM(K11:K39)" table:style-name="ce48">
            <text:p><text:s/>280,273.00<text:s/></text:p>
          </table:table-cell>
          <table:table-cell office:value-type="float" office:value="2107.4742461839232" table:formula="msoxl:=IF(J10&lt;&gt;0, K10/J10, 0)" table:style-name="ce48">
            <text:p><text:s/>2,107.47<text:s/></text:p>
          </table:table-cell>
          <table:table-cell office:value-type="float" office:value="261.94" table:formula="msoxl:=SUM(M11:M39)" table:style-name="ce48">
            <text:p><text:s/>261.94<text:s/></text:p>
          </table:table-cell>
          <table:table-cell office:value-type="float" office:value="261.94" table:formula="msoxl:=SUM(N11:N39)" table:style-name="ce48">
            <text:p><text:s/>261.94<text:s/></text:p>
          </table:table-cell>
          <table:table-cell office:value-type="float" office:value="1540978" table:formula="msoxl:=SUM(O11:O39)" table:style-name="ce48">
            <text:p><text:s/>1,540,978.00<text:s/></text:p>
          </table:table-cell>
          <table:table-cell office:value-type="float" office:value="5882.9426586241125" table:formula="msoxl:=IF(N10&lt;&gt;0, O10/N10, 0)" table:style-name="ce48">
            <text:p><text:s/>5,882.94<text:s/></text:p>
          </table:table-cell>
          <table:table-cell office:value-type="float" office:value="293.60000000000008" table:formula="msoxl:=SUM(Q11:Q39)" table:style-name="ce48">
            <text:p><text:s/>293.60<text:s/></text:p>
          </table:table-cell>
          <table:table-cell office:value-type="float" office:value="293.60000000000008" table:formula="msoxl:=SUM(R11:R39)" table:style-name="ce48">
            <text:p><text:s/>293.60<text:s/></text:p>
          </table:table-cell>
          <table:table-cell office:value-type="float" office:value="460301" table:formula="msoxl:=SUM(S11:S39)" table:style-name="ce48">
            <text:p><text:s/>460,301.00<text:s/></text:p>
          </table:table-cell>
          <table:table-cell office:value-type="float" office:value="1567.7826975476835" table:formula="msoxl:=IF(R10&lt;&gt;0, S10/R10, 0)" table:style-name="ce48">
            <text:p><text:s/>1,567.78<text:s/></text:p>
          </table:table-cell>
          <table:table-cell table:number-columns-repeated="2" table:style-name="ce28"/>
          <table:table-cell table:number-columns-repeated="14" table:style-name="ce4"/>
          <table:table-cell table:number-columns-repeated="14" table:style-name="ce8"/>
          <table:table-cell table:number-columns-repeated="16334"/>
        </table:table-row>
        <table:table-row table:style-name="ro6">
          <table:table-cell office:value-type="string" table:style-name="ce29">
            <text:p>豐原區</text:p>
          </table:table-cell>
          <table:table-cell office:value-type="float" office:value="17.059999999999999" table:formula="msoxl:=SUM(E11, I11, M11, Q11)" table:style-name="ce49">
            <text:p><text:s/>17.06<text:s/></text:p>
          </table:table-cell>
          <table:table-cell office:value-type="float" office:value="17.059999999999999" table:formula="msoxl:=SUM(F11, J11, N11, R11)" table:style-name="ce45">
            <text:p><text:s/>17.06<text:s/></text:p>
          </table:table-cell>
          <table:table-cell office:value-type="float" office:value="93665" table:formula="msoxl:=SUM(G11, K11, O11, S11)" table:style-name="ce45">
            <text:p><text:s/>93,665.00<text:s/></text:p>
          </table:table-cell>
          <table:table-cell office:value-type="float" office:value="0.15" table:style-name="ce45">
            <text:p><text:s/>0.15<text:s/></text:p>
          </table:table-cell>
          <table:table-cell office:value-type="float" office:value="0.15" table:style-name="ce45">
            <text:p><text:s/>0.15<text:s/></text:p>
          </table:table-cell>
          <table:table-cell office:value-type="float" office:value="2625" table:style-name="ce45">
            <text:p><text:s/>2,625.00<text:s/></text:p>
          </table:table-cell>
          <table:table-cell office:value-type="float" office:value="17500" table:formula="msoxl:=IF(F11&lt;&gt;0, G11/F11, 0)" table:style-name="ce45">
            <text:p><text:s/>17,50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14.01" table:style-name="ce45">
            <text:p><text:s/>14.01<text:s/></text:p>
          </table:table-cell>
          <table:table-cell office:value-type="float" office:value="14.01" table:style-name="ce45">
            <text:p><text:s/>14.01<text:s/></text:p>
          </table:table-cell>
          <table:table-cell office:value-type="float" office:value="85881" table:style-name="ce45">
            <text:p><text:s/>85,881.00<text:s/></text:p>
          </table:table-cell>
          <table:table-cell office:value-type="float" office:value="6129.9785867237688" table:formula="msoxl:=IF(N11&lt;&gt;0, O11/N11, 0)" table:style-name="ce45">
            <text:p><text:s/>6,129.98<text:s/></text:p>
          </table:table-cell>
          <table:table-cell office:value-type="float" office:value="2.9" table:style-name="ce45">
            <text:p><text:s/>2.90<text:s/></text:p>
          </table:table-cell>
          <table:table-cell office:value-type="float" office:value="2.9" table:style-name="ce45">
            <text:p><text:s/>2.90<text:s/></text:p>
          </table:table-cell>
          <table:table-cell office:value-type="float" office:value="5159" table:style-name="ce45">
            <text:p><text:s/>5,159.00<text:s/></text:p>
          </table:table-cell>
          <table:table-cell office:value-type="float" office:value="1778.9655172413793" table:formula="msoxl:=IF(R11&lt;&gt;0, S11/R11, 0)" table:style-name="ce45">
            <text:p><text:s/>1,778.97<text:s/></text:p>
          </table:table-cell>
          <table:table-cell table:number-columns-repeated="2" table:style-name="ce28"/>
          <table:table-cell table:number-columns-repeated="14" table:style-name="ce4"/>
          <table:table-cell table:number-columns-repeated="14" table:style-name="ce8"/>
          <table:table-cell table:number-columns-repeated="16334"/>
        </table:table-row>
        <table:table-row table:style-name="ro6">
          <table:table-cell office:value-type="string" table:style-name="ce30">
            <text:p>東勢區</text:p>
          </table:table-cell>
          <table:table-cell office:value-type="float" office:value="0.7" table:formula="msoxl:=SUM(E12, I12, M12, Q12)" table:style-name="ce49">
            <text:p><text:s/>0.70<text:s/></text:p>
          </table:table-cell>
          <table:table-cell office:value-type="float" office:value="0.7" table:formula="msoxl:=SUM(F12, J12, N12, R12)" table:style-name="ce45">
            <text:p><text:s/>0.70<text:s/></text:p>
          </table:table-cell>
          <table:table-cell office:value-type="float" office:value="5849" table:formula="msoxl:=SUM(G12, K12, O12, S12)" table:style-name="ce45">
            <text:p><text:s/>5,849.00<text:s/></text:p>
          </table:table-cell>
          <table:table-cell office:value-type="float" office:value="0.1" table:style-name="ce45">
            <text:p><text:s/>0.10<text:s/></text:p>
          </table:table-cell>
          <table:table-cell office:value-type="float" office:value="0.1" table:style-name="ce45">
            <text:p><text:s/>0.10<text:s/></text:p>
          </table:table-cell>
          <table:table-cell office:value-type="float" office:value="2581" table:style-name="ce45">
            <text:p><text:s/>2,581.00<text:s/></text:p>
          </table:table-cell>
          <table:table-cell office:value-type="float" office:value="25810" table:formula="msoxl:=IF(F12&lt;&gt;0, G12/F12, 0)" table:style-name="ce45">
            <text:p><text:s/>25,81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.5" table:style-name="ce45">
            <text:p><text:s/>0.50<text:s/></text:p>
          </table:table-cell>
          <table:table-cell office:value-type="float" office:value="0.5" table:style-name="ce45">
            <text:p><text:s/>0.50<text:s/></text:p>
          </table:table-cell>
          <table:table-cell office:value-type="float" office:value="3101" table:style-name="ce45">
            <text:p><text:s/>3,101.00<text:s/></text:p>
          </table:table-cell>
          <table:table-cell office:value-type="float" office:value="6202" table:formula="msoxl:=IF(N12&lt;&gt;0, O12/N12, 0)" table:style-name="ce45">
            <text:p><text:s/>6,202.00<text:s/></text:p>
          </table:table-cell>
          <table:table-cell office:value-type="float" office:value="0.1" table:style-name="ce45">
            <text:p><text:s/>0.10<text:s/></text:p>
          </table:table-cell>
          <table:table-cell office:value-type="float" office:value="0.1" table:style-name="ce45">
            <text:p><text:s/>0.10<text:s/></text:p>
          </table:table-cell>
          <table:table-cell office:value-type="float" office:value="167" table:style-name="ce45">
            <text:p><text:s/>167.00<text:s/></text:p>
          </table:table-cell>
          <table:table-cell office:value-type="float" office:value="1670" table:formula="msoxl:=IF(R12&lt;&gt;0, S12/R12, 0)" table:style-name="ce45">
            <text:p><text:s/>1,670.00<text:s/></text:p>
          </table:table-cell>
          <table:table-cell table:number-columns-repeated="2" table:style-name="ce28"/>
          <table:table-cell table:number-columns-repeated="14" table:style-name="ce4"/>
          <table:table-cell table:number-columns-repeated="14" table:style-name="ce8"/>
          <table:table-cell table:number-columns-repeated="16334"/>
        </table:table-row>
        <table:table-row table:style-name="ro6">
          <table:table-cell office:value-type="string" table:style-name="ce30">
            <text:p>大甲區</text:p>
          </table:table-cell>
          <table:table-cell office:value-type="float" office:value="103.46000000000001" table:formula="msoxl:=SUM(E13, I13, M13, Q13)" table:style-name="ce49">
            <text:p><text:s/>103.46<text:s/></text:p>
          </table:table-cell>
          <table:table-cell office:value-type="float" office:value="103.46000000000001" table:formula="msoxl:=SUM(F13, J13, N13, R13)" table:style-name="ce45">
            <text:p><text:s/>103.46<text:s/></text:p>
          </table:table-cell>
          <table:table-cell office:value-type="float" office:value="1399164" table:formula="msoxl:=SUM(G13, K13, O13, S13)" table:style-name="ce45">
            <text:p><text:s/>1,399,164.00<text:s/></text:p>
          </table:table-cell>
          <table:table-cell office:value-type="float" office:value="84.84" table:style-name="ce45">
            <text:p><text:s/>84.84<text:s/></text:p>
          </table:table-cell>
          <table:table-cell office:value-type="float" office:value="84.84" table:style-name="ce45">
            <text:p><text:s/>84.84<text:s/></text:p>
          </table:table-cell>
          <table:table-cell office:value-type="float" office:value="1319369" table:style-name="ce45">
            <text:p><text:s/>1,319,369.00<text:s/></text:p>
          </table:table-cell>
          <table:table-cell office:value-type="float" office:value="15551.261197548325" table:formula="msoxl:=IF(F13&lt;&gt;0, G13/F13, 0)" table:style-name="ce45">
            <text:p><text:s/>15,551.26<text:s/></text:p>
          </table:table-cell>
          <table:table-cell office:value-type="float" office:value="0.49" table:style-name="ce45">
            <text:p><text:s/>0.49<text:s/></text:p>
          </table:table-cell>
          <table:table-cell office:value-type="float" office:value="0.49" table:style-name="ce45">
            <text:p><text:s/>0.49<text:s/></text:p>
          </table:table-cell>
          <table:table-cell office:value-type="float" office:value="1127" table:style-name="ce45">
            <text:p><text:s/>1,127.00<text:s/></text:p>
          </table:table-cell>
          <table:table-cell office:value-type="float" office:value="2300" table:formula="msoxl:=IF(J13&lt;&gt;0, K13/J13, 0)" table:style-name="ce45">
            <text:p><text:s/>2,300.00<text:s/></text:p>
          </table:table-cell>
          <table:table-cell office:value-type="float" office:value="11.37" table:style-name="ce45">
            <text:p><text:s/>11.37<text:s/></text:p>
          </table:table-cell>
          <table:table-cell office:value-type="float" office:value="11.37" table:style-name="ce45">
            <text:p><text:s/>11.37<text:s/></text:p>
          </table:table-cell>
          <table:table-cell office:value-type="float" office:value="64809" table:style-name="ce45">
            <text:p><text:s/>64,809.00<text:s/></text:p>
          </table:table-cell>
          <table:table-cell office:value-type="float" office:value="5700" table:formula="msoxl:=IF(N13&lt;&gt;0, O13/N13, 0)" table:style-name="ce45">
            <text:p><text:s/>5,700.00<text:s/></text:p>
          </table:table-cell>
          <table:table-cell office:value-type="float" office:value="6.76" table:style-name="ce45">
            <text:p><text:s/>6.76<text:s/></text:p>
          </table:table-cell>
          <table:table-cell office:value-type="float" office:value="6.76" table:style-name="ce45">
            <text:p><text:s/>6.76<text:s/></text:p>
          </table:table-cell>
          <table:table-cell office:value-type="float" office:value="13859" table:style-name="ce45">
            <text:p><text:s/>13,859.00<text:s/></text:p>
          </table:table-cell>
          <table:table-cell office:value-type="float" office:value="2050.147928994083" table:formula="msoxl:=IF(R13&lt;&gt;0, S13/R13, 0)" table:style-name="ce45">
            <text:p><text:s/>2,050.15<text:s/></text:p>
          </table:table-cell>
          <table:table-cell table:number-columns-repeated="2" table:style-name="ce28"/>
          <table:table-cell table:number-columns-repeated="14" table:style-name="ce4"/>
          <table:table-cell table:number-columns-repeated="14" table:style-name="ce8"/>
          <table:table-cell table:number-columns-repeated="16334"/>
        </table:table-row>
        <table:table-row table:style-name="ro6">
          <table:table-cell office:value-type="string" table:style-name="ce30">
            <text:p>清水區</text:p>
          </table:table-cell>
          <table:table-cell office:value-type="float" office:value="296.66000000000003" table:formula="msoxl:=SUM(E14, I14, M14, Q14)" table:style-name="ce49">
            <text:p><text:s/>296.66<text:s/></text:p>
          </table:table-cell>
          <table:table-cell office:value-type="float" office:value="296.66000000000003" table:formula="msoxl:=SUM(F14, J14, N14, R14)" table:style-name="ce45">
            <text:p><text:s/>296.66<text:s/></text:p>
          </table:table-cell>
          <table:table-cell office:value-type="float" office:value="2681507" table:formula="msoxl:=SUM(G14, K14, O14, S14)" table:style-name="ce45">
            <text:p><text:s/>2,681,507.00<text:s/></text:p>
          </table:table-cell>
          <table:table-cell office:value-type="float" office:value="194.3" table:style-name="ce45">
            <text:p><text:s/>194.30<text:s/></text:p>
          </table:table-cell>
          <table:table-cell office:value-type="float" office:value="194.3" table:style-name="ce45">
            <text:p><text:s/>194.30<text:s/></text:p>
          </table:table-cell>
          <table:table-cell office:value-type="float" office:value="2519739" table:style-name="ce45">
            <text:p><text:s/>2,519,739.00<text:s/></text:p>
          </table:table-cell>
          <table:table-cell office:value-type="float" office:value="12968.291302110138" table:formula="msoxl:=IF(F14&lt;&gt;0, G14/F14, 0)" table:style-name="ce45">
            <text:p><text:s/>12,968.2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16.12" table:style-name="ce45">
            <text:p><text:s/>16.12<text:s/></text:p>
          </table:table-cell>
          <table:table-cell office:value-type="float" office:value="16.12" table:style-name="ce45">
            <text:p><text:s/>16.12<text:s/></text:p>
          </table:table-cell>
          <table:table-cell office:value-type="float" office:value="75472" table:style-name="ce45">
            <text:p><text:s/>75,472.00<text:s/></text:p>
          </table:table-cell>
          <table:table-cell office:value-type="float" office:value="4681.8858560794042" table:formula="msoxl:=IF(N14&lt;&gt;0, O14/N14, 0)" table:style-name="ce45">
            <text:p><text:s/>4,681.89<text:s/></text:p>
          </table:table-cell>
          <table:table-cell office:value-type="float" office:value="86.24" table:style-name="ce45">
            <text:p><text:s/>86.24<text:s/></text:p>
          </table:table-cell>
          <table:table-cell office:value-type="float" office:value="86.24" table:style-name="ce45">
            <text:p><text:s/>86.24<text:s/></text:p>
          </table:table-cell>
          <table:table-cell office:value-type="float" office:value="86296" table:style-name="ce45">
            <text:p><text:s/>86,296.00<text:s/></text:p>
          </table:table-cell>
          <table:table-cell office:value-type="float" office:value="1000.6493506493507" table:formula="msoxl:=IF(R14&lt;&gt;0, S14/R14, 0)" table:style-name="ce45">
            <text:p><text:s/>1,000.65<text:s/></text:p>
          </table:table-cell>
          <table:table-cell table:number-columns-repeated="2" table:style-name="ce28"/>
          <table:table-cell table:number-columns-repeated="14" table:style-name="ce4"/>
          <table:table-cell table:number-columns-repeated="14" table:style-name="ce8"/>
          <table:table-cell table:number-columns-repeated="16334"/>
        </table:table-row>
        <table:table-row table:style-name="ro6">
          <table:table-cell office:value-type="string" table:style-name="ce30">
            <text:p>沙鹿區</text:p>
          </table:table-cell>
          <table:table-cell office:value-type="float" office:value="338.01" table:formula="msoxl:=SUM(E15, I15, M15, Q15)" table:style-name="ce49">
            <text:p><text:s/>338.01<text:s/></text:p>
          </table:table-cell>
          <table:table-cell office:value-type="float" office:value="338.01" table:formula="msoxl:=SUM(F15, J15, N15, R15)" table:style-name="ce45">
            <text:p><text:s/>338.01<text:s/></text:p>
          </table:table-cell>
          <table:table-cell office:value-type="float" office:value="4811263" table:formula="msoxl:=SUM(G15, K15, O15, S15)" table:style-name="ce45">
            <text:p><text:s/>4,811,263.00<text:s/></text:p>
          </table:table-cell>
          <table:table-cell office:value-type="float" office:value="234.01" table:style-name="ce45">
            <text:p><text:s/>234.01<text:s/></text:p>
          </table:table-cell>
          <table:table-cell office:value-type="float" office:value="234.01" table:style-name="ce45">
            <text:p><text:s/>234.01<text:s/></text:p>
          </table:table-cell>
          <table:table-cell office:value-type="float" office:value="4583921" table:style-name="ce45">
            <text:p><text:s/>4,583,921.00<text:s/></text:p>
          </table:table-cell>
          <table:table-cell office:value-type="float" office:value="19588.568864578439" table:formula="msoxl:=IF(F15&lt;&gt;0, G15/F15, 0)" table:style-name="ce45">
            <text:p><text:s/>19,588.5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28.91" table:style-name="ce45">
            <text:p><text:s/>28.91<text:s/></text:p>
          </table:table-cell>
          <table:table-cell office:value-type="float" office:value="28.91" table:style-name="ce45">
            <text:p><text:s/>28.91<text:s/></text:p>
          </table:table-cell>
          <table:table-cell office:value-type="float" office:value="135006" table:style-name="ce45">
            <text:p><text:s/>135,006.00<text:s/></text:p>
          </table:table-cell>
          <table:table-cell office:value-type="float" office:value="4669.8720166032517" table:formula="msoxl:=IF(N15&lt;&gt;0, O15/N15, 0)" table:style-name="ce45">
            <text:p><text:s/>4,669.87<text:s/></text:p>
          </table:table-cell>
          <table:table-cell office:value-type="float" office:value="75.09" table:style-name="ce45">
            <text:p><text:s/>75.09<text:s/></text:p>
          </table:table-cell>
          <table:table-cell office:value-type="float" office:value="75.09" table:style-name="ce45">
            <text:p><text:s/>75.09<text:s/></text:p>
          </table:table-cell>
          <table:table-cell office:value-type="float" office:value="92336" table:style-name="ce45">
            <text:p><text:s/>92,336.00<text:s/></text:p>
          </table:table-cell>
          <table:table-cell office:value-type="float" office:value="1229.6710613929949" table:formula="msoxl:=IF(R15&lt;&gt;0, S15/R15, 0)" table:style-name="ce45">
            <text:p><text:s/>1,229.67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梧棲區</text:p>
          </table:table-cell>
          <table:table-cell office:value-type="float" office:value="0.15" table:formula="msoxl:=SUM(E16, I16, M16, Q16)" table:style-name="ce49">
            <text:p><text:s/>0.15<text:s/></text:p>
          </table:table-cell>
          <table:table-cell office:value-type="float" office:value="0.15" table:formula="msoxl:=SUM(F16, J16, N16, R16)" table:style-name="ce45">
            <text:p><text:s/>0.15<text:s/></text:p>
          </table:table-cell>
          <table:table-cell office:value-type="float" office:value="288" table:formula="msoxl:=SUM(G16, K16, O16, S16)" table:style-name="ce45">
            <text:p><text:s/>288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.15" table:style-name="ce45">
            <text:p><text:s/>0.15<text:s/></text:p>
          </table:table-cell>
          <table:table-cell office:value-type="float" office:value="0.15" table:style-name="ce45">
            <text:p><text:s/>0.15<text:s/></text:p>
          </table:table-cell>
          <table:table-cell office:value-type="float" office:value="288" table:style-name="ce45">
            <text:p><text:s/>288.00<text:s/></text:p>
          </table:table-cell>
          <table:table-cell office:value-type="float" office:value="1920" table:formula="msoxl:=IF(R16&lt;&gt;0, S16/R16, 0)" table:style-name="ce45">
            <text:p><text:s/>1,920.00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后里區</text:p>
          </table:table-cell>
          <table:table-cell office:value-type="float" office:value="18.939999999999998" table:formula="msoxl:=SUM(E17, I17, M17, Q17)" table:style-name="ce49">
            <text:p><text:s/>18.94<text:s/></text:p>
          </table:table-cell>
          <table:table-cell office:value-type="float" office:value="18.939999999999998" table:formula="msoxl:=SUM(F17, J17, N17, R17)" table:style-name="ce45">
            <text:p><text:s/>18.94<text:s/></text:p>
          </table:table-cell>
          <table:table-cell office:value-type="float" office:value="115924" table:formula="msoxl:=SUM(G17, K17, O17, S17)" table:style-name="ce45">
            <text:p><text:s/>115,924.00<text:s/></text:p>
          </table:table-cell>
          <table:table-cell office:value-type="float" office:value="0.9" table:style-name="ce45">
            <text:p><text:s/>0.90<text:s/></text:p>
          </table:table-cell>
          <table:table-cell office:value-type="float" office:value="0.9" table:style-name="ce45">
            <text:p><text:s/>0.90<text:s/></text:p>
          </table:table-cell>
          <table:table-cell office:value-type="float" office:value="13950" table:style-name="ce45">
            <text:p><text:s/>13,950.00<text:s/></text:p>
          </table:table-cell>
          <table:table-cell office:value-type="float" office:value="15500" table:formula="msoxl:=IF(F17&lt;&gt;0, G17/F17, 0)" table:style-name="ce45">
            <text:p><text:s/>15,500.00<text:s/></text:p>
          </table:table-cell>
          <table:table-cell office:value-type="float" office:value="0.25" table:style-name="ce45">
            <text:p><text:s/>0.25<text:s/></text:p>
          </table:table-cell>
          <table:table-cell office:value-type="float" office:value="0.25" table:style-name="ce45">
            <text:p><text:s/>0.25<text:s/></text:p>
          </table:table-cell>
          <table:table-cell office:value-type="float" office:value="975" table:style-name="ce45">
            <text:p><text:s/>975.00<text:s/></text:p>
          </table:table-cell>
          <table:table-cell office:value-type="float" office:value="3900" table:formula="msoxl:=IF(J17&lt;&gt;0, K17/J17, 0)" table:style-name="ce45">
            <text:p><text:s/>3,900.00<text:s/></text:p>
          </table:table-cell>
          <table:table-cell office:value-type="float" office:value="16.12" table:style-name="ce45">
            <text:p><text:s/>16.12<text:s/></text:p>
          </table:table-cell>
          <table:table-cell office:value-type="float" office:value="16.12" table:style-name="ce45">
            <text:p><text:s/>16.12<text:s/></text:p>
          </table:table-cell>
          <table:table-cell office:value-type="float" office:value="97241" table:style-name="ce45">
            <text:p><text:s/>97,241.00<text:s/></text:p>
          </table:table-cell>
          <table:table-cell office:value-type="float" office:value="6032.320099255583" table:formula="msoxl:=IF(N17&lt;&gt;0, O17/N17, 0)" table:style-name="ce45">
            <text:p><text:s/>6,032.32<text:s/></text:p>
          </table:table-cell>
          <table:table-cell office:value-type="float" office:value="1.67" table:style-name="ce45">
            <text:p><text:s/>1.67<text:s/></text:p>
          </table:table-cell>
          <table:table-cell office:value-type="float" office:value="1.67" table:style-name="ce45">
            <text:p><text:s/>1.67<text:s/></text:p>
          </table:table-cell>
          <table:table-cell office:value-type="float" office:value="3758" table:style-name="ce45">
            <text:p><text:s/>3,758.00<text:s/></text:p>
          </table:table-cell>
          <table:table-cell office:value-type="float" office:value="2250.2994011976048" table:formula="msoxl:=IF(R17&lt;&gt;0, S17/R17, 0)" table:style-name="ce45">
            <text:p><text:s/>2,250.30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神岡區</text:p>
          </table:table-cell>
          <table:table-cell office:value-type="float" office:value="51.62" table:formula="msoxl:=SUM(E18, I18, M18, Q18)" table:style-name="ce49">
            <text:p><text:s/>51.62<text:s/></text:p>
          </table:table-cell>
          <table:table-cell office:value-type="float" office:value="51.62" table:formula="msoxl:=SUM(F18, J18, N18, R18)" table:style-name="ce45">
            <text:p><text:s/>51.62<text:s/></text:p>
          </table:table-cell>
          <table:table-cell office:value-type="float" office:value="419028" table:formula="msoxl:=SUM(G18, K18, O18, S18)" table:style-name="ce45">
            <text:p><text:s/>419,028.00<text:s/></text:p>
          </table:table-cell>
          <table:table-cell office:value-type="float" office:value="16.850000000000001" table:style-name="ce45">
            <text:p><text:s/>16.85<text:s/></text:p>
          </table:table-cell>
          <table:table-cell office:value-type="float" office:value="16.850000000000001" table:style-name="ce45">
            <text:p><text:s/>16.85<text:s/></text:p>
          </table:table-cell>
          <table:table-cell office:value-type="float" office:value="289655" table:style-name="ce45">
            <text:p><text:s/>289,655.00<text:s/></text:p>
          </table:table-cell>
          <table:table-cell office:value-type="float" office:value="17190.207715133529" table:formula="msoxl:=IF(F18&lt;&gt;0, G18/F18, 0)" table:style-name="ce45">
            <text:p><text:s/>17,190.21<text:s/></text:p>
          </table:table-cell>
          <table:table-cell office:value-type="float" office:value="0.6" table:style-name="ce45">
            <text:p><text:s/>0.60<text:s/></text:p>
          </table:table-cell>
          <table:table-cell office:value-type="float" office:value="0.6" table:style-name="ce45">
            <text:p><text:s/>0.60<text:s/></text:p>
          </table:table-cell>
          <table:table-cell office:value-type="float" office:value="1080" table:style-name="ce45">
            <text:p><text:s/>1,080.00<text:s/></text:p>
          </table:table-cell>
          <table:table-cell office:value-type="float" office:value="1800" table:formula="msoxl:=IF(J18&lt;&gt;0, K18/J18, 0)" table:style-name="ce45">
            <text:p><text:s/>1,800.00<text:s/></text:p>
          </table:table-cell>
          <table:table-cell office:value-type="float" office:value="16.52" table:style-name="ce45">
            <text:p><text:s/>16.52<text:s/></text:p>
          </table:table-cell>
          <table:table-cell office:value-type="float" office:value="16.52" table:style-name="ce45">
            <text:p><text:s/>16.52<text:s/></text:p>
          </table:table-cell>
          <table:table-cell office:value-type="float" office:value="95908" table:style-name="ce45">
            <text:p><text:s/>95,908.00<text:s/></text:p>
          </table:table-cell>
          <table:table-cell office:value-type="float" office:value="5805.5690072639227" table:formula="msoxl:=IF(N18&lt;&gt;0, O18/N18, 0)" table:style-name="ce45">
            <text:p><text:s/>5,805.57<text:s/></text:p>
          </table:table-cell>
          <table:table-cell office:value-type="float" office:value="17.649999999999999" table:style-name="ce45">
            <text:p><text:s/>17.65<text:s/></text:p>
          </table:table-cell>
          <table:table-cell office:value-type="float" office:value="17.649999999999999" table:style-name="ce45">
            <text:p><text:s/>17.65<text:s/></text:p>
          </table:table-cell>
          <table:table-cell office:value-type="float" office:value="32385" table:style-name="ce45">
            <text:p><text:s/>32,385.00<text:s/></text:p>
          </table:table-cell>
          <table:table-cell office:value-type="float" office:value="1834.8441926345611" table:formula="msoxl:=IF(R18&lt;&gt;0, S18/R18, 0)" table:style-name="ce45">
            <text:p><text:s/>1,834.84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潭子區</text:p>
          </table:table-cell>
          <table:table-cell office:value-type="float" office:value="7.63" table:formula="msoxl:=SUM(E19, I19, M19, Q19)" table:style-name="ce49">
            <text:p><text:s/>7.63<text:s/></text:p>
          </table:table-cell>
          <table:table-cell office:value-type="float" office:value="7.63" table:formula="msoxl:=SUM(F19, J19, N19, R19)" table:style-name="ce45">
            <text:p><text:s/>7.63<text:s/></text:p>
          </table:table-cell>
          <table:table-cell office:value-type="float" office:value="49026" table:formula="msoxl:=SUM(G19, K19, O19, S19)" table:style-name="ce45">
            <text:p><text:s/>49,026.00<text:s/></text:p>
          </table:table-cell>
          <table:table-cell office:value-type="float" office:value="1.3" table:style-name="ce45">
            <text:p><text:s/>1.30<text:s/></text:p>
          </table:table-cell>
          <table:table-cell office:value-type="float" office:value="1.3" table:style-name="ce45">
            <text:p><text:s/>1.30<text:s/></text:p>
          </table:table-cell>
          <table:table-cell office:value-type="float" office:value="16335" table:style-name="ce45">
            <text:p><text:s/>16,335.00<text:s/></text:p>
          </table:table-cell>
          <table:table-cell office:value-type="float" office:value="12565.384615384615" table:formula="msoxl:=IF(F19&lt;&gt;0, G19/F19, 0)" table:style-name="ce45">
            <text:p><text:s/>12,565.3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6.33" table:style-name="ce45">
            <text:p><text:s/>6.33<text:s/></text:p>
          </table:table-cell>
          <table:table-cell office:value-type="float" office:value="6.33" table:style-name="ce45">
            <text:p><text:s/>6.33<text:s/></text:p>
          </table:table-cell>
          <table:table-cell office:value-type="float" office:value="32691" table:style-name="ce45">
            <text:p><text:s/>32,691.00<text:s/></text:p>
          </table:table-cell>
          <table:table-cell office:value-type="float" office:value="5164.4549763033174" table:formula="msoxl:=IF(N19&lt;&gt;0, O19/N19, 0)" table:style-name="ce45">
            <text:p><text:s/>5,164.4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大雅區</text:p>
          </table:table-cell>
          <table:table-cell office:value-type="float" office:value="162.24" table:formula="msoxl:=SUM(E20, I20, M20, Q20)" table:style-name="ce49">
            <text:p><text:s/>162.24<text:s/></text:p>
          </table:table-cell>
          <table:table-cell office:value-type="float" office:value="162.24" table:formula="msoxl:=SUM(F20, J20, N20, R20)" table:style-name="ce45">
            <text:p><text:s/>162.24<text:s/></text:p>
          </table:table-cell>
          <table:table-cell office:value-type="float" office:value="597027" table:formula="msoxl:=SUM(G20, K20, O20, S20)" table:style-name="ce45">
            <text:p><text:s/>597,027.00<text:s/></text:p>
          </table:table-cell>
          <table:table-cell office:value-type="float" office:value="12.76" table:style-name="ce45">
            <text:p><text:s/>12.76<text:s/></text:p>
          </table:table-cell>
          <table:table-cell office:value-type="float" office:value="12.76" table:style-name="ce45">
            <text:p><text:s/>12.76<text:s/></text:p>
          </table:table-cell>
          <table:table-cell office:value-type="float" office:value="197862" table:style-name="ce45">
            <text:p><text:s/>197,862.00<text:s/></text:p>
          </table:table-cell>
          <table:table-cell office:value-type="float" office:value="15506.426332288402" table:formula="msoxl:=IF(F20&lt;&gt;0, G20/F20, 0)" table:style-name="ce45">
            <text:p><text:s/>15,506.43<text:s/></text:p>
          </table:table-cell>
          <table:table-cell office:value-type="float" office:value="119.35" table:style-name="ce45">
            <text:p><text:s/>119.35<text:s/></text:p>
          </table:table-cell>
          <table:table-cell office:value-type="float" office:value="119.35" table:style-name="ce45">
            <text:p><text:s/>119.35<text:s/></text:p>
          </table:table-cell>
          <table:table-cell office:value-type="float" office:value="238700" table:style-name="ce45">
            <text:p><text:s/>238,700.00<text:s/></text:p>
          </table:table-cell>
          <table:table-cell office:value-type="float" office:value="2000" table:formula="msoxl:=IF(J20&lt;&gt;0, K20/J20, 0)" table:style-name="ce45">
            <text:p><text:s/>2,000.00<text:s/></text:p>
          </table:table-cell>
          <table:table-cell office:value-type="float" office:value="24.58" table:style-name="ce45">
            <text:p><text:s/>24.58<text:s/></text:p>
          </table:table-cell>
          <table:table-cell office:value-type="float" office:value="24.58" table:style-name="ce45">
            <text:p><text:s/>24.58<text:s/></text:p>
          </table:table-cell>
          <table:table-cell office:value-type="float" office:value="151545" table:style-name="ce45">
            <text:p><text:s/>151,545.00<text:s/></text:p>
          </table:table-cell>
          <table:table-cell office:value-type="float" office:value="6165.3783563873076" table:formula="msoxl:=IF(N20&lt;&gt;0, O20/N20, 0)" table:style-name="ce45">
            <text:p><text:s/>6,165.38<text:s/></text:p>
          </table:table-cell>
          <table:table-cell office:value-type="float" office:value="5.55" table:style-name="ce45">
            <text:p><text:s/>5.55<text:s/></text:p>
          </table:table-cell>
          <table:table-cell office:value-type="float" office:value="5.55" table:style-name="ce45">
            <text:p><text:s/>5.55<text:s/></text:p>
          </table:table-cell>
          <table:table-cell office:value-type="float" office:value="8920" table:style-name="ce45">
            <text:p><text:s/>8,920.00<text:s/></text:p>
          </table:table-cell>
          <table:table-cell office:value-type="float" office:value="1607.2072072072071" table:formula="msoxl:=IF(R20&lt;&gt;0, S20/R20, 0)" table:style-name="ce45">
            <text:p><text:s/>1,607.21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新社區</text:p>
          </table:table-cell>
          <table:table-cell office:value-type="float" office:value="2.3699999999999997" table:formula="msoxl:=SUM(E21, I21, M21, Q21)" table:style-name="ce49">
            <text:p><text:s/>2.37<text:s/></text:p>
          </table:table-cell>
          <table:table-cell office:value-type="float" office:value="2.3699999999999997" table:formula="msoxl:=SUM(F21, J21, N21, R21)" table:style-name="ce45">
            <text:p><text:s/>2.37<text:s/></text:p>
          </table:table-cell>
          <table:table-cell office:value-type="float" office:value="12581" table:formula="msoxl:=SUM(G21, K21, O21, S21)" table:style-name="ce45">
            <text:p><text:s/>12,581.00<text:s/></text:p>
          </table:table-cell>
          <table:table-cell office:value-type="float" office:value="0.03" table:style-name="ce45">
            <text:p><text:s/>0.03<text:s/></text:p>
          </table:table-cell>
          <table:table-cell office:value-type="float" office:value="0.03" table:style-name="ce45">
            <text:p><text:s/>0.03<text:s/></text:p>
          </table:table-cell>
          <table:table-cell office:value-type="float" office:value="429" table:style-name="ce45">
            <text:p><text:s/>429.00<text:s/></text:p>
          </table:table-cell>
          <table:table-cell office:value-type="float" office:value="14300" table:formula="msoxl:=IF(F21&lt;&gt;0, G21/F21, 0)" table:style-name="ce45">
            <text:p><text:s/>14,30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2.34" table:style-name="ce45">
            <text:p><text:s/>2.34<text:s/></text:p>
          </table:table-cell>
          <table:table-cell office:value-type="float" office:value="2.34" table:style-name="ce45">
            <text:p><text:s/>2.34<text:s/></text:p>
          </table:table-cell>
          <table:table-cell office:value-type="float" office:value="12152" table:style-name="ce45">
            <text:p><text:s/>12,152.00<text:s/></text:p>
          </table:table-cell>
          <table:table-cell office:value-type="float" office:value="5193.1623931623935" table:formula="msoxl:=IF(N21&lt;&gt;0, O21/N21, 0)" table:style-name="ce45">
            <text:p><text:s/>5,193.1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石岡區</text:p>
          </table:table-cell>
          <table:table-cell office:value-type="float" office:value="0.3" table:formula="msoxl:=SUM(E22, I22, M22, Q22)" table:style-name="ce49">
            <text:p><text:s/>0.30<text:s/></text:p>
          </table:table-cell>
          <table:table-cell office:value-type="float" office:value="0.3" table:formula="msoxl:=SUM(F22, J22, N22, R22)" table:style-name="ce45">
            <text:p><text:s/>0.30<text:s/></text:p>
          </table:table-cell>
          <table:table-cell office:value-type="float" office:value="720" table:formula="msoxl:=SUM(G22, K22, O22, S22)" table:style-name="ce45">
            <text:p><text:s/>72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.3" table:style-name="ce45">
            <text:p><text:s/>0.30<text:s/></text:p>
          </table:table-cell>
          <table:table-cell office:value-type="float" office:value="0.3" table:style-name="ce45">
            <text:p><text:s/>0.30<text:s/></text:p>
          </table:table-cell>
          <table:table-cell office:value-type="float" office:value="720" table:style-name="ce45">
            <text:p><text:s/>720.00<text:s/></text:p>
          </table:table-cell>
          <table:table-cell office:value-type="float" office:value="2400" table:formula="msoxl:=IF(R22&lt;&gt;0, S22/R22, 0)" table:style-name="ce45">
            <text:p><text:s/>2,400.00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外埔區</text:p>
          </table:table-cell>
          <table:table-cell office:value-type="float" office:value="16.12" table:formula="msoxl:=SUM(E23, I23, M23, Q23)" table:style-name="ce49">
            <text:p><text:s/>16.12<text:s/></text:p>
          </table:table-cell>
          <table:table-cell office:value-type="float" office:value="16.12" table:formula="msoxl:=SUM(F23, J23, N23, R23)" table:style-name="ce45">
            <text:p><text:s/>16.12<text:s/></text:p>
          </table:table-cell>
          <table:table-cell office:value-type="float" office:value="171888" table:formula="msoxl:=SUM(G23, K23, O23, S23)" table:style-name="ce45">
            <text:p><text:s/>171,888.00<text:s/></text:p>
          </table:table-cell>
          <table:table-cell office:value-type="float" office:value="4.26" table:style-name="ce45">
            <text:p><text:s/>4.26<text:s/></text:p>
          </table:table-cell>
          <table:table-cell office:value-type="float" office:value="4.26" table:style-name="ce45">
            <text:p><text:s/>4.26<text:s/></text:p>
          </table:table-cell>
          <table:table-cell office:value-type="float" office:value="117720" table:style-name="ce45">
            <text:p><text:s/>117,720.00<text:s/></text:p>
          </table:table-cell>
          <table:table-cell office:value-type="float" office:value="27633.802816901411" table:formula="msoxl:=IF(F23&lt;&gt;0, G23/F23, 0)" table:style-name="ce45">
            <text:p><text:s/>27,633.80<text:s/></text:p>
          </table:table-cell>
          <table:table-cell office:value-type="float" office:value="5.9" table:style-name="ce45">
            <text:p><text:s/>5.90<text:s/></text:p>
          </table:table-cell>
          <table:table-cell office:value-type="float" office:value="5.9" table:style-name="ce45">
            <text:p><text:s/>5.90<text:s/></text:p>
          </table:table-cell>
          <table:table-cell office:value-type="float" office:value="16308" table:style-name="ce45">
            <text:p><text:s/>16,308.00<text:s/></text:p>
          </table:table-cell>
          <table:table-cell office:value-type="float" office:value="2764.0677966101694" table:formula="msoxl:=IF(J23&lt;&gt;0, K23/J23, 0)" table:style-name="ce45">
            <text:p><text:s/>2,764.07<text:s/></text:p>
          </table:table-cell>
          <table:table-cell office:value-type="float" office:value="3.78" table:style-name="ce45">
            <text:p><text:s/>3.78<text:s/></text:p>
          </table:table-cell>
          <table:table-cell office:value-type="float" office:value="3.78" table:style-name="ce45">
            <text:p><text:s/>3.78<text:s/></text:p>
          </table:table-cell>
          <table:table-cell office:value-type="float" office:value="32464" table:style-name="ce45">
            <text:p><text:s/>32,464.00<text:s/></text:p>
          </table:table-cell>
          <table:table-cell office:value-type="float" office:value="8588.3597883597886" table:formula="msoxl:=IF(N23&lt;&gt;0, O23/N23, 0)" table:style-name="ce45">
            <text:p><text:s/>8,588.36<text:s/></text:p>
          </table:table-cell>
          <table:table-cell office:value-type="float" office:value="2.1800000000000002" table:style-name="ce45">
            <text:p><text:s/>2.18<text:s/></text:p>
          </table:table-cell>
          <table:table-cell office:value-type="float" office:value="2.1800000000000002" table:style-name="ce45">
            <text:p><text:s/>2.18<text:s/></text:p>
          </table:table-cell>
          <table:table-cell office:value-type="float" office:value="5396" table:style-name="ce45">
            <text:p><text:s/>5,396.00<text:s/></text:p>
          </table:table-cell>
          <table:table-cell office:value-type="float" office:value="2475.229357798165" table:formula="msoxl:=IF(R23&lt;&gt;0, S23/R23, 0)" table:style-name="ce45">
            <text:p><text:s/>2,475.23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大安區</text:p>
          </table:table-cell>
          <table:table-cell office:value-type="float" office:value="29.34" table:formula="msoxl:=SUM(E24, I24, M24, Q24)" table:style-name="ce49">
            <text:p><text:s/>29.34<text:s/></text:p>
          </table:table-cell>
          <table:table-cell office:value-type="float" office:value="29.34" table:formula="msoxl:=SUM(F24, J24, N24, R24)" table:style-name="ce45">
            <text:p><text:s/>29.34<text:s/></text:p>
          </table:table-cell>
          <table:table-cell office:value-type="float" office:value="341043" table:formula="msoxl:=SUM(G24, K24, O24, S24)" table:style-name="ce45">
            <text:p><text:s/>341,043.00<text:s/></text:p>
          </table:table-cell>
          <table:table-cell office:value-type="float" office:value="14.14" table:style-name="ce45">
            <text:p><text:s/>14.14<text:s/></text:p>
          </table:table-cell>
          <table:table-cell office:value-type="float" office:value="14.14" table:style-name="ce45">
            <text:p><text:s/>14.14<text:s/></text:p>
          </table:table-cell>
          <table:table-cell office:value-type="float" office:value="266602" table:style-name="ce45">
            <text:p><text:s/>266,602.00<text:s/></text:p>
          </table:table-cell>
          <table:table-cell office:value-type="float" office:value="18854.455445544554" table:formula="msoxl:=IF(F24&lt;&gt;0, G24/F24, 0)" table:style-name="ce45">
            <text:p><text:s/>18,854.4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8.08" table:style-name="ce45">
            <text:p><text:s/>8.08<text:s/></text:p>
          </table:table-cell>
          <table:table-cell office:value-type="float" office:value="8.08" table:style-name="ce45">
            <text:p><text:s/>8.08<text:s/></text:p>
          </table:table-cell>
          <table:table-cell office:value-type="float" office:value="64925" table:style-name="ce45">
            <text:p><text:s/>64,925.00<text:s/></text:p>
          </table:table-cell>
          <table:table-cell office:value-type="float" office:value="8035.272277227723" table:formula="msoxl:=IF(N24&lt;&gt;0, O24/N24, 0)" table:style-name="ce45">
            <text:p><text:s/>8,035.27<text:s/></text:p>
          </table:table-cell>
          <table:table-cell office:value-type="float" office:value="7.12" table:style-name="ce45">
            <text:p><text:s/>7.12<text:s/></text:p>
          </table:table-cell>
          <table:table-cell office:value-type="float" office:value="7.12" table:style-name="ce45">
            <text:p><text:s/>7.12<text:s/></text:p>
          </table:table-cell>
          <table:table-cell office:value-type="float" office:value="9516" table:style-name="ce45">
            <text:p><text:s/>9,516.00<text:s/></text:p>
          </table:table-cell>
          <table:table-cell office:value-type="float" office:value="1336.5168539325844" table:formula="msoxl:=IF(R24&lt;&gt;0, S24/R24, 0)" table:style-name="ce45">
            <text:p><text:s/>1,336.52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烏日區</text:p>
          </table:table-cell>
          <table:table-cell office:value-type="float" office:value="11.95" table:formula="msoxl:=SUM(E25, I25, M25, Q25)" table:style-name="ce49">
            <text:p><text:s/>11.95<text:s/></text:p>
          </table:table-cell>
          <table:table-cell office:value-type="float" office:value="11.95" table:formula="msoxl:=SUM(F25, J25, N25, R25)" table:style-name="ce45">
            <text:p><text:s/>11.95<text:s/></text:p>
          </table:table-cell>
          <table:table-cell office:value-type="float" office:value="60384" table:formula="msoxl:=SUM(G25, K25, O25, S25)" table:style-name="ce45">
            <text:p><text:s/>60,384.00<text:s/></text:p>
          </table:table-cell>
          <table:table-cell office:value-type="float" office:value="0.43" table:style-name="ce45">
            <text:p><text:s/>0.43<text:s/></text:p>
          </table:table-cell>
          <table:table-cell office:value-type="float" office:value="0.43" table:style-name="ce45">
            <text:p><text:s/>0.43<text:s/></text:p>
          </table:table-cell>
          <table:table-cell office:value-type="float" office:value="7071" table:style-name="ce45">
            <text:p><text:s/>7,071.00<text:s/></text:p>
          </table:table-cell>
          <table:table-cell office:value-type="float" office:value="16444.18604651163" table:formula="msoxl:=IF(F25&lt;&gt;0, G25/F25, 0)" table:style-name="ce45">
            <text:p><text:s/>16,444.19<text:s/></text:p>
          </table:table-cell>
          <table:table-cell office:value-type="float" office:value="2.5" table:style-name="ce45">
            <text:p><text:s/>2.50<text:s/></text:p>
          </table:table-cell>
          <table:table-cell office:value-type="float" office:value="2.5" table:style-name="ce45">
            <text:p><text:s/>2.50<text:s/></text:p>
          </table:table-cell>
          <table:table-cell office:value-type="float" office:value="7750" table:style-name="ce45">
            <text:p><text:s/>7,750.00<text:s/></text:p>
          </table:table-cell>
          <table:table-cell office:value-type="float" office:value="3100" table:formula="msoxl:=IF(J25&lt;&gt;0, K25/J25, 0)" table:style-name="ce45">
            <text:p><text:s/>3,100.00<text:s/></text:p>
          </table:table-cell>
          <table:table-cell office:value-type="float" office:value="8.5299999999999994" table:style-name="ce45">
            <text:p><text:s/>8.53<text:s/></text:p>
          </table:table-cell>
          <table:table-cell office:value-type="float" office:value="8.5299999999999994" table:style-name="ce45">
            <text:p><text:s/>8.53<text:s/></text:p>
          </table:table-cell>
          <table:table-cell office:value-type="float" office:value="44587" table:style-name="ce45">
            <text:p><text:s/>44,587.00<text:s/></text:p>
          </table:table-cell>
          <table:table-cell office:value-type="float" office:value="5227.0808909730367" table:formula="msoxl:=IF(N25&lt;&gt;0, O25/N25, 0)" table:style-name="ce45">
            <text:p><text:s/>5,227.08<text:s/></text:p>
          </table:table-cell>
          <table:table-cell office:value-type="float" office:value="0.49" table:style-name="ce45">
            <text:p><text:s/>0.49<text:s/></text:p>
          </table:table-cell>
          <table:table-cell office:value-type="float" office:value="0.49" table:style-name="ce45">
            <text:p><text:s/>0.49<text:s/></text:p>
          </table:table-cell>
          <table:table-cell office:value-type="float" office:value="976" table:style-name="ce45">
            <text:p><text:s/>976.00<text:s/></text:p>
          </table:table-cell>
          <table:table-cell office:value-type="float" office:value="1991.8367346938776" table:formula="msoxl:=IF(R25&lt;&gt;0, S25/R25, 0)" table:style-name="ce45">
            <text:p><text:s/>1,991.84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大肚區</text:p>
          </table:table-cell>
          <table:table-cell office:value-type="float" office:value="80.62" table:formula="msoxl:=SUM(E26, I26, M26, Q26)" table:style-name="ce49">
            <text:p><text:s/>80.62<text:s/></text:p>
          </table:table-cell>
          <table:table-cell office:value-type="float" office:value="80.62" table:formula="msoxl:=SUM(F26, J26, N26, R26)" table:style-name="ce45">
            <text:p><text:s/>80.62<text:s/></text:p>
          </table:table-cell>
          <table:table-cell office:value-type="float" office:value="493016" table:formula="msoxl:=SUM(G26, K26, O26, S26)" table:style-name="ce45">
            <text:p><text:s/>493,016.00<text:s/></text:p>
          </table:table-cell>
          <table:table-cell office:value-type="float" office:value="17.649999999999999" table:style-name="ce45">
            <text:p><text:s/>17.65<text:s/></text:p>
          </table:table-cell>
          <table:table-cell office:value-type="float" office:value="17.649999999999999" table:style-name="ce45">
            <text:p><text:s/>17.65<text:s/></text:p>
          </table:table-cell>
          <table:table-cell office:value-type="float" office:value="269184" table:style-name="ce45">
            <text:p><text:s/>269,184.00<text:s/></text:p>
          </table:table-cell>
          <table:table-cell office:value-type="float" office:value="15251.218130311616" table:formula="msoxl:=IF(F26&lt;&gt;0, G26/F26, 0)" table:style-name="ce45">
            <text:p><text:s/>15,251.2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16.8" table:style-name="ce45">
            <text:p><text:s/>16.80<text:s/></text:p>
          </table:table-cell>
          <table:table-cell office:value-type="float" office:value="16.8" table:style-name="ce45">
            <text:p><text:s/>16.80<text:s/></text:p>
          </table:table-cell>
          <table:table-cell office:value-type="float" office:value="107849" table:style-name="ce45">
            <text:p><text:s/>107,849.00<text:s/></text:p>
          </table:table-cell>
          <table:table-cell office:value-type="float" office:value="6419.583333333333" table:formula="msoxl:=IF(N26&lt;&gt;0, O26/N26, 0)" table:style-name="ce45">
            <text:p><text:s/>6,419.58<text:s/></text:p>
          </table:table-cell>
          <table:table-cell office:value-type="float" office:value="46.17" table:style-name="ce45">
            <text:p><text:s/>46.17<text:s/></text:p>
          </table:table-cell>
          <table:table-cell office:value-type="float" office:value="46.17" table:style-name="ce45">
            <text:p><text:s/>46.17<text:s/></text:p>
          </table:table-cell>
          <table:table-cell office:value-type="float" office:value="115983" table:style-name="ce45">
            <text:p><text:s/>115,983.00<text:s/></text:p>
          </table:table-cell>
          <table:table-cell office:value-type="float" office:value="2512.0857699805069" table:formula="msoxl:=IF(R26&lt;&gt;0, S26/R26, 0)" table:style-name="ce45">
            <text:p><text:s/>2,512.09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龍井區</text:p>
          </table:table-cell>
          <table:table-cell office:value-type="float" office:value="54.8" table:formula="msoxl:=SUM(E27, I27, M27, Q27)" table:style-name="ce49">
            <text:p><text:s/>54.80<text:s/></text:p>
          </table:table-cell>
          <table:table-cell office:value-type="float" office:value="54.8" table:formula="msoxl:=SUM(F27, J27, N27, R27)" table:style-name="ce45">
            <text:p><text:s/>54.80<text:s/></text:p>
          </table:table-cell>
          <table:table-cell office:value-type="float" office:value="581920" table:formula="msoxl:=SUM(G27, K27, O27, S27)" table:style-name="ce45">
            <text:p><text:s/>581,920.00<text:s/></text:p>
          </table:table-cell>
          <table:table-cell office:value-type="float" office:value="28.45" table:style-name="ce45">
            <text:p><text:s/>28.45<text:s/></text:p>
          </table:table-cell>
          <table:table-cell office:value-type="float" office:value="28.45" table:style-name="ce45">
            <text:p><text:s/>28.45<text:s/></text:p>
          </table:table-cell>
          <table:table-cell office:value-type="float" office:value="522400" table:style-name="ce45">
            <text:p><text:s/>522,400.00<text:s/></text:p>
          </table:table-cell>
          <table:table-cell office:value-type="float" office:value="18362.038664323376" table:formula="msoxl:=IF(F27&lt;&gt;0, G27/F27, 0)" table:style-name="ce45">
            <text:p><text:s/>18,362.0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1.85" table:style-name="ce45">
            <text:p><text:s/>1.85<text:s/></text:p>
          </table:table-cell>
          <table:table-cell office:value-type="float" office:value="1.85" table:style-name="ce45">
            <text:p><text:s/>1.85<text:s/></text:p>
          </table:table-cell>
          <table:table-cell office:value-type="float" office:value="10520" table:style-name="ce45">
            <text:p><text:s/>10,520.00<text:s/></text:p>
          </table:table-cell>
          <table:table-cell office:value-type="float" office:value="5686.4864864864858" table:formula="msoxl:=IF(N27&lt;&gt;0, O27/N27, 0)" table:style-name="ce45">
            <text:p><text:s/>5,686.49<text:s/></text:p>
          </table:table-cell>
          <table:table-cell office:value-type="float" office:value="24.5" table:style-name="ce45">
            <text:p><text:s/>24.50<text:s/></text:p>
          </table:table-cell>
          <table:table-cell office:value-type="float" office:value="24.5" table:style-name="ce45">
            <text:p><text:s/>24.50<text:s/></text:p>
          </table:table-cell>
          <table:table-cell office:value-type="float" office:value="49000" table:style-name="ce45">
            <text:p><text:s/>49,000.00<text:s/></text:p>
          </table:table-cell>
          <table:table-cell office:value-type="float" office:value="2000" table:formula="msoxl:=IF(R27&lt;&gt;0, S27/R27, 0)" table:style-name="ce45">
            <text:p><text:s/>2,000.00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霧峰區</text:p>
          </table:table-cell>
          <table:table-cell office:value-type="float" office:value="2.59" table:formula="msoxl:=SUM(E28, I28, M28, Q28)" table:style-name="ce49">
            <text:p><text:s/>2.59<text:s/></text:p>
          </table:table-cell>
          <table:table-cell office:value-type="float" office:value="2.59" table:formula="msoxl:=SUM(F28, J28, N28, R28)" table:style-name="ce45">
            <text:p><text:s/>2.59<text:s/></text:p>
          </table:table-cell>
          <table:table-cell office:value-type="float" office:value="18513" table:formula="msoxl:=SUM(G28, K28, O28, S28)" table:style-name="ce45">
            <text:p><text:s/>18,513.00<text:s/></text:p>
          </table:table-cell>
          <table:table-cell office:value-type="float" office:value="0.2" table:style-name="ce45">
            <text:p><text:s/>0.20<text:s/></text:p>
          </table:table-cell>
          <table:table-cell office:value-type="float" office:value="0.2" table:style-name="ce45">
            <text:p><text:s/>0.20<text:s/></text:p>
          </table:table-cell>
          <table:table-cell office:value-type="float" office:value="3400" table:style-name="ce45">
            <text:p><text:s/>3,400.00<text:s/></text:p>
          </table:table-cell>
          <table:table-cell office:value-type="float" office:value="17000" table:formula="msoxl:=IF(F28&lt;&gt;0, G28/F28, 0)" table:style-name="ce45">
            <text:p><text:s/>17,00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2.09" table:style-name="ce45">
            <text:p><text:s/>2.09<text:s/></text:p>
          </table:table-cell>
          <table:table-cell office:value-type="float" office:value="2.09" table:style-name="ce45">
            <text:p><text:s/>2.09<text:s/></text:p>
          </table:table-cell>
          <table:table-cell office:value-type="float" office:value="14581" table:style-name="ce45">
            <text:p><text:s/>14,581.00<text:s/></text:p>
          </table:table-cell>
          <table:table-cell office:value-type="float" office:value="6976.5550239234453" table:formula="msoxl:=IF(N28&lt;&gt;0, O28/N28, 0)" table:style-name="ce45">
            <text:p><text:s/>6,976.56<text:s/></text:p>
          </table:table-cell>
          <table:table-cell office:value-type="float" office:value="0.3" table:style-name="ce45">
            <text:p><text:s/>0.30<text:s/></text:p>
          </table:table-cell>
          <table:table-cell office:value-type="float" office:value="0.3" table:style-name="ce45">
            <text:p><text:s/>0.30<text:s/></text:p>
          </table:table-cell>
          <table:table-cell office:value-type="float" office:value="532" table:style-name="ce45">
            <text:p><text:s/>532.00<text:s/></text:p>
          </table:table-cell>
          <table:table-cell office:value-type="float" office:value="1773.3333333333335" table:formula="msoxl:=IF(R28&lt;&gt;0, S28/R28, 0)" table:style-name="ce45">
            <text:p><text:s/>1,773.33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太平區</text:p>
          </table:table-cell>
          <table:table-cell office:value-type="float" office:value="7.37" table:formula="msoxl:=SUM(E29, I29, M29, Q29)" table:style-name="ce49">
            <text:p><text:s/>7.37<text:s/></text:p>
          </table:table-cell>
          <table:table-cell office:value-type="float" office:value="7.37" table:formula="msoxl:=SUM(F29, J29, N29, R29)" table:style-name="ce45">
            <text:p><text:s/>7.37<text:s/></text:p>
          </table:table-cell>
          <table:table-cell office:value-type="float" office:value="62706" table:formula="msoxl:=SUM(G29, K29, O29, S29)" table:style-name="ce45">
            <text:p><text:s/>62,706.00<text:s/></text:p>
          </table:table-cell>
          <table:table-cell office:value-type="float" office:value="1.3" table:style-name="ce45">
            <text:p><text:s/>1.30<text:s/></text:p>
          </table:table-cell>
          <table:table-cell office:value-type="float" office:value="1.3" table:style-name="ce45">
            <text:p><text:s/>1.30<text:s/></text:p>
          </table:table-cell>
          <table:table-cell office:value-type="float" office:value="25019" table:style-name="ce45">
            <text:p><text:s/>25,019.00<text:s/></text:p>
          </table:table-cell>
          <table:table-cell office:value-type="float" office:value="19245.384615384613" table:formula="msoxl:=IF(F29&lt;&gt;0, G29/F29, 0)" table:style-name="ce45">
            <text:p><text:s/>19,245.3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6.07" table:style-name="ce45">
            <text:p><text:s/>6.07<text:s/></text:p>
          </table:table-cell>
          <table:table-cell office:value-type="float" office:value="6.07" table:style-name="ce45">
            <text:p><text:s/>6.07<text:s/></text:p>
          </table:table-cell>
          <table:table-cell office:value-type="float" office:value="37687" table:style-name="ce45">
            <text:p><text:s/>37,687.00<text:s/></text:p>
          </table:table-cell>
          <table:table-cell office:value-type="float" office:value="6208.7314662273475" table:formula="msoxl:=IF(N29&lt;&gt;0, O29/N29, 0)" table:style-name="ce45">
            <text:p><text:s/>6,208.7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大里區</text:p>
          </table:table-cell>
          <table:table-cell office:value-type="float" office:value="78.41" table:formula="msoxl:=SUM(E30, I30, M30, Q30)" table:style-name="ce49">
            <text:p><text:s/>78.41<text:s/></text:p>
          </table:table-cell>
          <table:table-cell office:value-type="float" office:value="78.41" table:formula="msoxl:=SUM(F30, J30, N30, R30)" table:style-name="ce45">
            <text:p><text:s/>78.41<text:s/></text:p>
          </table:table-cell>
          <table:table-cell office:value-type="float" office:value="564140" table:formula="msoxl:=SUM(G30, K30, O30, S30)" table:style-name="ce45">
            <text:p><text:s/>564,140.00<text:s/></text:p>
          </table:table-cell>
          <table:table-cell office:value-type="float" office:value="12.84" table:style-name="ce45">
            <text:p><text:s/>12.84<text:s/></text:p>
          </table:table-cell>
          <table:table-cell office:value-type="float" office:value="12.84" table:style-name="ce45">
            <text:p><text:s/>12.84<text:s/></text:p>
          </table:table-cell>
          <table:table-cell office:value-type="float" office:value="181717" table:style-name="ce45">
            <text:p><text:s/>181,717.00<text:s/></text:p>
          </table:table-cell>
          <table:table-cell office:value-type="float" office:value="14152.414330218069" table:formula="msoxl:=IF(F30&lt;&gt;0, G30/F30, 0)" table:style-name="ce45">
            <text:p><text:s/>14,152.4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63.11" table:style-name="ce45">
            <text:p><text:s/>63.11<text:s/></text:p>
          </table:table-cell>
          <table:table-cell office:value-type="float" office:value="63.11" table:style-name="ce45">
            <text:p><text:s/>63.11<text:s/></text:p>
          </table:table-cell>
          <table:table-cell office:value-type="float" office:value="376563" table:style-name="ce45">
            <text:p><text:s/>376,563.00<text:s/></text:p>
          </table:table-cell>
          <table:table-cell office:value-type="float" office:value="5966.7723023292665" table:formula="msoxl:=IF(N30&lt;&gt;0, O30/N30, 0)" table:style-name="ce45">
            <text:p><text:s/>5,966.77<text:s/></text:p>
          </table:table-cell>
          <table:table-cell office:value-type="float" office:value="2.46" table:style-name="ce45">
            <text:p><text:s/>2.46<text:s/></text:p>
          </table:table-cell>
          <table:table-cell office:value-type="float" office:value="2.46" table:style-name="ce45">
            <text:p><text:s/>2.46<text:s/></text:p>
          </table:table-cell>
          <table:table-cell office:value-type="float" office:value="5860" table:style-name="ce45">
            <text:p><text:s/>5,860.00<text:s/></text:p>
          </table:table-cell>
          <table:table-cell office:value-type="float" office:value="2382.1138211382113" table:formula="msoxl:=IF(R30&lt;&gt;0, S30/R30, 0)" table:style-name="ce45">
            <text:p><text:s/>2,382.11<text:s/>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和平區</text:p>
          </table:table-cell>
          <table:table-cell office:value-type="float" office:value="0.6" table:formula="msoxl:=SUM(E31, I31, M31, Q31)" table:style-name="ce49">
            <text:p><text:s/>0.60<text:s/></text:p>
          </table:table-cell>
          <table:table-cell office:value-type="float" office:value="0.6" table:formula="msoxl:=SUM(F31, J31, N31, R31)" table:style-name="ce45">
            <text:p><text:s/>0.60<text:s/></text:p>
          </table:table-cell>
          <table:table-cell office:value-type="float" office:value="4770" table:formula="msoxl:=SUM(G31, K31, O31, S31)" table:style-name="ce45">
            <text:p><text:s/>4,77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.6" table:style-name="ce45">
            <text:p><text:s/>0.60<text:s/></text:p>
          </table:table-cell>
          <table:table-cell office:value-type="float" office:value="0.6" table:style-name="ce45">
            <text:p><text:s/>0.60<text:s/></text:p>
          </table:table-cell>
          <table:table-cell office:value-type="float" office:value="4770" table:style-name="ce45">
            <text:p><text:s/>4,770.00<text:s/></text:p>
          </table:table-cell>
          <table:table-cell office:value-type="float" office:value="7950" table:formula="msoxl:=IF(N31&lt;&gt;0, O31/N31, 0)" table:style-name="ce45">
            <text:p><text:s/>7,95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中　區</text:p>
          </table:table-cell>
          <table:table-cell office:value-type="float" office:value="0" table:formula="msoxl:=SUM(E32, I32, M32, Q32)" table:style-name="ce49">
            <text:p><text:s/>-<text:s text:c="3"/></text:p>
          </table:table-cell>
          <table:table-cell office:value-type="float" office:value="0" table:formula="msoxl:=SUM(F32, J32, N32, R32)" table:style-name="ce45">
            <text:p><text:s/>-<text:s text:c="3"/></text:p>
          </table:table-cell>
          <table:table-cell office:value-type="float" office:value="0" table:formula="msoxl:=SUM(G32, K32, O32, S32)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東　區</text:p>
          </table:table-cell>
          <table:table-cell office:value-type="float" office:value="0" table:formula="msoxl:=SUM(E33, I33, M33, Q33)" table:style-name="ce49">
            <text:p><text:s/>-<text:s text:c="3"/></text:p>
          </table:table-cell>
          <table:table-cell office:value-type="float" office:value="0" table:formula="msoxl:=SUM(F33, J33, N33, R33)" table:style-name="ce45">
            <text:p><text:s/>-<text:s text:c="3"/></text:p>
          </table:table-cell>
          <table:table-cell office:value-type="float" office:value="0" table:formula="msoxl:=SUM(G33, K33, O33, S33)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南　區</text:p>
          </table:table-cell>
          <table:table-cell office:value-type="float" office:value="0" table:formula="msoxl:=SUM(E34, I34, M34, Q34)" table:style-name="ce49">
            <text:p><text:s/>-<text:s text:c="3"/></text:p>
          </table:table-cell>
          <table:table-cell office:value-type="float" office:value="0" table:formula="msoxl:=SUM(F34, J34, N34, R34)" table:style-name="ce45">
            <text:p><text:s/>-<text:s text:c="3"/></text:p>
          </table:table-cell>
          <table:table-cell office:value-type="float" office:value="0" table:formula="msoxl:=SUM(G34, K34, O34, S34)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西　區</text:p>
          </table:table-cell>
          <table:table-cell office:value-type="float" office:value="0" table:formula="msoxl:=SUM(E35, I35, M35, Q35)" table:style-name="ce49">
            <text:p><text:s/>-<text:s text:c="3"/></text:p>
          </table:table-cell>
          <table:table-cell office:value-type="float" office:value="0" table:formula="msoxl:=SUM(F35, J35, N35, R35)" table:style-name="ce45">
            <text:p><text:s/>-<text:s text:c="3"/></text:p>
          </table:table-cell>
          <table:table-cell office:value-type="float" office:value="0" table:formula="msoxl:=SUM(G35, K35, O35, S35)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北　區</text:p>
          </table:table-cell>
          <table:table-cell office:value-type="float" office:value="0" table:formula="msoxl:=SUM(E36, I36, M36, Q36)" table:style-name="ce49">
            <text:p><text:s/>-<text:s text:c="3"/></text:p>
          </table:table-cell>
          <table:table-cell office:value-type="float" office:value="0" table:formula="msoxl:=SUM(F36, J36, N36, R36)" table:style-name="ce45">
            <text:p><text:s/>-<text:s text:c="3"/></text:p>
          </table:table-cell>
          <table:table-cell office:value-type="float" office:value="0" table:formula="msoxl:=SUM(G36, K36, O36, S36)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2" table:style-name="ce28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30">
            <text:p>西屯區</text:p>
          </table:table-cell>
          <table:table-cell office:value-type="float" office:value="74.91" table:formula="msoxl:=SUM(E37, I37, M37, Q37)" table:style-name="ce49">
            <text:p><text:s/>74.91<text:s/></text:p>
          </table:table-cell>
          <table:table-cell office:value-type="float" office:value="74.91" table:formula="msoxl:=SUM(F37, J37, N37, R37)" table:style-name="ce45">
            <text:p><text:s/>74.91<text:s/></text:p>
          </table:table-cell>
          <table:table-cell office:value-type="float" office:value="1078072" table:formula="msoxl:=SUM(G37, K37, O37, S37)" table:style-name="ce45">
            <text:p><text:s/>1,078,072.00<text:s/></text:p>
          </table:table-cell>
          <table:table-cell office:value-type="float" office:value="50.32" table:style-name="ce45">
            <text:p><text:s/>50.32<text:s/></text:p>
          </table:table-cell>
          <table:table-cell office:value-type="float" office:value="50.32" table:style-name="ce45">
            <text:p><text:s/>50.32<text:s/></text:p>
          </table:table-cell>
          <table:table-cell office:value-type="float" office:value="982155" table:style-name="ce45">
            <text:p><text:s/>982,155.00<text:s/></text:p>
          </table:table-cell>
          <table:table-cell office:value-type="float" office:value="19518.183624801273" table:formula="msoxl:=IF(F37&lt;&gt;0, G37/F37, 0)" table:style-name="ce45">
            <text:p><text:s/>19,518.18<text:s/></text:p>
          </table:table-cell>
          <table:table-cell office:value-type="float" office:value="3.9" table:style-name="ce45">
            <text:p><text:s/>3.90<text:s/></text:p>
          </table:table-cell>
          <table:table-cell office:value-type="float" office:value="3.9" table:style-name="ce45">
            <text:p><text:s/>3.90<text:s/></text:p>
          </table:table-cell>
          <table:table-cell office:value-type="float" office:value="14333" table:style-name="ce45">
            <text:p><text:s/>14,333.00<text:s/></text:p>
          </table:table-cell>
          <table:table-cell office:value-type="float" office:value="3675.1282051282051" table:formula="msoxl:=IF(J37&lt;&gt;0, K37/J37, 0)" table:style-name="ce45">
            <text:p><text:s/>3,675.13<text:s/></text:p>
          </table:table-cell>
          <table:table-cell office:value-type="float" office:value="7.9" table:style-name="ce45">
            <text:p><text:s/>7.90<text:s/></text:p>
          </table:table-cell>
          <table:table-cell office:value-type="float" office:value="7.9" table:style-name="ce45">
            <text:p><text:s/>7.90<text:s/></text:p>
          </table:table-cell>
          <table:table-cell office:value-type="float" office:value="55259" table:style-name="ce45">
            <text:p><text:s/>55,259.00<text:s/></text:p>
          </table:table-cell>
          <table:table-cell office:value-type="float" office:value="6994.8101265822779" table:formula="msoxl:=IF(N37&lt;&gt;0, O37/N37, 0)" table:style-name="ce45">
            <text:p><text:s/>6,994.81<text:s/></text:p>
          </table:table-cell>
          <table:table-cell office:value-type="float" office:value="12.79" table:style-name="ce45">
            <text:p><text:s/>12.79<text:s/></text:p>
          </table:table-cell>
          <table:table-cell office:value-type="float" office:value="12.79" table:style-name="ce45">
            <text:p><text:s/>12.79<text:s/></text:p>
          </table:table-cell>
          <table:table-cell office:value-type="float" office:value="26325" table:style-name="ce45">
            <text:p><text:s/>26,325.00<text:s/></text:p>
          </table:table-cell>
          <table:table-cell office:value-type="float" office:value="2058.2486317435496" table:formula="msoxl:=IF(R37&lt;&gt;0, S37/R37, 0)" table:style-name="ce45">
            <text:p><text:s/>2,058.25<text:s/>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office:value-type="string" table:style-name="ce30">
            <text:p>南屯區</text:p>
          </table:table-cell>
          <table:table-cell office:value-type="float" office:value="24.54" table:formula="msoxl:=SUM(E38, I38, M38, Q38)" table:style-name="ce49">
            <text:p><text:s/>24.54<text:s/></text:p>
          </table:table-cell>
          <table:table-cell office:value-type="float" office:value="24.54" table:formula="msoxl:=SUM(F38, J38, N38, R38)" table:style-name="ce45">
            <text:p><text:s/>24.54<text:s/></text:p>
          </table:table-cell>
          <table:table-cell office:value-type="float" office:value="362915" table:formula="msoxl:=SUM(G38, K38, O38, S38)" table:style-name="ce45">
            <text:p><text:s/>362,915.00<text:s/></text:p>
          </table:table-cell>
          <table:table-cell office:value-type="float" office:value="17.03" table:style-name="ce45">
            <text:p><text:s/>17.03<text:s/></text:p>
          </table:table-cell>
          <table:table-cell office:value-type="float" office:value="17.03" table:style-name="ce45">
            <text:p><text:s/>17.03<text:s/></text:p>
          </table:table-cell>
          <table:table-cell office:value-type="float" office:value="322123" table:style-name="ce45">
            <text:p><text:s/>322,123.00<text:s/></text:p>
          </table:table-cell>
          <table:table-cell office:value-type="float" office:value="18915.032295948324" table:formula="msoxl:=IF(F38&lt;&gt;0, G38/F38, 0)" table:style-name="ce45">
            <text:p><text:s/>18,915.0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6.33" table:style-name="ce45">
            <text:p><text:s/>6.33<text:s/></text:p>
          </table:table-cell>
          <table:table-cell office:value-type="float" office:value="6.33" table:style-name="ce45">
            <text:p><text:s/>6.33<text:s/></text:p>
          </table:table-cell>
          <table:table-cell office:value-type="float" office:value="37967" table:style-name="ce45">
            <text:p><text:s/>37,967.00<text:s/></text:p>
          </table:table-cell>
          <table:table-cell office:value-type="float" office:value="5997.9462875197469" table:formula="msoxl:=IF(N38&lt;&gt;0, O38/N38, 0)" table:style-name="ce45">
            <text:p><text:s/>5,997.95<text:s/></text:p>
          </table:table-cell>
          <table:table-cell office:value-type="float" office:value="1.18" table:style-name="ce45">
            <text:p><text:s/>1.18<text:s/></text:p>
          </table:table-cell>
          <table:table-cell office:value-type="float" office:value="1.18" table:style-name="ce45">
            <text:p><text:s/>1.18<text:s/></text:p>
          </table:table-cell>
          <table:table-cell office:value-type="float" office:value="2825" table:style-name="ce45">
            <text:p><text:s/>2,825.00<text:s/></text:p>
          </table:table-cell>
          <table:table-cell office:value-type="float" office:value="2394.0677966101698" table:formula="msoxl:=IF(R38&lt;&gt;0, S38/R38, 0)" table:style-name="ce45">
            <text:p><text:s/>2,394.07<text:s/>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office:value-type="string" table:style-name="ce31">
            <text:p>北屯區</text:p>
          </table:table-cell>
          <table:table-cell office:value-type="float" office:value="0" table:formula="msoxl:=SUM(E39, I39, M39, Q39)" table:style-name="ce50">
            <text:p><text:s/>-<text:s text:c="3"/></text:p>
          </table:table-cell>
          <table:table-cell office:value-type="float" office:value="0" table:formula="msoxl:=SUM(F39, J39, N39, R39)" table:style-name="ce51">
            <text:p><text:s/>-<text:s text:c="3"/></text:p>
          </table:table-cell>
          <table:table-cell office:value-type="float" office:value="0" table:formula="msoxl:=SUM(G39, K39, O39, S39)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-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-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32">
            <text:p>填表</text:p>
          </table:table-cell>
          <table:table-cell table:number-columns-repeated="2" table:style-name="ce33"/>
          <table:table-cell office:value-type="string" table:style-name="ce34">
            <text:p>審核</text:p>
          </table:table-cell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office:value-type="string" table:style-name="ce32">
            <text:p>業務主管人員</text:p>
          </table:table-cell>
          <table:table-cell table:style-name="ce33"/>
          <table:table-cell table:style-name="ce36"/>
          <table:table-cell table:style-name="ce37"/>
          <table:table-cell table:style-name="ce33"/>
          <table:table-cell office:value-type="string" table:style-name="ce37">
            <text:p>機關首長<text:s text:c="3"/></text:p>
          </table:table-cell>
          <table:table-cell table:style-name="ce36"/>
          <table:table-cell table:style-name="ce33"/>
          <table:table-cell office:value-type="string" table:number-columns-spanned="3" table:number-rows-spanned="1" table:style-name="ce83">
            <text:p>中華民國 111 年 6 月 2 日編製</text:p>
          </table:table-cell>
          <table:covered-table-cell table:number-columns-repeated="2"/>
          <table:table-cell table:number-columns-repeated="30" table:style-name="ce8"/>
          <table:table-cell table:number-columns-repeated="16334"/>
        </table:table-row>
        <table:table-row table:style-name="ro8">
          <table:table-cell table:style-name="ce38"/>
          <table:table-cell table:number-columns-repeated="2" table:style-name="ce39"/>
          <table:table-cell table:number-columns-repeated="6" table:style-name="ce8"/>
          <table:table-cell table:style-name="ce38"/>
          <table:table-cell table:style-name="ce8"/>
          <table:table-cell table:number-columns-repeated="2" table:style-name="ce40"/>
          <table:table-cell table:number-columns-repeated="2" table:style-name="ce8"/>
          <table:table-cell table:number-columns-repeated="2" table:style-name="ce40"/>
          <table:table-cell table:number-columns-repeated="3" table:style-name="ce41"/>
          <table:table-cell table:number-columns-repeated="30" table:style-name="ce8"/>
          <table:table-cell table:number-columns-repeated="16334"/>
        </table:table-row>
        <table:table-row table:style-name="ro7">
          <table:table-cell table:style-name="ce42"/>
          <table:table-cell table:number-columns-repeated="8" table:style-name="ce8"/>
          <table:table-cell office:value-type="string" table:style-name="ce38">
            <text:p>主辦統計人員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38">
            <text:p>資料來源：由本局作物生產科依據行政院農業委員會農糧署「農情報告資源網」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7"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56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6-01T08:36:29Z</meta:creation-date>
    <dc:date>2022-06-24T01:44:43Z</dc:date>
  </office:meta>
</office:document-meta>
</file>