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21"/>
          <table:table-cell table:style-name="ce26"/>
          <table:table-cell office:value-type="string" table:style-name="ce29">
            <text:p>編 製 機 關</text:p>
          </table:table-cell>
          <table:table-cell office:value-type="string" table:style-name="ce29">
            <text:p>臺中市政府農業局</text:p>
          </table:table-cell>
          <table:table-cell table:style-name="ce36"/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3月底前填報</text:p>
          </table:table-cell>
          <table:table-cell table:number-columns-repeated="4" table:style-name="ce23"/>
          <table:table-cell table:style-name="ce27"/>
          <table:table-cell office:value-type="string" table:style-name="ce29">
            <text:p>表 <text:s text:c="6"/>號</text:p>
          </table:table-cell>
          <table:table-cell office:value-type="string" table:style-name="ce29">
            <text:p>11243-01-01-2</text:p>
          </table:table-cell>
          <table:table-cell table:style-name="ce37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0">
            <text:p>臺中市農耕土地面積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3"/>
          <table:table-cell table:style-name="ce13"/>
          <table:table-cell office:value-type="string" table:number-columns-spanned="5" table:number-rows-spanned="1" table:style-name="ce41">
            <text:p>中華民國110年底</text:p>
          </table:table-cell>
          <table:covered-table-cell table:number-columns-repeated="4"/>
          <table:table-cell table:style-name="ce13"/>
          <table:table-cell office:value-type="string" table:style-name="ce3">
            <text:p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42">
            <text:p>行　政</text:p>
            <text:p>區　別</text:p>
          </table:table-cell>
          <table:table-cell table:style-name="ce14"/>
          <table:table-cell office:value-type="string" table:number-columns-spanned="6" table:number-rows-spanned="1" table:style-name="ce45">
            <text:p>耕 <text:s/>作 <text:s/>地</text:p>
          </table:table-cell>
          <table:covered-table-cell table:number-columns-repeated="5"/>
          <table:table-cell table:style-name="ce30"/>
          <table:table-cell table:number-columns-spanned="1" table:number-rows-spanned="3" table:style-name="ce44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5">
            <text:p>總 <text:s text:c="3"/>計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4" table:number-rows-spanned="1" table:style-name="ce43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3">
            <text:p>長期耕作地</text:p>
          </table:table-cell>
          <table:table-cell office:value-type="string" table:number-columns-spanned="1" table:number-rows-spanned="2" table:style-name="ce47">
            <text:p>長期休閒地</text:p>
          </table:table-cell>
          <table:covered-table-cell/>
          <table:table-cell table:number-columns-repeated="16374" table:style-name="ce1"/>
        </table:table-row>
        <table:table-row table:style-name="ro6">
          <table:covered-table-cell/>
          <table:table-cell table:style-name="ce16"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水稻</text:p>
          </table:table-cell>
          <table:table-cell office:value-type="string" table:style-name="ce24">
            <text:p>水稻以外之短期作</text:p>
          </table:table-cell>
          <table:table-cell office:value-type="string" table:style-name="ce24">
            <text:p>短期休閒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47594.689999999988" table:formula="of:=SUM([.B9:.B37])" table:style-name="ce17">
            <text:p>47,594.69</text:p>
          </table:table-cell>
          <table:table-cell office:value-type="float" office:value="46033.359999999993" table:formula="of:=SUM([.C9:.C37])" table:style-name="ce17">
            <text:p>46,033.36</text:p>
          </table:table-cell>
          <table:table-cell office:value-type="float" office:value="23748.16" table:formula="of:=SUM([.D9:.D37])" table:style-name="ce17">
            <text:p>23,748.16</text:p>
          </table:table-cell>
          <table:table-cell office:value-type="float" office:value="5860.66" table:formula="of:=SUM([.E9:.E37])" table:style-name="ce17">
            <text:p>5,860.66</text:p>
          </table:table-cell>
          <table:table-cell office:value-type="float" office:value="4034.0899999999997" table:formula="of:=SUM([.F9:.F37])" table:style-name="ce17">
            <text:p>4,034.09</text:p>
          </table:table-cell>
          <table:table-cell office:value-type="float" office:value="13853.41" table:formula="of:=SUM([.G9:.G37])" table:style-name="ce17">
            <text:p>13,853.41</text:p>
          </table:table-cell>
          <table:table-cell office:value-type="float" office:value="22285.200000000001" table:formula="of:=SUM([.H9:.H37])" table:style-name="ce17">
            <text:p>22,285.20</text:p>
          </table:table-cell>
          <table:table-cell office:value-type="float" office:value="1561.33" table:formula="of:=SUM([.I9:.I37])" table:style-name="ce31">
            <text:p>1,561.3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豐原區</text:p>
          </table:table-cell>
          <table:table-cell office:value-type="float" office:value="888.45" table:formula="of:=[.C9]+[.I9]" table:style-name="ce18">
            <text:p>888.45</text:p>
          </table:table-cell>
          <table:table-cell office:value-type="float" office:value="888.45" table:formula="of:=[.D9]+[.H9]" table:style-name="ce18">
            <text:p>888.45</text:p>
          </table:table-cell>
          <table:table-cell office:value-type="float" office:value="394.08000000000004" table:formula="of:=SUM([.E9:.G9])" table:style-name="ce18">
            <text:p>394.08</text:p>
          </table:table-cell>
          <table:table-cell office:value-type="float" office:value="0.15" table:style-name="ce18">
            <text:p>0.15</text:p>
          </table:table-cell>
          <table:table-cell office:value-type="float" office:value="22.57" table:style-name="ce18">
            <text:p>22.57</text:p>
          </table:table-cell>
          <table:table-cell office:value-type="float" office:value="371.36" table:style-name="ce18">
            <text:p>371.36</text:p>
          </table:table-cell>
          <table:table-cell office:value-type="float" office:value="494.37" table:style-name="ce18">
            <text:p>494.37</text:p>
          </table:table-cell>
          <table:table-cell office:value-type="float" office:value="0" table:style-name="ce32">
            <text:p>-</text:p>
          </table:table-cell>
          <table:table-cell table:number-columns-repeated="2" table:style-name="ce21"/>
          <table:table-cell table:style-name="ce38"/>
          <table:table-cell table:number-columns-repeated="16372"/>
        </table:table-row>
        <table:table-row table:style-name="ro7">
          <table:table-cell office:value-type="string" table:style-name="ce6">
            <text:p>東勢區</text:p>
          </table:table-cell>
          <table:table-cell office:value-type="float" office:value="4590.0499999999993" table:formula="of:=[.C10]+[.I10]" table:style-name="ce18">
            <text:p>4,590.05</text:p>
          </table:table-cell>
          <table:table-cell office:value-type="float" office:value="4551.4699999999993" table:formula="of:=[.D10]+[.H10]" table:style-name="ce18">
            <text:p>4,551.47</text:p>
          </table:table-cell>
          <table:table-cell office:value-type="float" office:value="253.32" table:formula="of:=SUM([.E10:.G10])" table:style-name="ce18">
            <text:p>253.32</text:p>
          </table:table-cell>
          <table:table-cell office:value-type="float" office:value="1.4" table:style-name="ce25">
            <text:p>1.40</text:p>
          </table:table-cell>
          <table:table-cell office:value-type="float" office:value="55.54" table:style-name="ce25">
            <text:p>55.54</text:p>
          </table:table-cell>
          <table:table-cell office:value-type="float" office:value="196.38" table:style-name="ce25">
            <text:p>196.38</text:p>
          </table:table-cell>
          <table:table-cell office:value-type="float" office:value="4298.1499999999996" table:style-name="ce25">
            <text:p>4,298.15</text:p>
          </table:table-cell>
          <table:table-cell office:value-type="float" office:value="38.58" table:style-name="ce33">
            <text:p>38.58</text:p>
          </table:table-cell>
          <table:table-cell table:number-columns-repeated="2" table:style-name="ce21"/>
          <table:table-cell table:style-name="ce38"/>
          <table:table-cell table:number-columns-repeated="16372"/>
        </table:table-row>
        <table:table-row table:style-name="ro7">
          <table:table-cell office:value-type="string" table:style-name="ce6">
            <text:p>大甲區</text:p>
          </table:table-cell>
          <table:table-cell office:value-type="float" office:value="2966.62" table:formula="of:=[.C11]+[.I11]" table:style-name="ce18">
            <text:p>2,966.62</text:p>
          </table:table-cell>
          <table:table-cell office:value-type="float" office:value="2921.72" table:formula="of:=[.D11]+[.H11]" table:style-name="ce18">
            <text:p>2,921.72</text:p>
          </table:table-cell>
          <table:table-cell office:value-type="float" office:value="2858.33" table:formula="of:=SUM([.E11:.G11])" table:style-name="ce18">
            <text:p>2,858.33</text:p>
          </table:table-cell>
          <table:table-cell office:value-type="float" office:value="470.08" table:style-name="ce18">
            <text:p>470.08</text:p>
          </table:table-cell>
          <table:table-cell office:value-type="float" office:value="1196.3399999999999" table:style-name="ce18">
            <text:p>1,196.34</text:p>
          </table:table-cell>
          <table:table-cell office:value-type="float" office:value="1191.9100000000001" table:style-name="ce18">
            <text:p>1,191.91</text:p>
          </table:table-cell>
          <table:table-cell office:value-type="float" office:value="63.39" table:style-name="ce18">
            <text:p>63.39</text:p>
          </table:table-cell>
          <table:table-cell office:value-type="float" office:value="44.9" table:style-name="ce32">
            <text:p>44.90</text:p>
          </table:table-cell>
          <table:table-cell table:number-columns-repeated="2" table:style-name="ce21"/>
          <table:table-cell table:style-name="ce38"/>
          <table:table-cell table:number-columns-repeated="16372"/>
        </table:table-row>
        <table:table-row table:style-name="ro7">
          <table:table-cell office:value-type="string" table:style-name="ce6">
            <text:p>清水區</text:p>
          </table:table-cell>
          <table:table-cell office:value-type="float" office:value="2615.9599999999996" table:formula="of:=[.C12]+[.I12]" table:style-name="ce18">
            <text:p>2,615.96</text:p>
          </table:table-cell>
          <table:table-cell office:value-type="float" office:value="2615.9599999999996" table:formula="of:=[.D12]+[.H12]" table:style-name="ce18">
            <text:p>2,615.96</text:p>
          </table:table-cell>
          <table:table-cell office:value-type="float" office:value="2443.9799999999996" table:formula="of:=SUM([.E12:.G12])" table:style-name="ce18">
            <text:p>2,443.98</text:p>
          </table:table-cell>
          <table:table-cell office:value-type="float" office:value="476.96" table:style-name="ce25">
            <text:p>476.96</text:p>
          </table:table-cell>
          <table:table-cell office:value-type="float" office:value="297.14999999999998" table:style-name="ce25">
            <text:p>297.15</text:p>
          </table:table-cell>
          <table:table-cell office:value-type="float" office:value="1669.87" table:style-name="ce25">
            <text:p>1,669.87</text:p>
          </table:table-cell>
          <table:table-cell office:value-type="float" office:value="171.98" table:style-name="ce25">
            <text:p>171.98</text:p>
          </table:table-cell>
          <table:table-cell office:value-type="float" office:value="0" table:style-name="ce33">
            <text:p>-</text:p>
          </table:table-cell>
          <table:table-cell table:number-columns-repeated="2" table:style-name="ce21"/>
          <table:table-cell table:style-name="ce38"/>
          <table:table-cell table:number-columns-repeated="16372"/>
        </table:table-row>
        <table:table-row table:style-name="ro7">
          <table:table-cell office:value-type="string" table:style-name="ce6">
            <text:p>沙鹿區</text:p>
          </table:table-cell>
          <table:table-cell office:value-type="float" office:value="1285.27" table:formula="of:=[.C13]+[.I13]" table:style-name="ce18">
            <text:p>1,285.27</text:p>
          </table:table-cell>
          <table:table-cell office:value-type="float" office:value="1131.1599999999999" table:formula="of:=[.D13]+[.H13]" table:style-name="ce18">
            <text:p>1,131.16</text:p>
          </table:table-cell>
          <table:table-cell office:value-type="float" office:value="802.61999999999989" table:formula="of:=SUM([.E13:.G13])" table:style-name="ce18">
            <text:p>802.62</text:p>
          </table:table-cell>
          <table:table-cell office:value-type="float" office:value="55.02" table:style-name="ce18">
            <text:p>55.02</text:p>
          </table:table-cell>
          <table:table-cell office:value-type="float" office:value="330.65" table:style-name="ce18">
            <text:p>330.65</text:p>
          </table:table-cell>
          <table:table-cell office:value-type="float" office:value="416.95" table:style-name="ce18">
            <text:p>416.95</text:p>
          </table:table-cell>
          <table:table-cell office:value-type="float" office:value="328.54" table:style-name="ce18">
            <text:p>328.54</text:p>
          </table:table-cell>
          <table:table-cell office:value-type="float" office:value="154.11000000000001" table:style-name="ce32">
            <text:p>154.11</text:p>
          </table:table-cell>
          <table:table-cell table:number-columns-repeated="2" table:style-name="ce21"/>
          <table:table-cell table:style-name="ce38"/>
          <table:table-cell table:number-columns-repeated="16372"/>
        </table:table-row>
        <table:table-row table:style-name="ro7">
          <table:table-cell office:value-type="string" table:style-name="ce6">
            <text:p>梧棲區</text:p>
          </table:table-cell>
          <table:table-cell office:value-type="float" office:value="454.2700000000001" table:formula="of:=[.C14]+[.I14]" table:style-name="ce18">
            <text:p>454.27</text:p>
          </table:table-cell>
          <table:table-cell office:value-type="float" office:value="416.42000000000007" table:formula="of:=[.D14]+[.H14]" table:style-name="ce18">
            <text:p>416.42</text:p>
          </table:table-cell>
          <table:table-cell office:value-type="float" office:value="409.69000000000005" table:formula="of:=SUM([.E14:.G14])" table:style-name="ce18">
            <text:p>409.69</text:p>
          </table:table-cell>
          <table:table-cell office:value-type="float" office:value="270.91000000000003" table:style-name="ce18">
            <text:p>270.91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134.22" table:style-name="ce18">
            <text:p>134.22</text:p>
          </table:table-cell>
          <table:table-cell office:value-type="float" office:value="6.73" table:style-name="ce18">
            <text:p>6.73</text:p>
          </table:table-cell>
          <table:table-cell office:value-type="float" office:value="37.85" table:style-name="ce32">
            <text:p>37.85</text:p>
          </table:table-cell>
          <table:table-cell table:number-columns-repeated="2" table:style-name="ce21"/>
          <table:table-cell table:style-name="ce38"/>
          <table:table-cell table:number-columns-repeated="16372"/>
        </table:table-row>
        <table:table-row table:style-name="ro7">
          <table:table-cell office:value-type="string" table:style-name="ce6">
            <text:p>后里區</text:p>
          </table:table-cell>
          <table:table-cell office:value-type="float" office:value="2353.2999999999997" table:formula="of:=[.C15]+[.I15]" table:style-name="ce18">
            <text:p>2,353.30</text:p>
          </table:table-cell>
          <table:table-cell office:value-type="float" office:value="2272.6999999999998" table:formula="of:=[.D15]+[.H15]" table:style-name="ce18">
            <text:p>2,272.70</text:p>
          </table:table-cell>
          <table:table-cell office:value-type="float" office:value="1598.04" table:formula="of:=SUM([.E15:.G15])" table:style-name="ce18">
            <text:p>1,598.04</text:p>
          </table:table-cell>
          <table:table-cell office:value-type="float" office:value="106.76" table:style-name="ce18">
            <text:p>106.76</text:p>
          </table:table-cell>
          <table:table-cell office:value-type="float" office:value="181.87" table:style-name="ce18">
            <text:p>181.87</text:p>
          </table:table-cell>
          <table:table-cell office:value-type="float" office:value="1309.4100000000001" table:style-name="ce18">
            <text:p>1,309.41</text:p>
          </table:table-cell>
          <table:table-cell office:value-type="float" office:value="674.66" table:style-name="ce18">
            <text:p>674.66</text:p>
          </table:table-cell>
          <table:table-cell office:value-type="float" office:value="80.599999999999994" table:style-name="ce32">
            <text:p>80.60</text:p>
          </table:table-cell>
          <table:table-cell table:number-columns-repeated="2" table:style-name="ce21"/>
          <table:table-cell table:style-name="ce38"/>
          <table:table-cell table:number-columns-repeated="16372"/>
        </table:table-row>
        <table:table-row table:style-name="ro7">
          <table:table-cell office:value-type="string" table:style-name="ce6">
            <text:p>神岡區</text:p>
          </table:table-cell>
          <table:table-cell office:value-type="float" office:value="1268.24" table:formula="of:=[.C16]+[.I16]" table:style-name="ce18">
            <text:p>1,268.24</text:p>
          </table:table-cell>
          <table:table-cell office:value-type="float" office:value="1208.52" table:formula="of:=[.D16]+[.H16]" table:style-name="ce18">
            <text:p>1,208.52</text:p>
          </table:table-cell>
          <table:table-cell office:value-type="float" office:value="869.94" table:formula="of:=SUM([.E16:.G16])" table:style-name="ce18">
            <text:p>869.94</text:p>
          </table:table-cell>
          <table:table-cell office:value-type="float" office:value="1.94" table:style-name="ce18">
            <text:p>1.94</text:p>
          </table:table-cell>
          <table:table-cell office:value-type="float" office:value="60.92" table:style-name="ce18">
            <text:p>60.92</text:p>
          </table:table-cell>
          <table:table-cell office:value-type="float" office:value="807.08" table:style-name="ce18">
            <text:p>807.08</text:p>
          </table:table-cell>
          <table:table-cell office:value-type="float" office:value="338.58" table:style-name="ce18">
            <text:p>338.58</text:p>
          </table:table-cell>
          <table:table-cell office:value-type="float" office:value="59.72" table:style-name="ce32">
            <text:p>59.72</text:p>
          </table:table-cell>
          <table:table-cell table:number-columns-repeated="2" table:style-name="ce21"/>
          <table:table-cell table:style-name="ce38"/>
          <table:table-cell table:number-columns-repeated="16372"/>
        </table:table-row>
        <table:table-row table:style-name="ro7">
          <table:table-cell office:value-type="string" table:style-name="ce6">
            <text:p>潭子區</text:p>
          </table:table-cell>
          <table:table-cell office:value-type="float" office:value="1372.1" table:formula="of:=[.C17]+[.I17]" table:style-name="ce18">
            <text:p>1,372.10</text:p>
          </table:table-cell>
          <table:table-cell office:value-type="float" office:value="1344.11" table:formula="of:=[.D17]+[.H17]" table:style-name="ce18">
            <text:p>1,344.11</text:p>
          </table:table-cell>
          <table:table-cell office:value-type="float" office:value="850.96999999999991" table:formula="of:=SUM([.E17:.G17])" table:style-name="ce18">
            <text:p>850.97</text:p>
          </table:table-cell>
          <table:table-cell office:value-type="float" office:value="0.49" table:style-name="ce18">
            <text:p>0.49</text:p>
          </table:table-cell>
          <table:table-cell office:value-type="float" office:value="13.57" table:style-name="ce18">
            <text:p>13.57</text:p>
          </table:table-cell>
          <table:table-cell office:value-type="float" office:value="836.91" table:style-name="ce18">
            <text:p>836.91</text:p>
          </table:table-cell>
          <table:table-cell office:value-type="float" office:value="493.14" table:style-name="ce18">
            <text:p>493.14</text:p>
          </table:table-cell>
          <table:table-cell office:value-type="float" office:value="27.99" table:style-name="ce32">
            <text:p>27.99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大雅區</text:p>
          </table:table-cell>
          <table:table-cell office:value-type="float" office:value="1007.6" table:formula="of:=[.C18]+[.I18]" table:style-name="ce18">
            <text:p>1,007.60</text:p>
          </table:table-cell>
          <table:table-cell office:value-type="float" office:value="969.77" table:formula="of:=[.D18]+[.H18]" table:style-name="ce18">
            <text:p>969.77</text:p>
          </table:table-cell>
          <table:table-cell office:value-type="float" office:value="812.25" table:formula="of:=SUM([.E18:.G18])" table:style-name="ce18">
            <text:p>812.25</text:p>
          </table:table-cell>
          <table:table-cell office:value-type="float" office:value="0" table:style-name="ce18">
            <text:p>-</text:p>
          </table:table-cell>
          <table:table-cell office:value-type="float" office:value="120.46" table:style-name="ce18">
            <text:p>120.46</text:p>
          </table:table-cell>
          <table:table-cell office:value-type="float" office:value="691.79" table:style-name="ce18">
            <text:p>691.79</text:p>
          </table:table-cell>
          <table:table-cell office:value-type="float" office:value="157.52000000000001" table:style-name="ce18">
            <text:p>157.52</text:p>
          </table:table-cell>
          <table:table-cell office:value-type="float" office:value="37.83" table:style-name="ce32">
            <text:p>37.83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新社區</text:p>
          </table:table-cell>
          <table:table-cell office:value-type="float" office:value="3224.84" table:formula="of:=[.C19]+[.I19]" table:style-name="ce18">
            <text:p>3,224.84</text:p>
          </table:table-cell>
          <table:table-cell office:value-type="float" office:value="3218.33" table:formula="of:=[.D19]+[.H19]" table:style-name="ce18">
            <text:p>3,218.33</text:p>
          </table:table-cell>
          <table:table-cell office:value-type="float" office:value="443.85" table:formula="of:=SUM([.E19:.G19])" table:style-name="ce18">
            <text:p>443.85</text:p>
          </table:table-cell>
          <table:table-cell office:value-type="float" office:value="0" table:style-name="ce18">
            <text:p>-</text:p>
          </table:table-cell>
          <table:table-cell office:value-type="float" office:value="133.27000000000001" table:style-name="ce18">
            <text:p>133.27</text:p>
          </table:table-cell>
          <table:table-cell office:value-type="float" office:value="310.58" table:style-name="ce18">
            <text:p>310.58</text:p>
          </table:table-cell>
          <table:table-cell office:value-type="float" office:value="2774.48" table:style-name="ce18">
            <text:p>2,774.48</text:p>
          </table:table-cell>
          <table:table-cell office:value-type="float" office:value="6.51" table:style-name="ce32">
            <text:p>6.5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石岡區</text:p>
          </table:table-cell>
          <table:table-cell office:value-type="float" office:value="769.02" table:formula="of:=[.C20]+[.I20]" table:style-name="ce18">
            <text:p>769.02</text:p>
          </table:table-cell>
          <table:table-cell office:value-type="float" office:value="648.65" table:formula="of:=[.D20]+[.H20]" table:style-name="ce18">
            <text:p>648.65</text:p>
          </table:table-cell>
          <table:table-cell office:value-type="float" office:value="159.63" table:formula="of:=SUM([.E20:.G20])" table:style-name="ce18">
            <text:p>159.63</text:p>
          </table:table-cell>
          <table:table-cell office:value-type="float" office:value="0" table:style-name="ce18">
            <text:p>-</text:p>
          </table:table-cell>
          <table:table-cell office:value-type="float" office:value="10.6" table:style-name="ce18">
            <text:p>10.60</text:p>
          </table:table-cell>
          <table:table-cell office:value-type="float" office:value="149.03" table:style-name="ce18">
            <text:p>149.03</text:p>
          </table:table-cell>
          <table:table-cell office:value-type="float" office:value="489.02" table:style-name="ce18">
            <text:p>489.02</text:p>
          </table:table-cell>
          <table:table-cell office:value-type="float" office:value="120.37" table:style-name="ce32">
            <text:p>120.37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外埔區</text:p>
          </table:table-cell>
          <table:table-cell office:value-type="float" office:value="2377.2600000000002" table:formula="of:=[.C21]+[.I21]" table:style-name="ce18">
            <text:p>2,377.26</text:p>
          </table:table-cell>
          <table:table-cell office:value-type="float" office:value="2377.2600000000002" table:formula="of:=[.D21]+[.H21]" table:style-name="ce18">
            <text:p>2,377.26</text:p>
          </table:table-cell>
          <table:table-cell office:value-type="float" office:value="1985.3200000000002" table:formula="of:=SUM([.E21:.G21])" table:style-name="ce18">
            <text:p>1,985.32</text:p>
          </table:table-cell>
          <table:table-cell office:value-type="float" office:value="191.31" table:style-name="ce18">
            <text:p>191.31</text:p>
          </table:table-cell>
          <table:table-cell office:value-type="float" office:value="101.59" table:style-name="ce18">
            <text:p>101.59</text:p>
          </table:table-cell>
          <table:table-cell office:value-type="float" office:value="1692.42" table:style-name="ce18">
            <text:p>1,692.42</text:p>
          </table:table-cell>
          <table:table-cell office:value-type="float" office:value="391.94" table:style-name="ce18">
            <text:p>391.94</text:p>
          </table:table-cell>
          <table:table-cell office:value-type="float" office:value="0" table:style-name="ce32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大安區</text:p>
          </table:table-cell>
          <table:table-cell office:value-type="float" office:value="2097.1799999999998" table:formula="of:=[.C22]+[.I22]" table:style-name="ce18">
            <text:p>2,097.18</text:p>
          </table:table-cell>
          <table:table-cell office:value-type="float" office:value="2049.08" table:formula="of:=[.D22]+[.H22]" table:style-name="ce18">
            <text:p>2,049.08</text:p>
          </table:table-cell>
          <table:table-cell office:value-type="float" office:value="2034.46" table:formula="of:=SUM([.E22:.G22])" table:style-name="ce18">
            <text:p>2,034.46</text:p>
          </table:table-cell>
          <table:table-cell office:value-type="float" office:value="447.54" table:style-name="ce18">
            <text:p>447.54</text:p>
          </table:table-cell>
          <table:table-cell office:value-type="float" office:value="568.16999999999996" table:style-name="ce18">
            <text:p>568.17</text:p>
          </table:table-cell>
          <table:table-cell office:value-type="float" office:value="1018.75" table:style-name="ce18">
            <text:p>1,018.75</text:p>
          </table:table-cell>
          <table:table-cell office:value-type="float" office:value="14.62" table:style-name="ce18">
            <text:p>14.62</text:p>
          </table:table-cell>
          <table:table-cell office:value-type="float" office:value="48.1" table:style-name="ce32">
            <text:p>48.1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烏日區</text:p>
          </table:table-cell>
          <table:table-cell office:value-type="float" office:value="1184.3400000000001" table:formula="of:=[.C23]+[.I23]" table:style-name="ce18">
            <text:p>1,184.34</text:p>
          </table:table-cell>
          <table:table-cell office:value-type="float" office:value="1184.3400000000001" table:formula="of:=[.D23]+[.H23]" table:style-name="ce18">
            <text:p>1,184.34</text:p>
          </table:table-cell>
          <table:table-cell office:value-type="float" office:value="1098.17" table:formula="of:=SUM([.E23:.G23])" table:style-name="ce18">
            <text:p>1,098.17</text:p>
          </table:table-cell>
          <table:table-cell office:value-type="float" office:value="883.25" table:style-name="ce18">
            <text:p>883.25</text:p>
          </table:table-cell>
          <table:table-cell office:value-type="float" office:value="17.21" table:style-name="ce18">
            <text:p>17.21</text:p>
          </table:table-cell>
          <table:table-cell office:value-type="float" office:value="197.71" table:style-name="ce18">
            <text:p>197.71</text:p>
          </table:table-cell>
          <table:table-cell office:value-type="float" office:value="86.17" table:style-name="ce18">
            <text:p>86.17</text:p>
          </table:table-cell>
          <table:table-cell office:value-type="float" office:value="0" table:style-name="ce32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大肚區</text:p>
          </table:table-cell>
          <table:table-cell office:value-type="float" office:value="1322.5" table:formula="of:=[.C24]+[.I24]" table:style-name="ce18">
            <text:p>1,322.50</text:p>
          </table:table-cell>
          <table:table-cell office:value-type="float" office:value="1166.01" table:formula="of:=[.D24]+[.H24]" table:style-name="ce18">
            <text:p>1,166.01</text:p>
          </table:table-cell>
          <table:table-cell office:value-type="float" office:value="1108.57" table:formula="of:=SUM([.E24:.G24])" table:style-name="ce18">
            <text:p>1,108.57</text:p>
          </table:table-cell>
          <table:table-cell office:value-type="float" office:value="510.89" table:style-name="ce18">
            <text:p>510.89</text:p>
          </table:table-cell>
          <table:table-cell office:value-type="float" office:value="129.13999999999999" table:style-name="ce18">
            <text:p>129.14</text:p>
          </table:table-cell>
          <table:table-cell office:value-type="float" office:value="468.54" table:style-name="ce18">
            <text:p>468.54</text:p>
          </table:table-cell>
          <table:table-cell office:value-type="float" office:value="57.44" table:style-name="ce18">
            <text:p>57.44</text:p>
          </table:table-cell>
          <table:table-cell office:value-type="float" office:value="156.49" table:style-name="ce32">
            <text:p>156.49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龍井區</text:p>
          </table:table-cell>
          <table:table-cell office:value-type="float" office:value="1482.2199999999998" table:formula="of:=[.C25]+[.I25]" table:style-name="ce18">
            <text:p>1,482.22</text:p>
          </table:table-cell>
          <table:table-cell office:value-type="float" office:value="1482.2199999999998" table:formula="of:=[.D25]+[.H25]" table:style-name="ce18">
            <text:p>1,482.22</text:p>
          </table:table-cell>
          <table:table-cell office:value-type="float" office:value="1453.3899999999999" table:formula="of:=SUM([.E25:.G25])" table:style-name="ce18">
            <text:p>1,453.39</text:p>
          </table:table-cell>
          <table:table-cell office:value-type="float" office:value="929.03" table:style-name="ce18">
            <text:p>929.03</text:p>
          </table:table-cell>
          <table:table-cell office:value-type="float" office:value="83.47" table:style-name="ce18">
            <text:p>83.47</text:p>
          </table:table-cell>
          <table:table-cell office:value-type="float" office:value="440.89" table:style-name="ce18">
            <text:p>440.89</text:p>
          </table:table-cell>
          <table:table-cell office:value-type="float" office:value="28.83" table:style-name="ce18">
            <text:p>28.83</text:p>
          </table:table-cell>
          <table:table-cell office:value-type="float" office:value="0" table:style-name="ce32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霧峰區</text:p>
          </table:table-cell>
          <table:table-cell office:value-type="float" office:value="4465.76" table:formula="of:=[.C26]+[.I26]" table:style-name="ce18">
            <text:p>4,465.76</text:p>
          </table:table-cell>
          <table:table-cell office:value-type="float" office:value="4248.2800000000007" table:formula="of:=[.D26]+[.H26]" table:style-name="ce18">
            <text:p>4,248.28</text:p>
          </table:table-cell>
          <table:table-cell office:value-type="float" office:value="2018.2200000000003" table:formula="of:=SUM([.E26:.G26])" table:style-name="ce18">
            <text:p>2,018.22</text:p>
          </table:table-cell>
          <table:table-cell office:value-type="float" office:value="1125.3800000000001" table:style-name="ce18">
            <text:p>1,125.38</text:p>
          </table:table-cell>
          <table:table-cell office:value-type="float" office:value="17.510000000000002" table:style-name="ce18">
            <text:p>17.51</text:p>
          </table:table-cell>
          <table:table-cell office:value-type="float" office:value="875.33" table:style-name="ce18">
            <text:p>875.33</text:p>
          </table:table-cell>
          <table:table-cell office:value-type="float" office:value="2230.06" table:style-name="ce18">
            <text:p>2,230.06</text:p>
          </table:table-cell>
          <table:table-cell office:value-type="float" office:value="217.48" table:style-name="ce32">
            <text:p>217.48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太平區</text:p>
          </table:table-cell>
          <table:table-cell office:value-type="float" office:value="2573.06" table:formula="of:=[.C27]+[.I27]" table:style-name="ce18">
            <text:p>2,573.06</text:p>
          </table:table-cell>
          <table:table-cell office:value-type="float" office:value="2573.06" table:formula="of:=[.D27]+[.H27]" table:style-name="ce18">
            <text:p>2,573.06</text:p>
          </table:table-cell>
          <table:table-cell office:value-type="float" office:value="226.41000000000003" table:formula="of:=SUM([.E27:.G27])" table:style-name="ce18">
            <text:p>226.41</text:p>
          </table:table-cell>
          <table:table-cell office:value-type="float" office:value="4.6900000000000004" table:style-name="ce18">
            <text:p>4.69</text:p>
          </table:table-cell>
          <table:table-cell office:value-type="float" office:value="10.199999999999999" table:style-name="ce18">
            <text:p>10.20</text:p>
          </table:table-cell>
          <table:table-cell office:value-type="float" office:value="211.52" table:style-name="ce18">
            <text:p>211.52</text:p>
          </table:table-cell>
          <table:table-cell office:value-type="float" office:value="2346.65" table:style-name="ce18">
            <text:p>2,346.65</text:p>
          </table:table-cell>
          <table:table-cell office:value-type="float" office:value="0" table:style-name="ce32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大里區</text:p>
          </table:table-cell>
          <table:table-cell office:value-type="float" office:value="555.30999999999995" table:formula="of:=[.C28]+[.I28]" table:style-name="ce18">
            <text:p>555.31</text:p>
          </table:table-cell>
          <table:table-cell office:value-type="float" office:value="529.52" table:formula="of:=[.D28]+[.H28]" table:style-name="ce18">
            <text:p>529.52</text:p>
          </table:table-cell>
          <table:table-cell office:value-type="float" office:value="356.33" table:formula="of:=SUM([.E28:.G28])" table:style-name="ce18">
            <text:p>356.33</text:p>
          </table:table-cell>
          <table:table-cell office:value-type="float" office:value="202.17" table:style-name="ce18">
            <text:p>202.17</text:p>
          </table:table-cell>
          <table:table-cell office:value-type="float" office:value="91.58" table:style-name="ce18">
            <text:p>91.58</text:p>
          </table:table-cell>
          <table:table-cell office:value-type="float" office:value="62.58" table:style-name="ce18">
            <text:p>62.58</text:p>
          </table:table-cell>
          <table:table-cell office:value-type="float" office:value="173.19" table:style-name="ce18">
            <text:p>173.19</text:p>
          </table:table-cell>
          <table:table-cell office:value-type="float" office:value="25.79" table:style-name="ce32">
            <text:p>25.79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和平區</text:p>
          </table:table-cell>
          <table:table-cell office:value-type="float" office:value="6273.46" table:formula="of:=[.C29]+[.I29]" table:style-name="ce18">
            <text:p>6,273.46</text:p>
          </table:table-cell>
          <table:table-cell office:value-type="float" office:value="6238.96" table:formula="of:=[.D29]+[.H29]" table:style-name="ce18">
            <text:p>6,238.96</text:p>
          </table:table-cell>
          <table:table-cell office:value-type="float" office:value="495.9" table:formula="of:=SUM([.E29:.G29])" table:style-name="ce18">
            <text:p>495.90</text:p>
          </table:table-cell>
          <table:table-cell office:value-type="float" office:value="0" table:style-name="ce18">
            <text:p>-</text:p>
          </table:table-cell>
          <table:table-cell office:value-type="float" office:value="252.7" table:style-name="ce18">
            <text:p>252.70</text:p>
          </table:table-cell>
          <table:table-cell office:value-type="float" office:value="243.2" table:style-name="ce18">
            <text:p>243.20</text:p>
          </table:table-cell>
          <table:table-cell office:value-type="float" office:value="5743.06" table:style-name="ce18">
            <text:p>5,743.06</text:p>
          </table:table-cell>
          <table:table-cell office:value-type="float" office:value="34.5" table:style-name="ce32">
            <text:p>34.5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中　區</text:p>
          </table:table-cell>
          <table:table-cell office:value-type="float" office:value="0" table:formula="of:=[.C30]+[.I30]" table:style-name="ce18">
            <text:p>-</text:p>
          </table:table-cell>
          <table:table-cell office:value-type="float" office:value="0" table:formula="of:=[.D30]+[.H30]" table:style-name="ce18">
            <text:p>-</text:p>
          </table:table-cell>
          <table:table-cell office:value-type="float" office:value="0" table:formula="of:=SUM([.E30:.G30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東　區</text:p>
          </table:table-cell>
          <table:table-cell office:value-type="float" office:value="0.46" table:formula="of:=[.C31]+[.I31]" table:style-name="ce18">
            <text:p>0.46</text:p>
          </table:table-cell>
          <table:table-cell office:value-type="float" office:value="0.46" table:formula="of:=[.D31]+[.H31]" table:style-name="ce18">
            <text:p>0.46</text:p>
          </table:table-cell>
          <table:table-cell office:value-type="float" office:value="0.06" table:formula="of:=SUM([.E31:.G31])" table:style-name="ce18">
            <text:p>0.0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.06" table:style-name="ce18">
            <text:p>0.06</text:p>
          </table:table-cell>
          <table:table-cell office:value-type="float" office:value="0.4" table:style-name="ce18">
            <text:p>0.40</text:p>
          </table:table-cell>
          <table:table-cell office:value-type="float" office:value="0" table:style-name="ce32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南　區</text:p>
          </table:table-cell>
          <table:table-cell office:value-type="float" office:value="17" table:formula="of:=[.C32]+[.I32]" table:style-name="ce18">
            <text:p>17.00</text:p>
          </table:table-cell>
          <table:table-cell office:value-type="float" office:value="17" table:formula="of:=[.D32]+[.H32]" table:style-name="ce18">
            <text:p>17.00</text:p>
          </table:table-cell>
          <table:table-cell office:value-type="float" office:value="17" table:formula="of:=SUM([.E32:.G32])" table:style-name="ce18">
            <text:p>17.00</text:p>
          </table:table-cell>
          <table:table-cell office:value-type="float" office:value="0.18" table:style-name="ce18">
            <text:p>0.18</text:p>
          </table:table-cell>
          <table:table-cell office:value-type="float" office:value="0" table:style-name="ce18">
            <text:p>-</text:p>
          </table:table-cell>
          <table:table-cell office:value-type="float" office:value="16.82" table:style-name="ce18">
            <text:p>16.8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西　區</text:p>
          </table:table-cell>
          <table:table-cell office:value-type="float" office:value="0" table:formula="of:=[.C33]+[.I33]" table:style-name="ce18">
            <text:p>-</text:p>
          </table:table-cell>
          <table:table-cell office:value-type="float" office:value="0" table:formula="of:=[.D33]+[.H33]" table:style-name="ce18">
            <text:p>-</text:p>
          </table:table-cell>
          <table:table-cell office:value-type="float" office:value="0" table:formula="of:=SUM([.E33:.G33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北　區</text:p>
          </table:table-cell>
          <table:table-cell office:value-type="float" office:value="0.27" table:formula="of:=[.C34]+[.I34]" table:style-name="ce18">
            <text:p>0.27</text:p>
          </table:table-cell>
          <table:table-cell office:value-type="float" office:value="0.27" table:formula="of:=[.D34]+[.H34]" table:style-name="ce18">
            <text:p>0.27</text:p>
          </table:table-cell>
          <table:table-cell office:value-type="float" office:value="7.0000000000000007E-2" table:formula="of:=SUM([.E34:.G34])" table:style-name="ce18">
            <text:p>0.0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2" table:style-name="ce18">
            <text:p>0.20</text:p>
          </table:table-cell>
          <table:table-cell office:value-type="float" office:value="0" table:style-name="ce32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西屯區</text:p>
          </table:table-cell>
          <table:table-cell office:value-type="float" office:value="654.66999999999996" table:formula="of:=[.C35]+[.I35]" table:style-name="ce18">
            <text:p>654.67</text:p>
          </table:table-cell>
          <table:table-cell office:value-type="float" office:value="554.13" table:formula="of:=[.D35]+[.H35]" table:style-name="ce18">
            <text:p>554.13</text:p>
          </table:table-cell>
          <table:table-cell office:value-type="float" office:value="512.27" table:formula="of:=SUM([.E35:.G35])" table:style-name="ce18">
            <text:p>512.27</text:p>
          </table:table-cell>
          <table:table-cell office:value-type="float" office:value="30.88" table:style-name="ce18">
            <text:p>30.88</text:p>
          </table:table-cell>
          <table:table-cell office:value-type="float" office:value="176.29" table:style-name="ce18">
            <text:p>176.29</text:p>
          </table:table-cell>
          <table:table-cell office:value-type="float" office:value="305.10000000000002" table:style-name="ce18">
            <text:p>305.10</text:p>
          </table:table-cell>
          <table:table-cell office:value-type="float" office:value="41.86" table:style-name="ce18">
            <text:p>41.86</text:p>
          </table:table-cell>
          <table:table-cell office:value-type="float" office:value="100.54" table:style-name="ce32">
            <text:p>100.54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南屯區</text:p>
          </table:table-cell>
          <table:table-cell office:value-type="float" office:value="665.57999999999993" table:formula="of:=[.C36]+[.I36]" table:style-name="ce18">
            <text:p>665.58</text:p>
          </table:table-cell>
          <table:table-cell office:value-type="float" office:value="338.53" table:formula="of:=[.D36]+[.H36]" table:style-name="ce18">
            <text:p>338.53</text:p>
          </table:table-cell>
          <table:table-cell office:value-type="float" office:value="262.90999999999997" table:formula="of:=SUM([.E36:.G36])" table:style-name="ce18">
            <text:p>262.91</text:p>
          </table:table-cell>
          <table:table-cell office:value-type="float" office:value="151.63" table:style-name="ce18">
            <text:p>151.63</text:p>
          </table:table-cell>
          <table:table-cell office:value-type="float" office:value="79.69" table:style-name="ce18">
            <text:p>79.69</text:p>
          </table:table-cell>
          <table:table-cell office:value-type="float" office:value="31.59" table:style-name="ce18">
            <text:p>31.59</text:p>
          </table:table-cell>
          <table:table-cell office:value-type="float" office:value="75.62" table:style-name="ce18">
            <text:p>75.62</text:p>
          </table:table-cell>
          <table:table-cell office:value-type="float" office:value="327.05" table:style-name="ce32">
            <text:p>327.0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北屯區</text:p>
          </table:table-cell>
          <table:table-cell office:value-type="float" office:value="1129.9000000000001" table:formula="of:=[.C37]+[.I37]" table:style-name="ce19">
            <text:p>1,129.90</text:p>
          </table:table-cell>
          <table:table-cell office:value-type="float" office:value="1086.98" table:formula="of:=[.D37]+[.H37]" table:style-name="ce19">
            <text:p>1,086.98</text:p>
          </table:table-cell>
          <table:table-cell office:value-type="float" office:value="282.38" table:formula="of:=SUM([.E37:.G37])" table:style-name="ce19">
            <text:p>282.38</text:p>
          </table:table-cell>
          <table:table-cell office:value-type="float" office:value="0" table:style-name="ce19">
            <text:p>-</text:p>
          </table:table-cell>
          <table:table-cell office:value-type="float" office:value="79.040000000000006" table:style-name="ce19">
            <text:p>79.04</text:p>
          </table:table-cell>
          <table:table-cell office:value-type="float" office:value="203.34" table:style-name="ce19">
            <text:p>203.34</text:p>
          </table:table-cell>
          <table:table-cell office:value-type="float" office:value="804.6" table:style-name="ce19">
            <text:p>804.60</text:p>
          </table:table-cell>
          <table:table-cell office:value-type="float" office:value="42.92" table:style-name="ce34">
            <text:p>42.92</text:p>
          </table:table-cell>
          <table:table-cell table:number-columns-repeated="16375"/>
        </table:table-row>
        <table:table-row table:style-name="ro8">
          <table:table-cell table:style-name="ce8"/>
          <table:table-cell table:number-columns-repeated="7" table:style-name="ce20"/>
          <table:table-cell office:value-type="string" table:style-name="ce35">
            <text:p>中華民國112年5月11日編製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填表</text:p>
          </table:table-cell>
          <table:table-cell table:style-name="ce21"/>
          <table:table-cell office:value-type="string" table:style-name="ce9">
            <text:p>審核</text:p>
          </table:table-cell>
          <table:table-cell table:style-name="ce21"/>
          <table:table-cell office:value-type="string" table:style-name="ce22">
            <text:p>業務主管人員</text:p>
          </table:table-cell>
          <table:table-cell table:style-name="ce21"/>
          <table:table-cell office:value-type="string" table:style-name="ce9">
            <text:p>機關首長</text:p>
          </table:table-cell>
          <table:table-cell table:number-columns-repeated="2" table:style-name="ce21"/>
          <table:table-cell table:number-columns-repeated="16375"/>
        </table:table-row>
        <table:table-row table:style-name="ro9">
          <table:table-cell table:style-name="ce9"/>
          <table:table-cell table:style-name="ce22"/>
          <table:table-cell table:number-columns-repeated="2" table:style-name="ce21"/>
          <table:table-cell office:value-type="string" table:style-name="ce22">
            <text:p>主辦統計人員</text:p>
          </table:table-cell>
          <table:table-cell table:style-name="ce21"/>
          <table:table-cell table:number-columns-repeated="2" table:style-name="ce22"/>
          <table:table-cell table:number-columns-repeated="16376" table:style-name="ce1"/>
        </table:table-row>
        <table:table-row table:style-name="ro9">
          <table:table-cell office:value-type="string" table:style-name="ce10">
            <text:p>資料來源：由作物生產科依據各公所農耕土地面積報表編製。<text:s/></text:p>
          </table:table-cell>
          <table:table-cell table:number-columns-repeated="5" table:style-name="ce10"/>
          <table:table-cell table:style-name="ce28"/>
          <table:table-cell table:number-columns-repeated="16377" table:style-name="ce1"/>
        </table:table-row>
        <table:table-row table:style-name="ro9">
          <table:table-cell office:value-type="string" table:style-name="ce10">
            <text:p>填表說明:本表編製1份依統計法規定永久保存，資料透過網際網路上傳至「臺中市公務統計行政管理系統」及行政院農業委員會。<text:s/>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10">
          <table:table-cell office:value-type="string" table:number-columns-spanned="9" table:number-rows-spanned="1" table:style-name="ce39">
            <text:p>修正說明：東勢區修正短期休閒及長期耕作地，后里區修正短期休閒及長期休閒地，神岡區修正短期休閒及長期耕作地，潭子區修正短期休閒及長期耕作地，大里區修正水稻以外之短期作、短期休閒及長期耕作地</text:p>
          </table:table-cell>
          <table:covered-table-cell table:number-columns-repeated="8"/>
          <table:table-cell table:number-columns-repeated="16375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26T01:15:42Z</meta:creation-date>
    <dc:date>2023-05-26T01:15:42Z</dc:date>
  </office:meta>
</office:document-meta>
</file>