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65.8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5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9">
            <text:p>中華民國111年5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3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2">
            <text:p>上月底家數(1)</text:p>
          </table:table-cell>
          <table:table-cell office:value-type="string" table:number-columns-spanned="3" table:number-rows-spanned="1" table:style-name="ce32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1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4">
            <text:p>製造業</text:p>
          </table:table-cell>
          <table:covered-table-cell table:number-columns-repeated="2"/>
          <table:table-cell office:value-type="float" office:value="19297" table:style-name="ce11">
            <text:p><text:s/>19,29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82" table:style-name="ce14">
            <text:p><text:s/>19,28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93" table:style-name="ce12">
            <text:p><text:s/>79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3" table:style-name="ce15">
            <text:p><text:s/>793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1" table:style-name="ce12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43" table:style-name="ce12">
            <text:p><text:s/>3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5" table:style-name="ce15">
            <text:p><text:s/>34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98" table:style-name="ce12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28" table:style-name="ce12">
            <text:p><text:s/>3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8" table:style-name="ce15">
            <text:p><text:s/>32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3" table:style-name="ce12">
            <text:p><text:s/>3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" table:style-name="ce15">
            <text:p><text:s/>35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05" table:style-name="ce12">
            <text:p><text:s/>3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3" table:style-name="ce15">
            <text:p><text:s/>30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印刷及資料儲存媒體複製業</text:p>
          </table:table-cell>
          <table:covered-table-cell table:number-columns-repeated="2"/>
          <table:table-cell office:value-type="float" office:value="339" table:style-name="ce12">
            <text:p><text:s/>3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8" table:style-name="ce15">
            <text:p><text:s/>33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<text:s text:c="2"/>化學材料及肥料製造業</text:p>
          </table:table-cell>
          <table:covered-table-cell table:number-columns-repeated="2"/>
          <table:table-cell office:value-type="float" office:value="125" table:style-name="ce12">
            <text:p><text:s/>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化學製品製造業</text:p>
          </table:table-cell>
          <table:covered-table-cell table:number-columns-repeated="2"/>
          <table:table-cell office:value-type="float" office:value="307" table:style-name="ce12">
            <text:p><text:s/>3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" table:style-name="ce15">
            <text:p><text:s/>30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2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橡膠製品製造業</text:p>
          </table:table-cell>
          <table:covered-table-cell table:number-columns-repeated="2"/>
          <table:table-cell office:value-type="float" office:value="205" table:style-name="ce12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塑膠製品製造業</text:p>
          </table:table-cell>
          <table:covered-table-cell table:number-columns-repeated="2"/>
          <table:table-cell office:value-type="float" office:value="1614" table:style-name="ce12">
            <text:p><text:s/>1,6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1613" table:style-name="ce15">
            <text:p><text:s/>1,613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非金屬礦物製品製造業</text:p>
          </table:table-cell>
          <table:covered-table-cell table:number-columns-repeated="2"/>
          <table:table-cell office:value-type="float" office:value="261" table:style-name="ce12">
            <text:p><text:s/>2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5">
            <text:p><text:s/>26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基本金屬製造業</text:p>
          </table:table-cell>
          <table:covered-table-cell table:number-columns-repeated="2"/>
          <table:table-cell office:value-type="float" office:value="320" table:style-name="ce12">
            <text:p><text:s/>3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19" table:style-name="ce15">
            <text:p><text:s/>31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金屬製品製造業</text:p>
          </table:table-cell>
          <table:covered-table-cell table:number-columns-repeated="2"/>
          <table:table-cell office:value-type="float" office:value="6901" table:style-name="ce12">
            <text:p><text:s/>6,90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02" table:style-name="ce15">
            <text:p><text:s/>6,90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子零組件製造業</text:p>
          </table:table-cell>
          <table:covered-table-cell table:number-columns-repeated="2"/>
          <table:table-cell office:value-type="float" office:value="170" table:style-name="ce12">
            <text:p><text:s/>1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腦、電子產品及光學製品製造業</text:p>
          </table:table-cell>
          <table:covered-table-cell table:number-columns-repeated="2"/>
          <table:table-cell office:value-type="float" office:value="256" table:style-name="ce12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" table:style-name="ce15">
            <text:p><text:s/>25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力設備及配備製造業</text:p>
          </table:table-cell>
          <table:covered-table-cell table:number-columns-repeated="2"/>
          <table:table-cell office:value-type="float" office:value="549" table:style-name="ce12">
            <text:p><text:s/>5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8" table:style-name="ce15">
            <text:p><text:s/>54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機械設備製造業</text:p>
          </table:table-cell>
          <table:covered-table-cell table:number-columns-repeated="2"/>
          <table:table-cell office:value-type="float" office:value="4411" table:style-name="ce12">
            <text:p><text:s/>4,4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04" table:style-name="ce15">
            <text:p><text:s/>4,40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57" table:style-name="ce12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23" table:style-name="ce12">
            <text:p><text:s/>3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" table:style-name="ce15">
            <text:p>-1<text:s/></text:p>
          </table:table-cell>
          <table:table-cell office:value-type="float" office:value="324" table:style-name="ce15">
            <text:p><text:s/>32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399" table:style-name="ce12">
            <text:p><text:s/>3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1" table:style-name="ce15">
            <text:p><text:s/>40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5">
            <text:p><text:s text:c="2"/>其他製造業</text:p>
          </table:table-cell>
          <table:covered-table-cell table:number-columns-repeated="2"/>
          <table:table-cell office:value-type="float" office:value="460" table:style-name="ce13">
            <text:p><text:s/>4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1" table:style-name="ce16">
            <text:p>-1<text:s/></text:p>
          </table:table-cell>
          <table:table-cell office:value-type="float" office:value="456" table:style-name="ce16">
            <text:p><text:s/>45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6月7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8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28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7"/>
        </table:table-row>
        <table:table-row table:style-name="ro10">
          <table:table-cell office:value-type="string" table:number-columns-spanned="5" table:number-rows-spanned="1" table:style-name="ce28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11">
          <table:table-cell table:number-columns-repeated="10" table:style-name="ce7"/>
          <table:table-cell table:number-columns-repeated="16374" table:style-name="ce1"/>
        </table:table-row>
        <table:table-row table:number-rows-repeated="5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152" table:style-name="ro6">
          <table:table-cell table:number-columns-repeated="10" table:style-name="ce7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5:13:18Z</meta:creation-date>
    <dc:date>2022-06-15T05:13:18Z</dc:date>
  </office:meta>
</office:document-meta>
</file>